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top" fo:background-color="#99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8">
      <style:table-cell-properties fo:border="thin solid #000000" style:vertical-align="top" fo:background-color="#99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top" fo:background-color="#99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top" fo:wrap-option="wrap" fo:background-color="#99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7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wrap-option="wrap" fo:background-color="#FFFF00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7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7">
      <style:table-cell-properties fo:border="thin solid #000000" style:vertical-align="top" fo:background-color="#99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0">
      <style:table-cell-properties fo:border="thin solid #000000" style:vertical-align="automatic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0">
      <style:table-cell-properties fo:border="thin solid #000000" style:vertical-align="automatic" fo:wrap-option="wrap" fo:background-color="#FFFF00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7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to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7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8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8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8">
      <style:table-cell-properties fo:border="thin solid #000000" style:vertical-align="top" fo:background-color="#99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36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" style:data-style-name="N38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Excel_32_Built-in_32_Normal" style:data-style-name="N1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Normal" style:data-style-name="N38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Excel_32_Built-in_32_Normal" style:data-style-name="N37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Excel_32_Built-in_32_Normal" style:data-style-name="N1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top" fo:background-color="#ED7D31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Excel_32_Built-in_32_Normal" style:data-style-name="N38">
      <style:table-cell-properties fo:border="thin solid #000000" style:vertical-align="top" fo:background-color="#ED7D31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Excel_32_Built-in_32_Normal" style:data-style-name="N37">
      <style:table-cell-properties fo:border="thin solid #000000" style:vertical-align="top" fo:background-color="#ED7D31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Excel_32_Built-in_32_Normal" style:data-style-name="N38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Excel_32_Built-in_32_Normal" style:data-style-name="N1">
      <style:table-cell-properties fo:border="thin solid #000000" style:vertical-align="top" fo:background-color="#ED7D31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7.3554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7.75229166666667cm"/>
    </style:style>
    <style:style style:name="co21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July_2015" table:style-name="ta1">
        <table:table-column table:style-name="co1" table:default-cell-style-name="ce26"/>
        <table:table-column table:style-name="co2" table:default-cell-style-name="ce7"/>
        <table:table-column table:style-name="co3" table:default-cell-style-name="ce7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4" table:default-cell-style-name="ce7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STOCK NUMBER</text:p>
          </table:table-cell>
          <table:table-cell office:value-type="string" table:style-name="ce3">
            <text:p>UI</text:p>
          </table:table-cell>
          <table:table-cell office:value-type="string" table:style-name="ce3">
            <text:p>NOMENCLATURE</text:p>
          </table:table-cell>
          <table:table-cell office:value-type="string" table:style-name="ce4">
            <text:p>UNIT PRICE</text:p>
          </table:table-cell>
          <table:table-cell office:value-type="string" table:style-name="ce4">
            <text:p>Repair cost if 25%</text:p>
          </table:table-cell>
          <table:table-cell office:value-type="string" table:style-name="ce4">
            <text:p>Repair cost if 50%</text:p>
          </table:table-cell>
          <table:table-cell office:value-type="string" table:style-name="ce3">
            <text:p>ERC</text:p>
          </table:table-cell>
          <table:table-cell office:value-type="string" table:style-name="ce3">
            <text:p>IEX</text:p>
          </table:table-cell>
          <table:table-cell office:value-type="string" table:style-name="ce3">
            <text:p>NOTES</text:p>
          </table:table-cell>
          <table:table-cell office:value-type="string" table:style-name="ce3">
            <text:p>DMD LVL</text:p>
          </table:table-cell>
          <table:table-cell office:value-type="string" table:style-name="ce5">
            <text:p>SERV BAL</text:p>
          </table:table-cell>
          <table:table-cell table:number-columns-repeated="987" table:style-name="ce6"/>
          <table:table-cell table:number-columns-repeated="15386"/>
        </table:table-row>
        <table:table-row table:style-name="ro1">
          <table:table-cell office:value-type="string" table:style-name="ce8">
            <text:p>1560003052459FX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MOUNT,AIRCRAFT</text:p>
          </table:table-cell>
          <table:table-cell office:value-type="currency" office:value="3627" table:style-name="ce10">
            <text:p>$3,627.00</text:p>
          </table:table-cell>
          <table:table-cell office:value-type="currency" office:value="906.75" table:formula="of:=SUM([.D2]*0.25)" table:style-name="ce11">
            <text:p>$906.75</text:p>
          </table:table-cell>
          <table:table-cell office:value-type="currency" office:value="1813.5" table:formula="of:=SUM([.D2]*0.5)" table:style-name="ce11">
            <text:p>$1,813.5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14"/>
          <table:table-cell table:number-columns-repeated="1013" table:style-name="ce7"/>
          <table:table-cell table:number-columns-repeated="15360"/>
        </table:table-row>
        <table:table-row table:style-name="ro1">
          <table:table-cell office:value-type="string" table:style-name="ce8">
            <text:p>1680010151783SX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RELAY ASSEMBLY MIS</text:p>
          </table:table-cell>
          <table:table-cell office:value-type="currency" office:value="9362.7999999999993" table:style-name="ce10">
            <text:p>$9,362.80</text:p>
          </table:table-cell>
          <table:table-cell office:value-type="currency" office:value="2340.6999999999998" table:formula="of:=SUM([.D3]*0.25)" table:style-name="ce11">
            <text:p>$2,340.70</text:p>
          </table:table-cell>
          <table:table-cell office:value-type="currency" office:value="4681.3999999999996" table:formula="of:=SUM([.D3]*0.5)" table:style-name="ce11">
            <text:p>$4,681.4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013" table:style-name="ce7"/>
          <table:table-cell table:number-columns-repeated="15360"/>
        </table:table-row>
        <table:table-row table:style-name="ro1">
          <table:table-cell office:value-type="string" table:style-name="ce8">
            <text:p>1680010862958FX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GROUND TEST PANEL</text:p>
          </table:table-cell>
          <table:table-cell office:value-type="currency" office:value="2568.98" table:style-name="ce10">
            <text:p>$2,568.98</text:p>
          </table:table-cell>
          <table:table-cell office:value-type="currency" office:value="642.245" table:formula="of:=SUM([.D4]*0.25)" table:style-name="ce11">
            <text:p>$642.25</text:p>
          </table:table-cell>
          <table:table-cell office:value-type="currency" office:value="1284.49" table:formula="of:=SUM([.D4]*0.5)" table:style-name="ce11">
            <text:p>$1,284.49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013" table:style-name="ce7"/>
          <table:table-cell table:number-columns-repeated="15360"/>
        </table:table-row>
        <table:table-row table:style-name="ro1">
          <table:table-cell office:value-type="string" table:style-name="ce8">
            <text:p>1680011739676SX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PANEL,INDICATION</text:p>
          </table:table-cell>
          <table:table-cell office:value-type="currency" office:value="10846.57" table:style-name="ce10">
            <text:p>$10,846.57</text:p>
          </table:table-cell>
          <table:table-cell office:value-type="currency" office:value="2711.6424999999999" table:formula="of:=SUM([.D5]*0.25)" table:style-name="ce11">
            <text:p>$2,711.64</text:p>
          </table:table-cell>
          <table:table-cell office:value-type="currency" office:value="5423.2849999999999" table:formula="of:=SUM([.D5]*0.5)" table:style-name="ce11">
            <text:p>$5,423.29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013" table:style-name="ce7"/>
          <table:table-cell table:number-columns-repeated="15360"/>
        </table:table-row>
        <table:table-row table:style-name="ro1">
          <table:table-cell office:value-type="string" table:style-name="ce8">
            <text:p>1680012537448WF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PANEL,CONTROL,ELECT</text:p>
          </table:table-cell>
          <table:table-cell office:value-type="currency" office:value="4164.43" table:style-name="ce10">
            <text:p>$4,164.43</text:p>
          </table:table-cell>
          <table:table-cell office:value-type="currency" office:value="1041.1075000000001" table:formula="of:=SUM([.D6]*0.25)" table:style-name="ce11">
            <text:p>$1,041.11</text:p>
          </table:table-cell>
          <table:table-cell office:value-type="currency" office:value="2082.2150000000001" table:formula="of:=SUM([.D6]*0.5)" table:style-name="ce11">
            <text:p>$2,082.22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013" table:style-name="ce7"/>
          <table:table-cell table:number-columns-repeated="15360"/>
        </table:table-row>
        <table:table-row table:style-name="ro1">
          <table:table-cell office:value-type="string" table:style-name="ce8">
            <text:p>1680014148922FJ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PANEL,CONTROL,ELECTRICAL-ELECTRO</text:p>
          </table:table-cell>
          <table:table-cell office:value-type="currency" office:value="3498.62" table:style-name="ce10">
            <text:p>$3,498.62</text:p>
          </table:table-cell>
          <table:table-cell office:value-type="currency" office:value="874.65499999999997" table:formula="of:=SUM([.D7]*0.25)" table:style-name="ce11">
            <text:p>$874.66</text:p>
          </table:table-cell>
          <table:table-cell office:value-type="currency" office:value="1749.31" table:formula="of:=SUM([.D7]*0.5)" table:style-name="ce11">
            <text:p>$1,749.31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013" table:style-name="ce7"/>
          <table:table-cell table:number-columns-repeated="15360"/>
        </table:table-row>
        <table:table-row table:style-name="ro1">
          <table:table-cell office:value-type="string" table:style-name="ce8">
            <text:p>1680014432539SX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GROUND TEST PANEL</text:p>
          </table:table-cell>
          <table:table-cell office:value-type="currency" office:value="2842" table:style-name="ce10">
            <text:p>$2,842.00</text:p>
          </table:table-cell>
          <table:table-cell office:value-type="currency" office:value="710.5" table:formula="of:=SUM([.D8]*0.25)" table:style-name="ce11">
            <text:p>$710.50</text:p>
          </table:table-cell>
          <table:table-cell office:value-type="currency" office:value="1421" table:formula="of:=SUM([.D8]*0.5)" table:style-name="ce11">
            <text:p>$1,421.0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013" table:style-name="ce7"/>
          <table:table-cell table:number-columns-repeated="15360"/>
        </table:table-row>
        <table:table-row table:style-name="ro1">
          <table:table-cell office:value-type="string" table:style-name="ce8">
            <text:p>1680014465627WF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ONTROL PANEL</text:p>
          </table:table-cell>
          <table:table-cell office:value-type="currency" office:value="8128.65" table:style-name="ce15">
            <text:p>$8,128.65</text:p>
          </table:table-cell>
          <table:table-cell office:value-type="currency" office:value="2032.1624999999999" table:formula="of:=SUM([.D9]*0.25)" table:style-name="ce11">
            <text:p>$2,032.16</text:p>
          </table:table-cell>
          <table:table-cell office:value-type="currency" office:value="4064.3249999999998" table:formula="of:=SUM([.D9]*0.5)" table:style-name="ce11">
            <text:p>$4,064.33</text:p>
          </table:table-cell>
          <table:table-cell office:value-type="string" table:style-name="ce16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013" table:style-name="ce7"/>
          <table:table-cell table:number-columns-repeated="15360"/>
        </table:table-row>
        <table:table-row table:style-name="ro1">
          <table:table-cell office:value-type="string" table:style-name="ce8">
            <text:p>1680014748087<text:s text:c="2"/>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THROTTLE QUADRANT,T-GRIP</text:p>
          </table:table-cell>
          <table:table-cell office:value-type="currency" office:value="9811.51" table:style-name="ce10">
            <text:p>$9,811.51</text:p>
          </table:table-cell>
          <table:table-cell office:value-type="currency" office:value="2452.8775000000001" table:formula="of:=SUM([.D10]*0.25)" table:style-name="ce11">
            <text:p>$2,452.88</text:p>
          </table:table-cell>
          <table:table-cell office:value-type="currency" office:value="4905.7550000000001" table:formula="of:=SUM([.D10]*0.5)" table:style-name="ce11">
            <text:p>$4,905.76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013" table:style-name="ce7"/>
          <table:table-cell table:number-columns-repeated="15360"/>
        </table:table-row>
        <table:table-row table:style-name="ro1">
          <table:table-cell office:value-type="string" table:style-name="ce8">
            <text:p>2915010576294SX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STRAINER 81038</text:p>
          </table:table-cell>
          <table:table-cell office:value-type="currency" office:value="285.64" table:style-name="ce10">
            <text:p>$285.64</text:p>
          </table:table-cell>
          <table:table-cell office:value-type="currency" office:value="71.41" table:formula="of:=SUM([.D11]*0.25)" table:style-name="ce11">
            <text:p>$71.41</text:p>
          </table:table-cell>
          <table:table-cell office:value-type="currency" office:value="142.82" table:formula="of:=SUM([.D11]*0.5)" table:style-name="ce11">
            <text:p>$142.82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013" table:style-name="ce7"/>
          <table:table-cell table:number-columns-repeated="15360"/>
        </table:table-row>
        <table:table-row table:style-name="ro1">
          <table:table-cell office:value-type="string" table:style-name="ce8">
            <text:p>2920001315968SU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ONTACT SET,DISTRIB</text:p>
          </table:table-cell>
          <table:table-cell office:value-type="currency" office:value="35310" table:style-name="ce10">
            <text:p>$35,310.00</text:p>
          </table:table-cell>
          <table:table-cell office:value-type="currency" office:value="8827.5" table:formula="of:=SUM([.D12]*0.25)" table:style-name="ce11">
            <text:p>$8,827.50</text:p>
          </table:table-cell>
          <table:table-cell office:value-type="currency" office:value="17655" table:formula="of:=SUM([.D12]*0.5)" table:style-name="ce11">
            <text:p>$17,655.0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14"/>
          <table:table-cell table:number-columns-repeated="1013" table:style-name="ce7"/>
          <table:table-cell table:number-columns-repeated="15360"/>
        </table:table-row>
        <table:table-row table:style-name="ro1">
          <table:table-cell office:value-type="string" table:style-name="ce8">
            <text:p>2920009092483SU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GENERATOR ENGINE A</text:p>
          </table:table-cell>
          <table:table-cell office:value-type="currency" office:value="728.73" table:style-name="ce10">
            <text:p>$728.73</text:p>
          </table:table-cell>
          <table:table-cell office:value-type="currency" office:value="182.1825" table:formula="of:=SUM([.D13]*0.25)" table:style-name="ce11">
            <text:p>$182.18</text:p>
          </table:table-cell>
          <table:table-cell office:value-type="currency" office:value="364.36500000000001" table:formula="of:=SUM([.D13]*0.5)" table:style-name="ce11">
            <text:p>$364.37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14"/>
          <table:table-cell table:number-columns-repeated="1013" table:style-name="ce7"/>
          <table:table-cell table:number-columns-repeated="15360"/>
        </table:table-row>
        <table:table-row table:style-name="ro1">
          <table:table-cell office:value-type="string" table:style-name="ce8">
            <text:p>3040012663546WF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ONNECTING LINK,RI*</text:p>
          </table:table-cell>
          <table:table-cell office:value-type="currency" office:value="38397.699999999997" table:style-name="ce10">
            <text:p>$38,397.70</text:p>
          </table:table-cell>
          <table:table-cell office:value-type="currency" office:value="9599.4249999999993" table:formula="of:=SUM([.D14]*0.25)" table:style-name="ce11">
            <text:p>$9,599.43</text:p>
          </table:table-cell>
          <table:table-cell office:value-type="currency" office:value="19198.849999999999" table:formula="of:=SUM([.D14]*0.5)" table:style-name="ce11">
            <text:p>$19,198.85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14"/>
          <table:table-cell table:number-columns-repeated="1013" table:style-name="ce7"/>
          <table:table-cell table:number-columns-repeated="15360"/>
        </table:table-row>
        <table:table-row table:style-name="ro1">
          <table:table-cell office:value-type="string" table:style-name="ce8">
            <text:p>5895012668685WF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SWITCHING GROUP,AUDIO FREQUENCY</text:p>
          </table:table-cell>
          <table:table-cell office:value-type="currency" office:value="14997.86" table:style-name="ce10">
            <text:p>$14,997.86</text:p>
          </table:table-cell>
          <table:table-cell office:value-type="currency" office:value="3749.4650000000001" table:formula="of:=SUM([.D15]*0.25)" table:style-name="ce11">
            <text:p>$3,749.47</text:p>
          </table:table-cell>
          <table:table-cell office:value-type="currency" office:value="7498.93" table:formula="of:=SUM([.D15]*0.5)" table:style-name="ce11">
            <text:p>$7,498.93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14"/>
          <table:table-cell table:number-columns-repeated="1013" table:style-name="ce7"/>
          <table:table-cell table:number-columns-repeated="15360"/>
        </table:table-row>
        <table:table-row table:style-name="ro1">
          <table:table-cell office:value-type="string" table:style-name="ce8">
            <text:p>5895015322405<text:s text:c="2"/>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TRACKBALL,DATA ENTRY</text:p>
          </table:table-cell>
          <table:table-cell office:value-type="currency" office:value="10701.2" table:style-name="ce10">
            <text:p>$10,701.20</text:p>
          </table:table-cell>
          <table:table-cell office:value-type="currency" office:value="2675.3" table:formula="of:=SUM([.D16]*0.25)" table:style-name="ce11">
            <text:p>$2,675.30</text:p>
          </table:table-cell>
          <table:table-cell office:value-type="currency" office:value="5350.6" table:formula="of:=SUM([.D16]*0.5)" table:style-name="ce11">
            <text:p>$5,350.6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013" table:style-name="ce7"/>
          <table:table-cell table:number-columns-repeated="15360"/>
        </table:table-row>
        <table:table-row table:style-name="ro1">
          <table:table-cell office:value-type="string" table:style-name="ce8">
            <text:p>5895015594680GC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PANEL,MONITOR</text:p>
          </table:table-cell>
          <table:table-cell office:value-type="currency" office:value="5301.59" table:style-name="ce10">
            <text:p>$5,301.59</text:p>
          </table:table-cell>
          <table:table-cell office:value-type="currency" office:value="1325.3975" table:formula="of:=SUM([.D17]*0.25)" table:style-name="ce11">
            <text:p>$1,325.40</text:p>
          </table:table-cell>
          <table:table-cell office:value-type="currency" office:value="2650.7950000000001" table:formula="of:=SUM([.D17]*0.5)" table:style-name="ce11">
            <text:p>$2,650.8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30014449849EH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SWITCH,PUSH</text:p>
          </table:table-cell>
          <table:table-cell office:value-type="currency" office:value="16272.62" table:style-name="ce10">
            <text:p>$16,272.62</text:p>
          </table:table-cell>
          <table:table-cell office:value-type="currency" office:value="4068.1550000000002" table:formula="of:=SUM([.D18]*0.25)" table:style-name="ce11">
            <text:p>$4,068.16</text:p>
          </table:table-cell>
          <table:table-cell office:value-type="currency" office:value="8136.31" table:formula="of:=SUM([.D18]*0.5)" table:style-name="ce11">
            <text:p>$8,136.31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35013253919AL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ONNECTOR,PLUG,ELEC</text:p>
          </table:table-cell>
          <table:table-cell office:value-type="currency" office:value="7917.6" table:style-name="ce10">
            <text:p>$7,917.60</text:p>
          </table:table-cell>
          <table:table-cell office:value-type="currency" office:value="1979.4" table:formula="of:=SUM([.D19]*0.25)" table:style-name="ce11">
            <text:p>$1,979.40</text:p>
          </table:table-cell>
          <table:table-cell office:value-type="currency" office:value="3958.8" table:formula="of:=SUM([.D19]*0.5)" table:style-name="ce11">
            <text:p>$3,958.8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35013972893EW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ONNECTOR,PLUG,ELEC</text:p>
          </table:table-cell>
          <table:table-cell office:value-type="currency" office:value="171.25" table:style-name="ce10">
            <text:p>$171.25</text:p>
          </table:table-cell>
          <table:table-cell office:value-type="currency" office:value="42.8125" table:formula="of:=SUM([.D20]*0.25)" table:style-name="ce11">
            <text:p>$42.81</text:p>
          </table:table-cell>
          <table:table-cell office:value-type="currency" office:value="85.625" table:formula="of:=SUM([.D20]*0.5)" table:style-name="ce11">
            <text:p>$85.63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45002742397EH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RELAY,ELECTROMAGNET</text:p>
          </table:table-cell>
          <table:table-cell office:value-type="currency" office:value="27567.119999999999" table:style-name="ce10">
            <text:p>$27,567.12</text:p>
          </table:table-cell>
          <table:table-cell office:value-type="currency" office:value="6891.78" table:formula="of:=SUM([.D21]*0.25)" table:style-name="ce11">
            <text:p>$6,891.78</text:p>
          </table:table-cell>
          <table:table-cell office:value-type="currency" office:value="13783.56" table:formula="of:=SUM([.D21]*0.5)" table:style-name="ce11">
            <text:p>$13,783.56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45015278009WF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RELAY ASSY GROUP</text:p>
          </table:table-cell>
          <table:table-cell office:value-type="currency" office:value="22983.74" table:style-name="ce15">
            <text:p>$22,983.74</text:p>
          </table:table-cell>
          <table:table-cell office:value-type="currency" office:value="5745.9350000000004" table:formula="of:=SUM([.D22]*0.25)" table:style-name="ce11">
            <text:p>$5,745.94</text:p>
          </table:table-cell>
          <table:table-cell office:value-type="currency" office:value="11491.87" table:formula="of:=SUM([.D22]*0.5)" table:style-name="ce11">
            <text:p>$11,491.87</text:p>
          </table:table-cell>
          <table:table-cell office:value-type="string" table:style-name="ce16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95011829195WF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-87 RWR CABLE</text:p>
          </table:table-cell>
          <table:table-cell office:value-type="currency" office:value="3631.77" table:style-name="ce10">
            <text:p>$3,631.77</text:p>
          </table:table-cell>
          <table:table-cell office:value-type="currency" office:value="907.9425" table:formula="of:=SUM([.D23]*0.25)" table:style-name="ce11">
            <text:p>$907.94</text:p>
          </table:table-cell>
          <table:table-cell office:value-type="currency" office:value="1815.885" table:formula="of:=SUM([.D23]*0.5)" table:style-name="ce11">
            <text:p>$1,815.89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95012184086EW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ABLE ASSY</text:p>
          </table:table-cell>
          <table:table-cell office:value-type="currency" office:value="285.64" table:style-name="ce10">
            <text:p>$285.64</text:p>
          </table:table-cell>
          <table:table-cell office:value-type="currency" office:value="71.41" table:formula="of:=SUM([.D24]*0.25)" table:style-name="ce11">
            <text:p>$71.41</text:p>
          </table:table-cell>
          <table:table-cell office:value-type="currency" office:value="142.82" table:formula="of:=SUM([.D24]*0.5)" table:style-name="ce11">
            <text:p>$142.82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95012725882FX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ABLE ASSEMBLY,SPECIAL PURPOSE,E</text:p>
          </table:table-cell>
          <table:table-cell office:value-type="currency" office:value="728.73" table:style-name="ce10">
            <text:p>$728.73</text:p>
          </table:table-cell>
          <table:table-cell office:value-type="currency" office:value="182.1825" table:formula="of:=SUM([.D25]*0.25)" table:style-name="ce11">
            <text:p>$182.18</text:p>
          </table:table-cell>
          <table:table-cell office:value-type="currency" office:value="364.36500000000001" table:formula="of:=SUM([.D25]*0.5)" table:style-name="ce11">
            <text:p>$364.37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95012731893FX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ABLE ASSEMBLY,RADIO FREQUENCY</text:p>
          </table:table-cell>
          <table:table-cell office:value-type="currency" office:value="2651" table:style-name="ce17">
            <text:p>$2,651.00</text:p>
          </table:table-cell>
          <table:table-cell office:value-type="currency" office:value="662.75" table:formula="of:=SUM([.D26]*0.25)" table:style-name="ce11">
            <text:p>$662.75</text:p>
          </table:table-cell>
          <table:table-cell office:value-type="currency" office:value="1325.5" table:formula="of:=SUM([.D26]*0.5)" table:style-name="ce11">
            <text:p>$1,325.5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95012885360WF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ABLE ASSY</text:p>
          </table:table-cell>
          <table:table-cell office:value-type="currency" office:value="8455.4599999999991" table:style-name="ce15">
            <text:p>$8,455.46</text:p>
          </table:table-cell>
          <table:table-cell office:value-type="currency" office:value="2113.8649999999998" table:formula="of:=SUM([.D27]*0.25)" table:style-name="ce11">
            <text:p>$2,113.87</text:p>
          </table:table-cell>
          <table:table-cell office:value-type="currency" office:value="4227.7299999999996" table:formula="of:=SUM([.D27]*0.5)" table:style-name="ce11">
            <text:p>$4,227.73</text:p>
          </table:table-cell>
          <table:table-cell office:value-type="string" table:style-name="ce16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95013373412WF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-165 RWR CABLE</text:p>
          </table:table-cell>
          <table:table-cell office:value-type="currency" office:value="5552.92" table:style-name="ce10">
            <text:p>$5,552.92</text:p>
          </table:table-cell>
          <table:table-cell office:value-type="currency" office:value="1388.23" table:formula="of:=SUM([.D28]*0.25)" table:style-name="ce11">
            <text:p>$1,388.23</text:p>
          </table:table-cell>
          <table:table-cell office:value-type="currency" office:value="2776.46" table:formula="of:=SUM([.D28]*0.5)" table:style-name="ce11">
            <text:p>$2,776.46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95014377207EH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ABLE ASSY</text:p>
          </table:table-cell>
          <table:table-cell office:value-type="currency" office:value="5692.61" table:style-name="ce10">
            <text:p>$5,692.61</text:p>
          </table:table-cell>
          <table:table-cell office:value-type="currency" office:value="1423.1524999999999" table:formula="of:=SUM([.D29]*0.25)" table:style-name="ce11">
            <text:p>$1,423.15</text:p>
          </table:table-cell>
          <table:table-cell office:value-type="currency" office:value="2846.3049999999998" table:formula="of:=SUM([.D29]*0.5)" table:style-name="ce11">
            <text:p>$2,846.31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95015474507FX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ABLE ASSY</text:p>
          </table:table-cell>
          <table:table-cell office:value-type="currency" office:value="10546.76" table:style-name="ce10">
            <text:p>$10,546.76</text:p>
          </table:table-cell>
          <table:table-cell office:value-type="currency" office:value="2636.69" table:formula="of:=SUM([.D30]*0.25)" table:style-name="ce11">
            <text:p>$2,636.69</text:p>
          </table:table-cell>
          <table:table-cell office:value-type="currency" office:value="5273.38" table:formula="of:=SUM([.D30]*0.5)" table:style-name="ce11">
            <text:p>$5,273.38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98010040066QR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CA;7245755-10</text:p>
          </table:table-cell>
          <table:table-cell office:value-type="currency" office:value="38397.699999999997" table:style-name="ce10">
            <text:p>$38,397.70</text:p>
          </table:table-cell>
          <table:table-cell office:value-type="currency" office:value="9599.4249999999993" table:formula="of:=SUM([.D31]*0.25)" table:style-name="ce11">
            <text:p>$9,599.43</text:p>
          </table:table-cell>
          <table:table-cell office:value-type="currency" office:value="19198.849999999999" table:formula="of:=SUM([.D31]*0.5)" table:style-name="ce11">
            <text:p>$19,198.85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98010058785QR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CA;7245760-10</text:p>
          </table:table-cell>
          <table:table-cell office:value-type="currency" office:value="14997.86" table:style-name="ce10">
            <text:p>$14,997.86</text:p>
          </table:table-cell>
          <table:table-cell office:value-type="currency" office:value="3749.4650000000001" table:formula="of:=SUM([.D32]*0.25)" table:style-name="ce11">
            <text:p>$3,749.47</text:p>
          </table:table-cell>
          <table:table-cell office:value-type="currency" office:value="7498.93" table:formula="of:=SUM([.D32]*0.5)" table:style-name="ce11">
            <text:p>$7,498.93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98010058788QR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CA;7245765-10</text:p>
          </table:table-cell>
          <table:table-cell office:value-type="currency" office:value="10701.2" table:style-name="ce10">
            <text:p>$10,701.20</text:p>
          </table:table-cell>
          <table:table-cell office:value-type="currency" office:value="2675.3" table:formula="of:=SUM([.D33]*0.25)" table:style-name="ce11">
            <text:p>$2,675.30</text:p>
          </table:table-cell>
          <table:table-cell office:value-type="currency" office:value="5350.6" table:formula="of:=SUM([.D33]*0.5)" table:style-name="ce11">
            <text:p>$5,350.6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98010660342QR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CA;7611480-10</text:p>
          </table:table-cell>
          <table:table-cell office:value-type="currency" office:value="5301.59" table:style-name="ce10">
            <text:p>$5,301.59</text:p>
          </table:table-cell>
          <table:table-cell office:value-type="currency" office:value="1325.3975" table:formula="of:=SUM([.D34]*0.25)" table:style-name="ce11">
            <text:p>$1,325.40</text:p>
          </table:table-cell>
          <table:table-cell office:value-type="currency" office:value="2650.7950000000001" table:formula="of:=SUM([.D34]*0.5)" table:style-name="ce11">
            <text:p>$2,650.8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98010716073QR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CA P/N 7611640-10</text:p>
          </table:table-cell>
          <table:table-cell office:value-type="currency" office:value="4036.93" table:style-name="ce17">
            <text:p>$4,036.93</text:p>
          </table:table-cell>
          <table:table-cell office:value-type="currency" office:value="1009.2325" table:formula="of:=SUM([.D35]*0.25)" table:style-name="ce11">
            <text:p>$1,009.23</text:p>
          </table:table-cell>
          <table:table-cell office:value-type="currency" office:value="2018.4649999999999" table:formula="of:=SUM([.D35]*0.5)" table:style-name="ce11">
            <text:p>$2,018.47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98011545586EH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CA P/N 77D11686-1</text:p>
          </table:table-cell>
          <table:table-cell office:value-type="currency" office:value="3652.6" table:style-name="ce17">
            <text:p>$3,652.60</text:p>
          </table:table-cell>
          <table:table-cell office:value-type="currency" office:value="913.15" table:formula="of:=SUM([.D36]*0.25)" table:style-name="ce11">
            <text:p>$913.15</text:p>
          </table:table-cell>
          <table:table-cell office:value-type="currency" office:value="1826.3" table:formula="of:=SUM([.D36]*0.5)" table:style-name="ce11">
            <text:p>$1,826.3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98014848686TG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AC FAULT CARD</text:p>
          </table:table-cell>
          <table:table-cell office:value-type="currency" office:value="5692.61" table:style-name="ce15">
            <text:p>$5,692.61</text:p>
          </table:table-cell>
          <table:table-cell office:value-type="currency" office:value="1423.1524999999999" table:formula="of:=SUM([.D37]*0.25)" table:style-name="ce11">
            <text:p>$1,423.15</text:p>
          </table:table-cell>
          <table:table-cell office:value-type="currency" office:value="2846.3049999999998" table:formula="of:=SUM([.D37]*0.5)" table:style-name="ce11">
            <text:p>$2,846.31</text:p>
          </table:table-cell>
          <table:table-cell office:value-type="string" table:style-name="ce16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98014848984ID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IRCUT CARD ASSY</text:p>
          </table:table-cell>
          <table:table-cell office:value-type="currency" office:value="5692.61" table:style-name="ce10">
            <text:p>$5,692.61</text:p>
          </table:table-cell>
          <table:table-cell office:value-type="currency" office:value="1423.1524999999999" table:formula="of:=SUM([.D38]*0.25)" table:style-name="ce11">
            <text:p>$1,423.15</text:p>
          </table:table-cell>
          <table:table-cell office:value-type="currency" office:value="2846.3049999999998" table:formula="of:=SUM([.D38]*0.5)" table:style-name="ce11">
            <text:p>$2,846.31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5998014981367FR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SINK DRIVER PCB <text:s text:c="3"/>SEE EEX PHRAS</text:p>
          </table:table-cell>
          <table:table-cell office:value-type="currency" office:value="10546.76" table:style-name="ce10">
            <text:p>$10,546.76</text:p>
          </table:table-cell>
          <table:table-cell office:value-type="currency" office:value="2636.69" table:formula="of:=SUM([.D39]*0.25)" table:style-name="ce11">
            <text:p>$2,636.69</text:p>
          </table:table-cell>
          <table:table-cell office:value-type="currency" office:value="5273.38" table:formula="of:=SUM([.D39]*0.5)" table:style-name="ce11">
            <text:p>$5,273.38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10004942857SX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REGULATOR,CURRENT</text:p>
          </table:table-cell>
          <table:table-cell office:value-type="currency" office:value="38397.699999999997" table:style-name="ce10">
            <text:p>$38,397.70</text:p>
          </table:table-cell>
          <table:table-cell office:value-type="currency" office:value="9599.4249999999993" table:formula="of:=SUM([.D40]*0.25)" table:style-name="ce11">
            <text:p>$9,599.43</text:p>
          </table:table-cell>
          <table:table-cell office:value-type="currency" office:value="19198.849999999999" table:formula="of:=SUM([.D40]*0.5)" table:style-name="ce11">
            <text:p>$19,198.85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10014762706<text:s text:c="2"/>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PANEL,POWER DISTRIBUTION</text:p>
          </table:table-cell>
          <table:table-cell office:value-type="currency" office:value="14997.86" table:style-name="ce15">
            <text:p>$14,997.86</text:p>
          </table:table-cell>
          <table:table-cell office:value-type="currency" office:value="3749.4650000000001" table:formula="of:=SUM([.D41]*0.25)" table:style-name="ce11">
            <text:p>$3,749.47</text:p>
          </table:table-cell>
          <table:table-cell office:value-type="currency" office:value="7498.93" table:formula="of:=SUM([.D41]*0.5)" table:style-name="ce11">
            <text:p>$7,498.93</text:p>
          </table:table-cell>
          <table:table-cell office:value-type="string" table:style-name="ce16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30015482284FR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POWER CONTROLER 20V</text:p>
          </table:table-cell>
          <table:table-cell office:value-type="currency" office:value="10701.2" table:style-name="ce10">
            <text:p>$10,701.20</text:p>
          </table:table-cell>
          <table:table-cell office:value-type="currency" office:value="2675.3" table:formula="of:=SUM([.D42]*0.25)" table:style-name="ce11">
            <text:p>$2,675.30</text:p>
          </table:table-cell>
          <table:table-cell office:value-type="currency" office:value="5350.6" table:formula="of:=SUM([.D42]*0.5)" table:style-name="ce11">
            <text:p>$5,350.6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0804080OP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ABLE ASSY SPECIAL PURPOSE*</text:p>
          </table:table-cell>
          <table:table-cell office:value-type="currency" office:value="5301.59" table:style-name="ce10">
            <text:p>$5,301.59</text:p>
          </table:table-cell>
          <table:table-cell office:value-type="currency" office:value="1325.3975" table:formula="of:=SUM([.D43]*0.25)" table:style-name="ce11">
            <text:p>$1,325.40</text:p>
          </table:table-cell>
          <table:table-cell office:value-type="currency" office:value="2650.7950000000001" table:formula="of:=SUM([.D43]*0.5)" table:style-name="ce11">
            <text:p>$2,650.8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0883657FJ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ABLE ASSY</text:p>
          </table:table-cell>
          <table:table-cell office:value-type="currency" office:value="16272.62" table:style-name="ce10">
            <text:p>$16,272.62</text:p>
          </table:table-cell>
          <table:table-cell office:value-type="currency" office:value="4068.1550000000002" table:formula="of:=SUM([.D44]*0.25)" table:style-name="ce11">
            <text:p>$4,068.16</text:p>
          </table:table-cell>
          <table:table-cell office:value-type="currency" office:value="8136.31" table:formula="of:=SUM([.D44]*0.5)" table:style-name="ce11">
            <text:p>$8,136.31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1031066YP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ABLE AY,5006052</text:p>
          </table:table-cell>
          <table:table-cell office:value-type="currency" office:value="7917.6" table:style-name="ce10">
            <text:p>$7,917.60</text:p>
          </table:table-cell>
          <table:table-cell office:value-type="currency" office:value="1979.4" table:formula="of:=SUM([.D45]*0.25)" table:style-name="ce11">
            <text:p>$1,979.40</text:p>
          </table:table-cell>
          <table:table-cell office:value-type="currency" office:value="3958.8" table:formula="of:=SUM([.D45]*0.5)" table:style-name="ce11">
            <text:p>$3,958.8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1527381WF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ABLE ASSY</text:p>
          </table:table-cell>
          <table:table-cell office:value-type="currency" office:value="171.25" table:style-name="ce10">
            <text:p>$171.25</text:p>
          </table:table-cell>
          <table:table-cell office:value-type="currency" office:value="42.8125" table:formula="of:=SUM([.D46]*0.25)" table:style-name="ce11">
            <text:p>$42.81</text:p>
          </table:table-cell>
          <table:table-cell office:value-type="currency" office:value="85.625" table:formula="of:=SUM([.D46]*0.5)" table:style-name="ce11">
            <text:p>$85.63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2163029NZ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ABLE ASSEMBLY,POWE</text:p>
          </table:table-cell>
          <table:table-cell office:value-type="currency" office:value="27567.119999999999" table:style-name="ce10">
            <text:p>$27,567.12</text:p>
          </table:table-cell>
          <table:table-cell office:value-type="currency" office:value="6891.78" table:formula="of:=SUM([.D47]*0.25)" table:style-name="ce11">
            <text:p>$6,891.78</text:p>
          </table:table-cell>
          <table:table-cell office:value-type="currency" office:value="13783.56" table:formula="of:=SUM([.D47]*0.5)" table:style-name="ce11">
            <text:p>$13,783.56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2330914NZ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ABLE ASSY</text:p>
          </table:table-cell>
          <table:table-cell office:value-type="currency" office:value="22983.74" table:style-name="ce10">
            <text:p>$22,983.74</text:p>
          </table:table-cell>
          <table:table-cell office:value-type="currency" office:value="5745.9350000000004" table:formula="of:=SUM([.D48]*0.25)" table:style-name="ce11">
            <text:p>$5,745.94</text:p>
          </table:table-cell>
          <table:table-cell office:value-type="currency" office:value="11491.87" table:formula="of:=SUM([.D48]*0.5)" table:style-name="ce11">
            <text:p>$11,491.87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2778971WF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WIRING HARNESS, BRAN</text:p>
          </table:table-cell>
          <table:table-cell office:value-type="currency" office:value="4036.93" table:style-name="ce17">
            <text:p>$4,036.93</text:p>
          </table:table-cell>
          <table:table-cell office:value-type="currency" office:value="1009.2325" table:formula="of:=SUM([.D49]*0.25)" table:style-name="ce11">
            <text:p>$1,009.23</text:p>
          </table:table-cell>
          <table:table-cell office:value-type="currency" office:value="2018.4649999999999" table:formula="of:=SUM([.D49]*0.5)" table:style-name="ce11">
            <text:p>$2,018.47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2948840FX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ABLE ASSY</text:p>
          </table:table-cell>
          <table:table-cell office:value-type="currency" office:value="3652.6" table:style-name="ce17">
            <text:p>$3,652.60</text:p>
          </table:table-cell>
          <table:table-cell office:value-type="currency" office:value="913.15" table:formula="of:=SUM([.D50]*0.25)" table:style-name="ce11">
            <text:p>$913.15</text:p>
          </table:table-cell>
          <table:table-cell office:value-type="currency" office:value="1826.3" table:formula="of:=SUM([.D50]*0.5)" table:style-name="ce11">
            <text:p>$1,826.3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3035852WF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WIRING HARNESS</text:p>
          </table:table-cell>
          <table:table-cell office:value-type="currency" office:value="5692.61" table:style-name="ce15">
            <text:p>$5,692.61</text:p>
          </table:table-cell>
          <table:table-cell office:value-type="currency" office:value="1423.1524999999999" table:formula="of:=SUM([.D51]*0.25)" table:style-name="ce11">
            <text:p>$1,423.15</text:p>
          </table:table-cell>
          <table:table-cell office:value-type="currency" office:value="2846.3049999999998" table:formula="of:=SUM([.D51]*0.5)" table:style-name="ce11">
            <text:p>$2,846.31</text:p>
          </table:table-cell>
          <table:table-cell office:value-type="string" table:style-name="ce16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3098856NZ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ABLE ASSY,SPECIAL PURPOSE</text:p>
          </table:table-cell>
          <table:table-cell office:value-type="currency" office:value="5692.61" table:style-name="ce10">
            <text:p>$5,692.61</text:p>
          </table:table-cell>
          <table:table-cell office:value-type="currency" office:value="1423.1524999999999" table:formula="of:=SUM([.D52]*0.25)" table:style-name="ce11">
            <text:p>$1,423.15</text:p>
          </table:table-cell>
          <table:table-cell office:value-type="currency" office:value="2846.3049999999998" table:formula="of:=SUM([.D52]*0.5)" table:style-name="ce11">
            <text:p>$2,846.31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3250156NZ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ABLE ASSY</text:p>
          </table:table-cell>
          <table:table-cell office:value-type="currency" office:value="10546.76" table:style-name="ce10">
            <text:p>$10,546.76</text:p>
          </table:table-cell>
          <table:table-cell office:value-type="currency" office:value="2636.69" table:formula="of:=SUM([.D53]*0.25)" table:style-name="ce11">
            <text:p>$2,636.69</text:p>
          </table:table-cell>
          <table:table-cell office:value-type="currency" office:value="5273.38" table:formula="of:=SUM([.D53]*0.5)" table:style-name="ce11">
            <text:p>$5,273.38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3542623WF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WIRING HARNESS H16DW1833-303</text:p>
          </table:table-cell>
          <table:table-cell office:value-type="currency" office:value="38397.699999999997" table:style-name="ce10">
            <text:p>$38,397.70</text:p>
          </table:table-cell>
          <table:table-cell office:value-type="currency" office:value="9599.4249999999993" table:formula="of:=SUM([.D54]*0.25)" table:style-name="ce11">
            <text:p>$9,599.43</text:p>
          </table:table-cell>
          <table:table-cell office:value-type="currency" office:value="19198.849999999999" table:formula="of:=SUM([.D54]*0.5)" table:style-name="ce11">
            <text:p>$19,198.85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4443632WF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WIRING HARNESS</text:p>
          </table:table-cell>
          <table:table-cell office:value-type="currency" office:value="14997.86" table:style-name="ce10">
            <text:p>$14,997.86</text:p>
          </table:table-cell>
          <table:table-cell office:value-type="currency" office:value="3749.4650000000001" table:formula="of:=SUM([.D55]*0.25)" table:style-name="ce11">
            <text:p>$3,749.47</text:p>
          </table:table-cell>
          <table:table-cell office:value-type="currency" office:value="7498.93" table:formula="of:=SUM([.D55]*0.5)" table:style-name="ce11">
            <text:p>$7,498.93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4856722RF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LEAD, IGNITION, ENGINE</text:p>
          </table:table-cell>
          <table:table-cell office:value-type="currency" office:value="10701.2" table:style-name="ce10">
            <text:p>$10,701.20</text:p>
          </table:table-cell>
          <table:table-cell office:value-type="currency" office:value="2675.3" table:formula="of:=SUM([.D56]*0.25)" table:style-name="ce11">
            <text:p>$2,675.30</text:p>
          </table:table-cell>
          <table:table-cell office:value-type="currency" office:value="5350.6" table:formula="of:=SUM([.D56]*0.5)" table:style-name="ce11">
            <text:p>$5,350.6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4857502RF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ABLE ASSY</text:p>
          </table:table-cell>
          <table:table-cell office:value-type="currency" office:value="5301.59" table:style-name="ce10">
            <text:p>$5,301.59</text:p>
          </table:table-cell>
          <table:table-cell office:value-type="currency" office:value="1325.3975" table:formula="of:=SUM([.D57]*0.25)" table:style-name="ce11">
            <text:p>$1,325.40</text:p>
          </table:table-cell>
          <table:table-cell office:value-type="currency" office:value="2650.7950000000001" table:formula="of:=SUM([.D57]*0.5)" table:style-name="ce11">
            <text:p>$2,650.8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4879283FR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HARNESS ASSY</text:p>
          </table:table-cell>
          <table:table-cell office:value-type="currency" office:value="16272.62" table:style-name="ce10">
            <text:p>$16,272.62</text:p>
          </table:table-cell>
          <table:table-cell office:value-type="currency" office:value="4068.1550000000002" table:formula="of:=SUM([.D58]*0.25)" table:style-name="ce11">
            <text:p>$4,068.16</text:p>
          </table:table-cell>
          <table:table-cell office:value-type="currency" office:value="8136.31" table:formula="of:=SUM([.D58]*0.5)" table:style-name="ce11">
            <text:p>$8,136.31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4879376FR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HARNESS ASSY</text:p>
          </table:table-cell>
          <table:table-cell office:value-type="currency" office:value="7917.6" table:style-name="ce10">
            <text:p>$7,917.60</text:p>
          </table:table-cell>
          <table:table-cell office:value-type="currency" office:value="1979.4" table:formula="of:=SUM([.D59]*0.25)" table:style-name="ce11">
            <text:p>$1,979.40</text:p>
          </table:table-cell>
          <table:table-cell office:value-type="currency" office:value="3958.8" table:formula="of:=SUM([.D59]*0.5)" table:style-name="ce11">
            <text:p>$3,958.8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5069685AB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ABLE ASSEMBLY,SPEC</text:p>
          </table:table-cell>
          <table:table-cell office:value-type="currency" office:value="171.25" table:style-name="ce10">
            <text:p>$171.25</text:p>
          </table:table-cell>
          <table:table-cell office:value-type="currency" office:value="42.8125" table:formula="of:=SUM([.D60]*0.25)" table:style-name="ce11">
            <text:p>$42.81</text:p>
          </table:table-cell>
          <table:table-cell office:value-type="currency" office:value="85.625" table:formula="of:=SUM([.D60]*0.5)" table:style-name="ce11">
            <text:p>$85.63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5223582<text:s text:c="2"/>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WIRING HARNESS</text:p>
          </table:table-cell>
          <table:table-cell office:value-type="currency" office:value="27567.119999999999" table:style-name="ce10">
            <text:p>$27,567.12</text:p>
          </table:table-cell>
          <table:table-cell office:value-type="currency" office:value="6891.78" table:formula="of:=SUM([.D61]*0.25)" table:style-name="ce11">
            <text:p>$6,891.78</text:p>
          </table:table-cell>
          <table:table-cell office:value-type="currency" office:value="13783.56" table:formula="of:=SUM([.D61]*0.5)" table:style-name="ce11">
            <text:p>$13,783.56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5295509<text:s text:c="2"/>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WIRING HARNESS</text:p>
          </table:table-cell>
          <table:table-cell office:value-type="currency" office:value="22983.74" table:style-name="ce15">
            <text:p>$22,983.74</text:p>
          </table:table-cell>
          <table:table-cell office:value-type="currency" office:value="5745.9350000000004" table:formula="of:=SUM([.D62]*0.25)" table:style-name="ce11">
            <text:p>$5,745.94</text:p>
          </table:table-cell>
          <table:table-cell office:value-type="currency" office:value="11491.87" table:formula="of:=SUM([.D62]*0.5)" table:style-name="ce11">
            <text:p>$11,491.87</text:p>
          </table:table-cell>
          <table:table-cell office:value-type="string" table:style-name="ce16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5312911FR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WIRE HARNESS</text:p>
          </table:table-cell>
          <table:table-cell office:value-type="currency" office:value="4036.93" table:style-name="ce17">
            <text:p>$4,036.93</text:p>
          </table:table-cell>
          <table:table-cell office:value-type="currency" office:value="1009.2325" table:formula="of:=SUM([.D63]*0.25)" table:style-name="ce11">
            <text:p>$1,009.23</text:p>
          </table:table-cell>
          <table:table-cell office:value-type="currency" office:value="2018.4649999999999" table:formula="of:=SUM([.D63]*0.5)" table:style-name="ce11">
            <text:p>$2,018.47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5364045RF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CABLE ASSY</text:p>
          </table:table-cell>
          <table:table-cell office:value-type="currency" office:value="3652.6" table:style-name="ce17">
            <text:p>$3,652.60</text:p>
          </table:table-cell>
          <table:table-cell office:value-type="currency" office:value="913.15" table:formula="of:=SUM([.D64]*0.25)" table:style-name="ce11">
            <text:p>$913.15</text:p>
          </table:table-cell>
          <table:table-cell office:value-type="currency" office:value="1826.3" table:formula="of:=SUM([.D64]*0.5)" table:style-name="ce11">
            <text:p>$1,826.3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5542586FR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WIRE HARNESS</text:p>
          </table:table-cell>
          <table:table-cell office:value-type="currency" office:value="5692.61" table:style-name="ce10">
            <text:p>$5,692.61</text:p>
          </table:table-cell>
          <table:table-cell office:value-type="currency" office:value="1423.1524999999999" table:formula="of:=SUM([.D65]*0.25)" table:style-name="ce11">
            <text:p>$1,423.15</text:p>
          </table:table-cell>
          <table:table-cell office:value-type="currency" office:value="2846.3049999999998" table:formula="of:=SUM([.D65]*0.5)" table:style-name="ce11">
            <text:p>$2,846.31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150015705715FR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WIRE HARNESS</text:p>
          </table:table-cell>
          <table:table-cell office:value-type="currency" office:value="5692.61" table:style-name="ce10">
            <text:p>$5,692.61</text:p>
          </table:table-cell>
          <table:table-cell office:value-type="currency" office:value="1423.1524999999999" table:formula="of:=SUM([.D66]*0.25)" table:style-name="ce11">
            <text:p>$1,423.15</text:p>
          </table:table-cell>
          <table:table-cell office:value-type="currency" office:value="2846.3049999999998" table:formula="of:=SUM([.D66]*0.5)" table:style-name="ce11">
            <text:p>$2,846.31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210012702202WF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LIGHT ASSY</text:p>
          </table:table-cell>
          <table:table-cell office:value-type="currency" office:value="10546.76" table:style-name="ce10">
            <text:p>$10,546.76</text:p>
          </table:table-cell>
          <table:table-cell office:value-type="currency" office:value="2636.69" table:formula="of:=SUM([.D67]*0.25)" table:style-name="ce11">
            <text:p>$2,636.69</text:p>
          </table:table-cell>
          <table:table-cell office:value-type="currency" office:value="5273.38" table:formula="of:=SUM([.D67]*0.5)" table:style-name="ce11">
            <text:p>$5,273.38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220010676328SX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LIGHT,NAVIGATIONAL,AIRCRAFT</text:p>
          </table:table-cell>
          <table:table-cell office:value-type="currency" office:value="38397.699999999997" table:style-name="ce15">
            <text:p>$38,397.70</text:p>
          </table:table-cell>
          <table:table-cell office:value-type="currency" office:value="9599.4249999999993" table:formula="of:=SUM([.D68]*0.25)" table:style-name="ce11">
            <text:p>$9,599.43</text:p>
          </table:table-cell>
          <table:table-cell office:value-type="currency" office:value="19198.849999999999" table:formula="of:=SUM([.D68]*0.5)" table:style-name="ce11">
            <text:p>$19,198.85</text:p>
          </table:table-cell>
          <table:table-cell office:value-type="string" table:style-name="ce16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220010718437WF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INDICATOR <text:s/>705464-1</text:p>
          </table:table-cell>
          <table:table-cell office:value-type="currency" office:value="14997.86" table:style-name="ce10">
            <text:p>$14,997.86</text:p>
          </table:table-cell>
          <table:table-cell office:value-type="currency" office:value="3749.4650000000001" table:formula="of:=SUM([.D69]*0.25)" table:style-name="ce11">
            <text:p>$3,749.47</text:p>
          </table:table-cell>
          <table:table-cell office:value-type="currency" office:value="7498.93" table:formula="of:=SUM([.D69]*0.5)" table:style-name="ce11">
            <text:p>$7,498.93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220011103715FX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FLOODLIGHT,ELECTRIC</text:p>
          </table:table-cell>
          <table:table-cell office:value-type="currency" office:value="10701.2" table:style-name="ce10">
            <text:p>$10,701.20</text:p>
          </table:table-cell>
          <table:table-cell office:value-type="currency" office:value="2675.3" table:formula="of:=SUM([.D70]*0.25)" table:style-name="ce11">
            <text:p>$2,675.30</text:p>
          </table:table-cell>
          <table:table-cell office:value-type="currency" office:value="5350.6" table:formula="of:=SUM([.D70]*0.5)" table:style-name="ce11">
            <text:p>$5,350.6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220012314552SX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FLOODLIGHT,ELECTRIC</text:p>
          </table:table-cell>
          <table:table-cell office:value-type="currency" office:value="5301.59" table:style-name="ce10">
            <text:p>$5,301.59</text:p>
          </table:table-cell>
          <table:table-cell office:value-type="currency" office:value="1325.3975" table:formula="of:=SUM([.D71]*0.25)" table:style-name="ce11">
            <text:p>$1,325.40</text:p>
          </table:table-cell>
          <table:table-cell office:value-type="currency" office:value="2650.7950000000001" table:formula="of:=SUM([.D71]*0.5)" table:style-name="ce11">
            <text:p>$2,650.8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220013933615GC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LIGHT,NAVIGATIONAL</text:p>
          </table:table-cell>
          <table:table-cell office:value-type="currency" office:value="16272.62" table:style-name="ce15">
            <text:p>$16,272.62</text:p>
          </table:table-cell>
          <table:table-cell office:value-type="currency" office:value="4068.1550000000002" table:formula="of:=SUM([.D72]*0.25)" table:style-name="ce11">
            <text:p>$4,068.16</text:p>
          </table:table-cell>
          <table:table-cell office:value-type="currency" office:value="8136.31" table:formula="of:=SUM([.D72]*0.5)" table:style-name="ce11">
            <text:p>$8,136.31</text:p>
          </table:table-cell>
          <table:table-cell office:value-type="string" table:style-name="ce16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220014591508WF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LANDING GEAR PNL</text:p>
          </table:table-cell>
          <table:table-cell office:value-type="currency" office:value="7917.6" table:style-name="ce10">
            <text:p>$7,917.60</text:p>
          </table:table-cell>
          <table:table-cell office:value-type="currency" office:value="1979.4" table:formula="of:=SUM([.D73]*0.25)" table:style-name="ce11">
            <text:p>$1,979.40</text:p>
          </table:table-cell>
          <table:table-cell office:value-type="currency" office:value="3958.8" table:formula="of:=SUM([.D73]*0.5)" table:style-name="ce11">
            <text:p>$3,958.80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220014924786FX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LIGHT,THUNDERSTORM</text:p>
          </table:table-cell>
          <table:table-cell office:value-type="currency" office:value="171.25" table:style-name="ce10">
            <text:p>$171.25</text:p>
          </table:table-cell>
          <table:table-cell office:value-type="currency" office:value="42.8125" table:formula="of:=SUM([.D74]*0.25)" table:style-name="ce11">
            <text:p>$42.81</text:p>
          </table:table-cell>
          <table:table-cell office:value-type="currency" office:value="85.625" table:formula="of:=SUM([.D74]*0.5)" table:style-name="ce11">
            <text:p>$85.63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220015344235FR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LIGHT, LED WPNS BAY</text:p>
          </table:table-cell>
          <table:table-cell office:value-type="currency" office:value="27567.119999999999" table:style-name="ce10">
            <text:p>$27,567.12</text:p>
          </table:table-cell>
          <table:table-cell office:value-type="currency" office:value="6891.78" table:formula="of:=SUM([.D75]*0.25)" table:style-name="ce11">
            <text:p>$6,891.78</text:p>
          </table:table-cell>
          <table:table-cell office:value-type="currency" office:value="13783.56" table:formula="of:=SUM([.D75]*0.5)" table:style-name="ce11">
            <text:p>$13,783.56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220015361052GC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LIGHT,NAVIGATIONAL</text:p>
          </table:table-cell>
          <table:table-cell office:value-type="currency" office:value="22983.74" table:style-name="ce10">
            <text:p>$22,983.74</text:p>
          </table:table-cell>
          <table:table-cell office:value-type="currency" office:value="5745.9350000000004" table:formula="of:=SUM([.D76]*0.25)" table:style-name="ce11">
            <text:p>$5,745.94</text:p>
          </table:table-cell>
          <table:table-cell office:value-type="currency" office:value="11491.87" table:formula="of:=SUM([.D76]*0.5)" table:style-name="ce11">
            <text:p>$11,491.87</text:p>
          </table:table-cell>
          <table:table-cell office:value-type="string" table:style-name="ce12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8">
            <text:p>6605008151903<text:s text:c="2"/>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MAGNETIC COMPESS</text:p>
          </table:table-cell>
          <table:table-cell office:value-type="currency" office:value="27567.119999999999" table:style-name="ce15">
            <text:p>$27,567.12</text:p>
          </table:table-cell>
          <table:table-cell office:value-type="currency" office:value="6891.78" table:formula="of:=SUM([.D77]*0.25)" table:style-name="ce11">
            <text:p>$6,891.78</text:p>
          </table:table-cell>
          <table:table-cell office:value-type="currency" office:value="13783.56" table:formula="of:=SUM([.D77]*0.5)" table:style-name="ce11">
            <text:p>$13,783.56</text:p>
          </table:table-cell>
          <table:table-cell office:value-type="string" table:style-name="ce16">
            <text:p>XB3</text:p>
          </table:table-cell>
          <table:table-cell office:value-type="string" table:style-name="ce9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18">
            <text:p>1005010446074GG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ROTOR, FORWARD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78]*0.25)" table:style-name="ce21">
            <text:p>$1,423.15</text:p>
          </table:table-cell>
          <table:table-cell office:value-type="currency" office:value="2846.3049999999998" table:formula="of:=SUM([.D78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string" table:style-name="ce18">
            <text:p>1005013586874GC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 ASSY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79]*0.25)" table:style-name="ce21">
            <text:p>$1,423.15</text:p>
          </table:table-cell>
          <table:table-cell office:value-type="currency" office:value="2846.3049999999998" table:formula="of:=SUM([.D79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1005013588147" table:style-name="ce18">
            <text:p>1005013588147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ONTROL UNIT, ELECT</text:p>
          </table:table-cell>
          <table:table-cell office:value-type="currency" office:value="10546.76" table:style-name="ce20">
            <text:p>$10,546.76</text:p>
          </table:table-cell>
          <table:table-cell office:value-type="currency" office:value="2636.69" table:formula="of:=SUM([.D80]*0.25)" table:style-name="ce21">
            <text:p>$2,636.69</text:p>
          </table:table-cell>
          <table:table-cell office:value-type="currency" office:value="5273.38" table:formula="of:=SUM([.D80]*0.5)" table:style-name="ce21">
            <text:p>$5,273.3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1005013595610" table:style-name="ce18">
            <text:p>1005013595610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ONTROL UNIT,ELECTRICAL</text:p>
          </table:table-cell>
          <table:table-cell office:value-type="currency" office:value="38397.699999999997" table:style-name="ce20">
            <text:p>$38,397.70</text:p>
          </table:table-cell>
          <table:table-cell office:value-type="currency" office:value="9599.4249999999993" table:formula="of:=SUM([.D81]*0.25)" table:style-name="ce21">
            <text:p>$9,599.43</text:p>
          </table:table-cell>
          <table:table-cell office:value-type="currency" office:value="19198.849999999999" table:formula="of:=SUM([.D81]*0.5)" table:style-name="ce21">
            <text:p>$19,198.85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005015136119GC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MOTOR,BOOSTER</text:p>
          </table:table-cell>
          <table:table-cell office:value-type="currency" office:value="14997.86" table:style-name="ce20">
            <text:p>$14,997.86</text:p>
          </table:table-cell>
          <table:table-cell office:value-type="currency" office:value="3749.4650000000001" table:formula="of:=SUM([.D82]*0.25)" table:style-name="ce21">
            <text:p>$3,749.47</text:p>
          </table:table-cell>
          <table:table-cell office:value-type="currency" office:value="7498.93" table:formula="of:=SUM([.D82]*0.5)" table:style-name="ce21">
            <text:p>$7,498.9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005015136121GC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MOTOR,BOOSTER</text:p>
          </table:table-cell>
          <table:table-cell office:value-type="currency" office:value="10701.2" table:style-name="ce20">
            <text:p>$10,701.20</text:p>
          </table:table-cell>
          <table:table-cell office:value-type="currency" office:value="2675.3" table:formula="of:=SUM([.D83]*0.25)" table:style-name="ce21">
            <text:p>$2,675.30</text:p>
          </table:table-cell>
          <table:table-cell office:value-type="currency" office:value="5350.6" table:formula="of:=SUM([.D83]*0.5)" table:style-name="ce21">
            <text:p>$5,350.6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005015236191GC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GRIP,MACHINE GUN</text:p>
          </table:table-cell>
          <table:table-cell office:value-type="currency" office:value="5301.59" table:style-name="ce20">
            <text:p>$5,301.59</text:p>
          </table:table-cell>
          <table:table-cell office:value-type="currency" office:value="1325.3975" table:formula="of:=SUM([.D84]*0.25)" table:style-name="ce21">
            <text:p>$1,325.40</text:p>
          </table:table-cell>
          <table:table-cell office:value-type="currency" office:value="2650.7950000000001" table:formula="of:=SUM([.D84]*0.5)" table:style-name="ce21">
            <text:p>$2,650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005015239125GC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GRIP,MACHINE GUN</text:p>
          </table:table-cell>
          <table:table-cell office:value-type="currency" office:value="16272.62" table:style-name="ce20">
            <text:p>$16,272.62</text:p>
          </table:table-cell>
          <table:table-cell office:value-type="currency" office:value="4068.1550000000002" table:formula="of:=SUM([.D85]*0.25)" table:style-name="ce21">
            <text:p>$4,068.16</text:p>
          </table:table-cell>
          <table:table-cell office:value-type="currency" office:value="8136.31" table:formula="of:=SUM([.D85]*0.5)" table:style-name="ce21">
            <text:p>$8,13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float" office:value="1005015239126" table:style-name="ce18">
            <text:p>1005015239126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ONTROL BOX</text:p>
          </table:table-cell>
          <table:table-cell office:value-type="currency" office:value="7917.6" table:style-name="ce20">
            <text:p>$7,917.60</text:p>
          </table:table-cell>
          <table:table-cell office:value-type="currency" office:value="1979.4" table:formula="of:=SUM([.D86]*0.25)" table:style-name="ce21">
            <text:p>$1,979.40</text:p>
          </table:table-cell>
          <table:table-cell office:value-type="currency" office:value="3958.8" table:formula="of:=SUM([.D86]*0.5)" table:style-name="ce21">
            <text:p>$3,958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float" office:value="1095010344334" table:style-name="ce18">
            <text:p>1095010344334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171.25" table:style-name="ce20">
            <text:p>$171.25</text:p>
          </table:table-cell>
          <table:table-cell office:value-type="currency" office:value="42.8125" table:formula="of:=SUM([.D87]*0.25)" table:style-name="ce21">
            <text:p>$42.81</text:p>
          </table:table-cell>
          <table:table-cell office:value-type="currency" office:value="85.625" table:formula="of:=SUM([.D87]*0.5)" table:style-name="ce21">
            <text:p>$85.6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560011327318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TANK,FUEL</text:p>
          </table:table-cell>
          <table:table-cell office:value-type="currency" office:value="27567.119999999999" table:style-name="ce20">
            <text:p>$27,567.12</text:p>
          </table:table-cell>
          <table:table-cell office:value-type="currency" office:value="6891.78" table:formula="of:=SUM([.D88]*0.25)" table:style-name="ce21">
            <text:p>$6,891.78</text:p>
          </table:table-cell>
          <table:table-cell office:value-type="currency" office:value="13783.56" table:formula="of:=SUM([.D88]*0.5)" table:style-name="ce21">
            <text:p>$13,783.5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560011327321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FUEL TANK</text:p>
          </table:table-cell>
          <table:table-cell office:value-type="currency" office:value="22983.74" table:style-name="ce20">
            <text:p>$22,983.74</text:p>
          </table:table-cell>
          <table:table-cell office:value-type="currency" office:value="5745.9350000000004" table:formula="of:=SUM([.D89]*0.25)" table:style-name="ce21">
            <text:p>$5,745.94</text:p>
          </table:table-cell>
          <table:table-cell office:value-type="currency" office:value="11491.87" table:formula="of:=SUM([.D89]*0.5)" table:style-name="ce21">
            <text:p>$11,491.8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560011610440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ELBOW ASSEMBLY</text:p>
          </table:table-cell>
          <table:table-cell office:value-type="currency" office:value="3631.77" table:style-name="ce20">
            <text:p>$3,631.77</text:p>
          </table:table-cell>
          <table:table-cell office:value-type="currency" office:value="907.9425" table:formula="of:=SUM([.D90]*0.25)" table:style-name="ce21">
            <text:p>$907.94</text:p>
          </table:table-cell>
          <table:table-cell office:value-type="currency" office:value="1815.885" table:formula="of:=SUM([.D90]*0.5)" table:style-name="ce21">
            <text:p>$1,815.8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560011724845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STRUCTURAL,AI</text:p>
          </table:table-cell>
          <table:table-cell office:value-type="currency" office:value="285.64" table:style-name="ce20">
            <text:p>$285.64</text:p>
          </table:table-cell>
          <table:table-cell office:value-type="currency" office:value="71.41" table:formula="of:=SUM([.D91]*0.25)" table:style-name="ce21">
            <text:p>$71.41</text:p>
          </table:table-cell>
          <table:table-cell office:value-type="currency" office:value="142.82" table:formula="of:=SUM([.D91]*0.5)" table:style-name="ce21">
            <text:p>$142.8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560012338332GK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IPE,EXHAUST</text:p>
          </table:table-cell>
          <table:table-cell office:value-type="currency" office:value="35310" table:style-name="ce20">
            <text:p>$35,310.00</text:p>
          </table:table-cell>
          <table:table-cell office:value-type="currency" office:value="8827.5" table:formula="of:=SUM([.D92]*0.25)" table:style-name="ce21">
            <text:p>$8,827.50</text:p>
          </table:table-cell>
          <table:table-cell office:value-type="currency" office:value="17655" table:formula="of:=SUM([.D92]*0.5)" table:style-name="ce21">
            <text:p>$17,655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560014815513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</text:p>
          </table:table-cell>
          <table:table-cell office:value-type="currency" office:value="728.73" table:style-name="ce20">
            <text:p>$728.73</text:p>
          </table:table-cell>
          <table:table-cell office:value-type="currency" office:value="182.1825" table:formula="of:=SUM([.D93]*0.25)" table:style-name="ce21">
            <text:p>$182.18</text:p>
          </table:table-cell>
          <table:table-cell office:value-type="currency" office:value="364.36500000000001" table:formula="of:=SUM([.D93]*0.5)" table:style-name="ce21">
            <text:p>$364.3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float" office:value="1560014943013" table:style-name="ce18">
            <text:p>1560014943013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ATCH ASSEMBLY, AIRCRA</text:p>
          </table:table-cell>
          <table:table-cell office:value-type="currency" office:value="2651" table:style-name="ce25">
            <text:p>$2,651.00</text:p>
          </table:table-cell>
          <table:table-cell office:value-type="currency" office:value="662.75" table:formula="of:=SUM([.D94]*0.25)" table:style-name="ce21">
            <text:p>$662.75</text:p>
          </table:table-cell>
          <table:table-cell office:value-type="currency" office:value="1325.5" table:formula="of:=SUM([.D94]*0.5)" table:style-name="ce21">
            <text:p>$1,325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30011614419GC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YLINDER,HYDRAULIC</text:p>
          </table:table-cell>
          <table:table-cell office:value-type="currency" office:value="8455.4599999999991" table:style-name="ce20">
            <text:p>$8,455.46</text:p>
          </table:table-cell>
          <table:table-cell office:value-type="currency" office:value="2113.8649999999998" table:formula="of:=SUM([.D95]*0.25)" table:style-name="ce21">
            <text:p>$2,113.87</text:p>
          </table:table-cell>
          <table:table-cell office:value-type="currency" office:value="4227.7299999999996" table:formula="of:=SUM([.D95]*0.5)" table:style-name="ce21">
            <text:p>$4,227.7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float" office:value="1650013851810" table:style-name="ce18">
            <text:p>1650013851810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ACCUMULATOR, HYDRAULIC CANOPY</text:p>
          </table:table-cell>
          <table:table-cell office:value-type="currency" office:value="5552.92" table:style-name="ce20">
            <text:p>$5,552.92</text:p>
          </table:table-cell>
          <table:table-cell office:value-type="currency" office:value="1388.23" table:formula="of:=SUM([.D96]*0.25)" table:style-name="ce21">
            <text:p>$1,388.23</text:p>
          </table:table-cell>
          <table:table-cell office:value-type="currency" office:value="2776.46" table:formula="of:=SUM([.D96]*0.5)" table:style-name="ce21">
            <text:p>$2,776.4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0954828B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DTM RECEPTACLE</text:p>
          </table:table-cell>
          <table:table-cell office:value-type="currency" office:value="1673.36" table:style-name="ce20">
            <text:p>$1,673.36</text:p>
          </table:table-cell>
          <table:table-cell office:value-type="currency" office:value="418.34" table:formula="of:=SUM([.D97]*0.25)" table:style-name="ce21">
            <text:p>$418.34</text:p>
          </table:table-cell>
          <table:table-cell office:value-type="currency" office:value="836.68" table:formula="of:=SUM([.D97]*0.5)" table:style-name="ce21">
            <text:p>$836.6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1741601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CONTROL</text:p>
          </table:table-cell>
          <table:table-cell office:value-type="currency" office:value="27630.65" table:style-name="ce20">
            <text:p>$27,630.65</text:p>
          </table:table-cell>
          <table:table-cell office:value-type="currency" office:value="6907.6625000000004" table:formula="of:=SUM([.D98]*0.25)" table:style-name="ce21">
            <text:p>$6,907.66</text:p>
          </table:table-cell>
          <table:table-cell office:value-type="currency" office:value="13815.325000000001" table:formula="of:=SUM([.D98]*0.5)" table:style-name="ce21">
            <text:p>$13,815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float" office:value="1680012061853" table:style-name="ce18">
            <text:p>1680012061853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GRIP ASSEMBLY, HOIST</text:p>
          </table:table-cell>
          <table:table-cell office:value-type="currency" office:value="15408.36" table:style-name="ce20">
            <text:p>$15,408.36</text:p>
          </table:table-cell>
          <table:table-cell office:value-type="currency" office:value="3852.09" table:formula="of:=SUM([.D99]*0.25)" table:style-name="ce21">
            <text:p>$3,852.09</text:p>
          </table:table-cell>
          <table:table-cell office:value-type="currency" office:value="7704.18" table:formula="of:=SUM([.D99]*0.5)" table:style-name="ce21">
            <text:p>$7,704.1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2161923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 ASSY,FUEL BOO *</text:p>
          </table:table-cell>
          <table:table-cell office:value-type="currency" office:value="1641.75" table:style-name="ce20">
            <text:p>$1,641.75</text:p>
          </table:table-cell>
          <table:table-cell office:value-type="currency" office:value="410.4375" table:formula="of:=SUM([.D100]*0.25)" table:style-name="ce21">
            <text:p>$410.44</text:p>
          </table:table-cell>
          <table:table-cell office:value-type="currency" office:value="820.875" table:formula="of:=SUM([.D100]*0.5)" table:style-name="ce21">
            <text:p>$820.8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2186522LE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ACTUATOR,ELECTRO-ME</text:p>
          </table:table-cell>
          <table:table-cell office:value-type="currency" office:value="3242.37" table:style-name="ce20">
            <text:p>$3,242.37</text:p>
          </table:table-cell>
          <table:table-cell office:value-type="currency" office:value="810.59249999999997" table:formula="of:=SUM([.D101]*0.25)" table:style-name="ce21">
            <text:p>$810.59</text:p>
          </table:table-cell>
          <table:table-cell office:value-type="currency" office:value="1621.1849999999999" table:formula="of:=SUM([.D101]*0.5)" table:style-name="ce21">
            <text:p>$1,621.1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2210482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FAULT MONITOR ASSEMBLY</text:p>
          </table:table-cell>
          <table:table-cell office:value-type="currency" office:value="3627" table:style-name="ce20">
            <text:p>$3,627.00</text:p>
          </table:table-cell>
          <table:table-cell office:value-type="currency" office:value="906.75" table:formula="of:=SUM([.D102]*0.25)" table:style-name="ce21">
            <text:p>$906.75</text:p>
          </table:table-cell>
          <table:table-cell office:value-type="currency" office:value="1813.5" table:formula="of:=SUM([.D102]*0.5)" table:style-name="ce21">
            <text:p>$1,813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2378886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SENSOR CONTRO</text:p>
          </table:table-cell>
          <table:table-cell office:value-type="currency" office:value="9362.7999999999993" table:style-name="ce20">
            <text:p>$9,362.80</text:p>
          </table:table-cell>
          <table:table-cell office:value-type="currency" office:value="2340.6999999999998" table:formula="of:=SUM([.D103]*0.25)" table:style-name="ce21">
            <text:p>$2,340.70</text:p>
          </table:table-cell>
          <table:table-cell office:value-type="currency" office:value="4681.3999999999996" table:formula="of:=SUM([.D103]*0.5)" table:style-name="ce21">
            <text:p>$4,681.4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2429186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QUADRANT ASSY</text:p>
          </table:table-cell>
          <table:table-cell office:value-type="currency" office:value="2568.98" table:style-name="ce20">
            <text:p>$2,568.98</text:p>
          </table:table-cell>
          <table:table-cell office:value-type="currency" office:value="642.245" table:formula="of:=SUM([.D104]*0.25)" table:style-name="ce21">
            <text:p>$642.25</text:p>
          </table:table-cell>
          <table:table-cell office:value-type="currency" office:value="1284.49" table:formula="of:=SUM([.D104]*0.5)" table:style-name="ce21">
            <text:p>$1,284.4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float" office:value="1680012585560" table:style-name="ce18">
            <text:p>1680012585560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GRIP ASSEMBLY,CONTR</text:p>
          </table:table-cell>
          <table:table-cell office:value-type="currency" office:value="10846.57" table:style-name="ce20">
            <text:p>$10,846.57</text:p>
          </table:table-cell>
          <table:table-cell office:value-type="currency" office:value="2711.6424999999999" table:formula="of:=SUM([.D105]*0.25)" table:style-name="ce21">
            <text:p>$2,711.64</text:p>
          </table:table-cell>
          <table:table-cell office:value-type="currency" office:value="5423.2849999999999" table:formula="of:=SUM([.D105]*0.5)" table:style-name="ce21">
            <text:p>$5,423.2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2882268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GRIP ASSY</text:p>
          </table:table-cell>
          <table:table-cell office:value-type="currency" office:value="13574.54" table:style-name="ce20">
            <text:p>$13,574.54</text:p>
          </table:table-cell>
          <table:table-cell office:value-type="currency" office:value="3393.6350000000002" table:formula="of:=SUM([.D106]*0.25)" table:style-name="ce21">
            <text:p>$3,393.64</text:p>
          </table:table-cell>
          <table:table-cell office:value-type="currency" office:value="6787.27" table:formula="of:=SUM([.D106]*0.5)" table:style-name="ce21">
            <text:p>$6,787.2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2884940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ONTROL ASSEMBLY,QUADRANT</text:p>
          </table:table-cell>
          <table:table-cell office:value-type="currency" office:value="46051.43" table:style-name="ce20">
            <text:p>$46,051.43</text:p>
          </table:table-cell>
          <table:table-cell office:value-type="currency" office:value="11512.8575" table:formula="of:=SUM([.D107]*0.25)" table:style-name="ce21">
            <text:p>$11,512.86</text:p>
          </table:table-cell>
          <table:table-cell office:value-type="currency" office:value="23025.715" table:formula="of:=SUM([.D107]*0.5)" table:style-name="ce21">
            <text:p>$23,025.7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2885006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T-GRIP</text:p>
          </table:table-cell>
          <table:table-cell office:value-type="currency" office:value="10693.84" table:style-name="ce20">
            <text:p>$10,693.84</text:p>
          </table:table-cell>
          <table:table-cell office:value-type="currency" office:value="2673.46" table:formula="of:=SUM([.D108]*0.25)" table:style-name="ce21">
            <text:p>$2,673.46</text:p>
          </table:table-cell>
          <table:table-cell office:value-type="currency" office:value="5346.92" table:formula="of:=SUM([.D108]*0.5)" table:style-name="ce21">
            <text:p>$5,346.9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float" office:value="1680012893013" table:style-name="ce18">
            <text:p>1680012893013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GRIP ASSEMBLY</text:p>
          </table:table-cell>
          <table:table-cell office:value-type="currency" office:value="4164.43" table:style-name="ce20">
            <text:p>$4,164.43</text:p>
          </table:table-cell>
          <table:table-cell office:value-type="currency" office:value="1041.1075000000001" table:formula="of:=SUM([.D109]*0.25)" table:style-name="ce21">
            <text:p>$1,041.11</text:p>
          </table:table-cell>
          <table:table-cell office:value-type="currency" office:value="2082.2150000000001" table:formula="of:=SUM([.D109]*0.5)" table:style-name="ce21">
            <text:p>$2,082.2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float" office:value="1680013230902" table:style-name="ce18">
            <text:p>1680013230902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GRIP ASSY</text:p>
          </table:table-cell>
          <table:table-cell office:value-type="currency" office:value="3498.62" table:style-name="ce20">
            <text:p>$3,498.62</text:p>
          </table:table-cell>
          <table:table-cell office:value-type="currency" office:value="874.65499999999997" table:formula="of:=SUM([.D110]*0.25)" table:style-name="ce21">
            <text:p>$874.66</text:p>
          </table:table-cell>
          <table:table-cell office:value-type="currency" office:value="1749.31" table:formula="of:=SUM([.D110]*0.5)" table:style-name="ce21">
            <text:p>$1,749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3246421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CONTROL,ELECTRICAL-ELECTRO</text:p>
          </table:table-cell>
          <table:table-cell office:value-type="currency" office:value="2842" table:style-name="ce20">
            <text:p>$2,842.00</text:p>
          </table:table-cell>
          <table:table-cell office:value-type="currency" office:value="710.5" table:formula="of:=SUM([.D111]*0.25)" table:style-name="ce21">
            <text:p>$710.50</text:p>
          </table:table-cell>
          <table:table-cell office:value-type="currency" office:value="1421" table:formula="of:=SUM([.D111]*0.5)" table:style-name="ce21">
            <text:p>$1,421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3499204F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GRIP ASSY</text:p>
          </table:table-cell>
          <table:table-cell office:value-type="currency" office:value="8128.65" table:style-name="ce20">
            <text:p>$8,128.65</text:p>
          </table:table-cell>
          <table:table-cell office:value-type="currency" office:value="2032.1624999999999" table:formula="of:=SUM([.D112]*0.25)" table:style-name="ce21">
            <text:p>$2,032.16</text:p>
          </table:table-cell>
          <table:table-cell office:value-type="currency" office:value="4064.3249999999998" table:formula="of:=SUM([.D112]*0.5)" table:style-name="ce21">
            <text:p>$4,064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3661610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 CONTROL, ELECTRICAL</text:p>
          </table:table-cell>
          <table:table-cell office:value-type="currency" office:value="9811.51" table:style-name="ce20">
            <text:p>$9,811.51</text:p>
          </table:table-cell>
          <table:table-cell office:value-type="currency" office:value="2452.8775000000001" table:formula="of:=SUM([.D113]*0.25)" table:style-name="ce21">
            <text:p>$2,452.88</text:p>
          </table:table-cell>
          <table:table-cell office:value-type="currency" office:value="4905.7550000000001" table:formula="of:=SUM([.D113]*0.5)" table:style-name="ce21">
            <text:p>$4,905.7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3712742F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GRIP ASSEMBLY,CONTROLLER,AIRCRAF</text:p>
          </table:table-cell>
          <table:table-cell office:value-type="currency" office:value="17814.27" table:style-name="ce20">
            <text:p>$17,814.27</text:p>
          </table:table-cell>
          <table:table-cell office:value-type="currency" office:value="4453.5675000000001" table:formula="of:=SUM([.D114]*0.25)" table:style-name="ce21">
            <text:p>$4,453.57</text:p>
          </table:table-cell>
          <table:table-cell office:value-type="currency" office:value="8907.1350000000002" table:formula="of:=SUM([.D114]*0.5)" table:style-name="ce21">
            <text:p>$8,907.14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float" office:value="1680014147464" table:style-name="ce18">
            <text:p>1680014147464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CONTROL</text:p>
          </table:table-cell>
          <table:table-cell office:value-type="currency" office:value="2881.82" table:style-name="ce25">
            <text:p>$2,881.82</text:p>
          </table:table-cell>
          <table:table-cell office:value-type="currency" office:value="720.45500000000004" table:formula="of:=SUM([.D115]*0.25)" table:style-name="ce21">
            <text:p>$720.46</text:p>
          </table:table-cell>
          <table:table-cell office:value-type="currency" office:value="1440.91" table:formula="of:=SUM([.D115]*0.5)" table:style-name="ce21">
            <text:p>$1,440.9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4148859FJ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ONTROL PANEL,AUXILIARY LIGHTING</text:p>
          </table:table-cell>
          <table:table-cell office:value-type="currency" office:value="4036.93" table:style-name="ce25">
            <text:p>$4,036.93</text:p>
          </table:table-cell>
          <table:table-cell office:value-type="currency" office:value="1009.2325" table:formula="of:=SUM([.D116]*0.25)" table:style-name="ce21">
            <text:p>$1,009.23</text:p>
          </table:table-cell>
          <table:table-cell office:value-type="currency" office:value="2018.4649999999999" table:formula="of:=SUM([.D116]*0.5)" table:style-name="ce21">
            <text:p>$2,018.4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4238136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CONTROL</text:p>
          </table:table-cell>
          <table:table-cell office:value-type="currency" office:value="3652.6" table:style-name="ce25">
            <text:p>$3,652.60</text:p>
          </table:table-cell>
          <table:table-cell office:value-type="currency" office:value="913.15" table:formula="of:=SUM([.D117]*0.25)" table:style-name="ce21">
            <text:p>$913.15</text:p>
          </table:table-cell>
          <table:table-cell office:value-type="currency" office:value="1826.3" table:formula="of:=SUM([.D117]*0.5)" table:style-name="ce21">
            <text:p>$1,826.3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4488585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 CONTROL, ELECTRICAL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118]*0.25)" table:style-name="ce21">
            <text:p>$1,423.15</text:p>
          </table:table-cell>
          <table:table-cell office:value-type="currency" office:value="2846.3049999999998" table:formula="of:=SUM([.D118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4489561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ENSOR CONTROL PNL NVIS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119]*0.25)" table:style-name="ce21">
            <text:p>$1,423.15</text:p>
          </table:table-cell>
          <table:table-cell office:value-type="currency" office:value="2846.3049999999998" table:formula="of:=SUM([.D119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4489563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FAULT-FUNCTIO</text:p>
          </table:table-cell>
          <table:table-cell office:value-type="currency" office:value="10546.76" table:style-name="ce20">
            <text:p>$10,546.76</text:p>
          </table:table-cell>
          <table:table-cell office:value-type="currency" office:value="2636.69" table:formula="of:=SUM([.D120]*0.25)" table:style-name="ce21">
            <text:p>$2,636.69</text:p>
          </table:table-cell>
          <table:table-cell office:value-type="currency" office:value="5273.38" table:formula="of:=SUM([.D120]*0.5)" table:style-name="ce21">
            <text:p>$5,273.3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4589079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OWER CONTROL ASSEMBLY,ELECTRICA</text:p>
          </table:table-cell>
          <table:table-cell office:value-type="currency" office:value="38397.699999999997" table:style-name="ce20">
            <text:p>$38,397.70</text:p>
          </table:table-cell>
          <table:table-cell office:value-type="currency" office:value="9599.4249999999993" table:formula="of:=SUM([.D121]*0.25)" table:style-name="ce21">
            <text:p>$9,599.43</text:p>
          </table:table-cell>
          <table:table-cell office:value-type="currency" office:value="19198.849999999999" table:formula="of:=SUM([.D121]*0.5)" table:style-name="ce21">
            <text:p>$19,198.85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4599298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OWER CONTROL ASSY</text:p>
          </table:table-cell>
          <table:table-cell office:value-type="currency" office:value="14997.86" table:style-name="ce20">
            <text:p>$14,997.86</text:p>
          </table:table-cell>
          <table:table-cell office:value-type="currency" office:value="3749.4650000000001" table:formula="of:=SUM([.D122]*0.25)" table:style-name="ce21">
            <text:p>$3,749.47</text:p>
          </table:table-cell>
          <table:table-cell office:value-type="currency" office:value="7498.93" table:formula="of:=SUM([.D122]*0.5)" table:style-name="ce21">
            <text:p>$7,498.9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4687674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DIGITAL FLIGHT CONTROL PANEL</text:p>
          </table:table-cell>
          <table:table-cell office:value-type="currency" office:value="10701.2" table:style-name="ce20">
            <text:p>$10,701.20</text:p>
          </table:table-cell>
          <table:table-cell office:value-type="currency" office:value="2675.3" table:formula="of:=SUM([.D123]*0.25)" table:style-name="ce21">
            <text:p>$2,675.30</text:p>
          </table:table-cell>
          <table:table-cell office:value-type="currency" office:value="5350.6" table:formula="of:=SUM([.D123]*0.5)" table:style-name="ce21">
            <text:p>$5,350.6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4716457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CONTROL</text:p>
          </table:table-cell>
          <table:table-cell office:value-type="currency" office:value="5301.59" table:style-name="ce20">
            <text:p>$5,301.59</text:p>
          </table:table-cell>
          <table:table-cell office:value-type="currency" office:value="1325.3975" table:formula="of:=SUM([.D124]*0.25)" table:style-name="ce21">
            <text:p>$1,325.40</text:p>
          </table:table-cell>
          <table:table-cell office:value-type="currency" office:value="2650.7950000000001" table:formula="of:=SUM([.D124]*0.5)" table:style-name="ce21">
            <text:p>$2,650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4717333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 ASSEMBLY, AIRCRAFT</text:p>
          </table:table-cell>
          <table:table-cell office:value-type="currency" office:value="16272.62" table:style-name="ce20">
            <text:p>$16,272.62</text:p>
          </table:table-cell>
          <table:table-cell office:value-type="currency" office:value="4068.1550000000002" table:formula="of:=SUM([.D125]*0.25)" table:style-name="ce21">
            <text:p>$4,068.16</text:p>
          </table:table-cell>
          <table:table-cell office:value-type="currency" office:value="8136.31" table:formula="of:=SUM([.D125]*0.5)" table:style-name="ce21">
            <text:p>$8,13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4727694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FAULT</text:p>
          </table:table-cell>
          <table:table-cell office:value-type="currency" office:value="7917.6" table:style-name="ce20">
            <text:p>$7,917.60</text:p>
          </table:table-cell>
          <table:table-cell office:value-type="currency" office:value="1979.4" table:formula="of:=SUM([.D126]*0.25)" table:style-name="ce21">
            <text:p>$1,979.40</text:p>
          </table:table-cell>
          <table:table-cell office:value-type="currency" office:value="3958.8" table:formula="of:=SUM([.D126]*0.5)" table:style-name="ce21">
            <text:p>$3,958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4732355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MAIN PWR PANEL</text:p>
          </table:table-cell>
          <table:table-cell office:value-type="currency" office:value="171.25" table:style-name="ce20">
            <text:p>$171.25</text:p>
          </table:table-cell>
          <table:table-cell office:value-type="currency" office:value="42.8125" table:formula="of:=SUM([.D127]*0.25)" table:style-name="ce21">
            <text:p>$42.81</text:p>
          </table:table-cell>
          <table:table-cell office:value-type="currency" office:value="85.625" table:formula="of:=SUM([.D127]*0.5)" table:style-name="ce21">
            <text:p>$85.6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5323908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GLARESHIELD 5HC13167-109</text:p>
          </table:table-cell>
          <table:table-cell office:value-type="currency" office:value="27567.119999999999" table:style-name="ce20">
            <text:p>$27,567.12</text:p>
          </table:table-cell>
          <table:table-cell office:value-type="currency" office:value="6891.78" table:formula="of:=SUM([.D128]*0.25)" table:style-name="ce21">
            <text:p>$6,891.78</text:p>
          </table:table-cell>
          <table:table-cell office:value-type="currency" office:value="13783.56" table:formula="of:=SUM([.D128]*0.5)" table:style-name="ce21">
            <text:p>$13,783.5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5358582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RH AUX CONT PNL</text:p>
          </table:table-cell>
          <table:table-cell office:value-type="currency" office:value="22983.74" table:style-name="ce20">
            <text:p>$22,983.74</text:p>
          </table:table-cell>
          <table:table-cell office:value-type="currency" office:value="5745.9350000000004" table:formula="of:=SUM([.D129]*0.25)" table:style-name="ce21">
            <text:p>$5,745.94</text:p>
          </table:table-cell>
          <table:table-cell office:value-type="currency" office:value="11491.87" table:formula="of:=SUM([.D129]*0.5)" table:style-name="ce21">
            <text:p>$11,491.8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5361828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ELECTRIC PANEL</text:p>
          </table:table-cell>
          <table:table-cell office:value-type="currency" office:value="3631.77" table:style-name="ce20">
            <text:p>$3,631.77</text:p>
          </table:table-cell>
          <table:table-cell office:value-type="currency" office:value="907.9425" table:formula="of:=SUM([.D130]*0.25)" table:style-name="ce21">
            <text:p>$907.94</text:p>
          </table:table-cell>
          <table:table-cell office:value-type="currency" office:value="1815.885" table:formula="of:=SUM([.D130]*0.5)" table:style-name="ce21">
            <text:p>$1,815.8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5410907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ONTROL PANEL 16E1083-809</text:p>
          </table:table-cell>
          <table:table-cell office:value-type="currency" office:value="285.64" table:style-name="ce20">
            <text:p>$285.64</text:p>
          </table:table-cell>
          <table:table-cell office:value-type="currency" office:value="71.41" table:formula="of:=SUM([.D131]*0.25)" table:style-name="ce21">
            <text:p>$71.41</text:p>
          </table:table-cell>
          <table:table-cell office:value-type="currency" office:value="142.82" table:formula="of:=SUM([.D131]*0.5)" table:style-name="ce21">
            <text:p>$142.8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5500829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CONTROL,ELECTRICAL-ELECTRO</text:p>
          </table:table-cell>
          <table:table-cell office:value-type="currency" office:value="35310" table:style-name="ce20">
            <text:p>$35,310.00</text:p>
          </table:table-cell>
          <table:table-cell office:value-type="currency" office:value="8827.5" table:formula="of:=SUM([.D132]*0.25)" table:style-name="ce21">
            <text:p>$8,827.50</text:p>
          </table:table-cell>
          <table:table-cell office:value-type="currency" office:value="17655" table:formula="of:=SUM([.D132]*0.5)" table:style-name="ce21">
            <text:p>$17,655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5599251FJ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GRIP ASSEMBLY,CONTR</text:p>
          </table:table-cell>
          <table:table-cell office:value-type="currency" office:value="728.73" table:style-name="ce20">
            <text:p>$728.73</text:p>
          </table:table-cell>
          <table:table-cell office:value-type="currency" office:value="182.1825" table:formula="of:=SUM([.D133]*0.25)" table:style-name="ce21">
            <text:p>$182.18</text:p>
          </table:table-cell>
          <table:table-cell office:value-type="currency" office:value="364.36500000000001" table:formula="of:=SUM([.D133]*0.5)" table:style-name="ce21">
            <text:p>$364.3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1680015654732GC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CONTROL</text:p>
          </table:table-cell>
          <table:table-cell office:value-type="currency" office:value="2651" table:style-name="ce25">
            <text:p>$2,651.00</text:p>
          </table:table-cell>
          <table:table-cell office:value-type="currency" office:value="662.75" table:formula="of:=SUM([.D134]*0.25)" table:style-name="ce21">
            <text:p>$662.75</text:p>
          </table:table-cell>
          <table:table-cell office:value-type="currency" office:value="1325.5" table:formula="of:=SUM([.D134]*0.5)" table:style-name="ce21">
            <text:p>$1,325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2835005459285SU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BULKH.CONECT.GSC101</text:p>
          </table:table-cell>
          <table:table-cell office:value-type="currency" office:value="8455.4599999999991" table:style-name="ce20">
            <text:p>$8,455.46</text:p>
          </table:table-cell>
          <table:table-cell office:value-type="currency" office:value="2113.8649999999998" table:formula="of:=SUM([.D135]*0.25)" table:style-name="ce21">
            <text:p>$2,113.87</text:p>
          </table:table-cell>
          <table:table-cell office:value-type="currency" office:value="4227.7299999999996" table:formula="of:=SUM([.D135]*0.5)" table:style-name="ce21">
            <text:p>$4,227.7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2840013264066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FLAMEHOLDER 220</text:p>
          </table:table-cell>
          <table:table-cell office:value-type="currency" office:value="5552.92" table:style-name="ce20">
            <text:p>$5,552.92</text:p>
          </table:table-cell>
          <table:table-cell office:value-type="currency" office:value="1388.23" table:formula="of:=SUM([.D136]*0.25)" table:style-name="ce21">
            <text:p>$1,388.23</text:p>
          </table:table-cell>
          <table:table-cell office:value-type="currency" office:value="2776.46" table:formula="of:=SUM([.D136]*0.5)" table:style-name="ce21">
            <text:p>$2,776.4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2920002266545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TARTER ENGINE ELEC</text:p>
          </table:table-cell>
          <table:table-cell office:value-type="currency" office:value="1673.36" table:style-name="ce20">
            <text:p>$1,673.36</text:p>
          </table:table-cell>
          <table:table-cell office:value-type="currency" office:value="418.34" table:formula="of:=SUM([.D137]*0.25)" table:style-name="ce21">
            <text:p>$418.34</text:p>
          </table:table-cell>
          <table:table-cell office:value-type="currency" office:value="836.68" table:formula="of:=SUM([.D137]*0.5)" table:style-name="ce21">
            <text:p>$836.6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2920011641529SU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TARTER,ENGINE</text:p>
          </table:table-cell>
          <table:table-cell office:value-type="currency" office:value="27630.65" table:style-name="ce20">
            <text:p>$27,630.65</text:p>
          </table:table-cell>
          <table:table-cell office:value-type="currency" office:value="6907.6625000000004" table:formula="of:=SUM([.D138]*0.25)" table:style-name="ce21">
            <text:p>$6,907.66</text:p>
          </table:table-cell>
          <table:table-cell office:value-type="currency" office:value="13815.325000000001" table:formula="of:=SUM([.D138]*0.5)" table:style-name="ce21">
            <text:p>$13,815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2920011873636SU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TARTER,ENGINE,ELEC</text:p>
          </table:table-cell>
          <table:table-cell office:value-type="currency" office:value="15408.36" table:style-name="ce20">
            <text:p>$15,408.36</text:p>
          </table:table-cell>
          <table:table-cell office:value-type="currency" office:value="3852.09" table:formula="of:=SUM([.D139]*0.25)" table:style-name="ce21">
            <text:p>$3,852.09</text:p>
          </table:table-cell>
          <table:table-cell office:value-type="currency" office:value="7704.18" table:formula="of:=SUM([.D139]*0.5)" table:style-name="ce21">
            <text:p>$7,704.1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2920012678658SU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TARTER,ENGINE</text:p>
          </table:table-cell>
          <table:table-cell office:value-type="currency" office:value="1641.75" table:style-name="ce20">
            <text:p>$1,641.75</text:p>
          </table:table-cell>
          <table:table-cell office:value-type="currency" office:value="410.4375" table:formula="of:=SUM([.D140]*0.25)" table:style-name="ce21">
            <text:p>$410.44</text:p>
          </table:table-cell>
          <table:table-cell office:value-type="currency" office:value="820.875" table:formula="of:=SUM([.D140]*0.5)" table:style-name="ce21">
            <text:p>$820.8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2925003276215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,EXCITER</text:p>
          </table:table-cell>
          <table:table-cell office:value-type="currency" office:value="3242.37" table:style-name="ce20">
            <text:p>$3,242.37</text:p>
          </table:table-cell>
          <table:table-cell office:value-type="currency" office:value="810.59249999999997" table:formula="of:=SUM([.D141]*0.25)" table:style-name="ce21">
            <text:p>$810.59</text:p>
          </table:table-cell>
          <table:table-cell office:value-type="currency" office:value="1621.1849999999999" table:formula="of:=SUM([.D141]*0.5)" table:style-name="ce21">
            <text:p>$1,621.1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2925010535696FJ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HARNESS ASSY</text:p>
          </table:table-cell>
          <table:table-cell office:value-type="currency" office:value="3627" table:style-name="ce20">
            <text:p>$3,627.00</text:p>
          </table:table-cell>
          <table:table-cell office:value-type="currency" office:value="906.75" table:formula="of:=SUM([.D142]*0.25)" table:style-name="ce21">
            <text:p>$906.75</text:p>
          </table:table-cell>
          <table:table-cell office:value-type="currency" office:value="1813.5" table:formula="of:=SUM([.D142]*0.5)" table:style-name="ce21">
            <text:p>$1,813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2925012065232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IGNITION CABLE 220</text:p>
          </table:table-cell>
          <table:table-cell office:value-type="currency" office:value="9362.7999999999993" table:style-name="ce20">
            <text:p>$9,362.80</text:p>
          </table:table-cell>
          <table:table-cell office:value-type="currency" office:value="2340.6999999999998" table:formula="of:=SUM([.D143]*0.25)" table:style-name="ce21">
            <text:p>$2,340.70</text:p>
          </table:table-cell>
          <table:table-cell office:value-type="currency" office:value="4681.3999999999996" table:formula="of:=SUM([.D143]*0.5)" table:style-name="ce21">
            <text:p>$4,681.4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3040009537958QS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YLINDER ASSEMBLY,A</text:p>
          </table:table-cell>
          <table:table-cell office:value-type="currency" office:value="2568.98" table:style-name="ce20">
            <text:p>$2,568.98</text:p>
          </table:table-cell>
          <table:table-cell office:value-type="currency" office:value="642.245" table:formula="of:=SUM([.D144]*0.25)" table:style-name="ce21">
            <text:p>$642.25</text:p>
          </table:table-cell>
          <table:table-cell office:value-type="currency" office:value="1284.49" table:formula="of:=SUM([.D144]*0.5)" table:style-name="ce21">
            <text:p>$1,284.4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4240015253095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FACESHIELD,INDUSTRI</text:p>
          </table:table-cell>
          <table:table-cell office:value-type="currency" office:value="10846.57" table:style-name="ce20">
            <text:p>$10,846.57</text:p>
          </table:table-cell>
          <table:table-cell office:value-type="currency" office:value="2711.6424999999999" table:formula="of:=SUM([.D145]*0.25)" table:style-name="ce21">
            <text:p>$2,711.64</text:p>
          </table:table-cell>
          <table:table-cell office:value-type="currency" office:value="5423.2849999999999" table:formula="of:=SUM([.D145]*0.5)" table:style-name="ce21">
            <text:p>$5,423.2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4320010350725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UMP HP973300-7</text:p>
          </table:table-cell>
          <table:table-cell office:value-type="currency" office:value="13574.54" table:style-name="ce20">
            <text:p>$13,574.54</text:p>
          </table:table-cell>
          <table:table-cell office:value-type="currency" office:value="3393.6350000000002" table:formula="of:=SUM([.D146]*0.25)" table:style-name="ce21">
            <text:p>$3,393.64</text:p>
          </table:table-cell>
          <table:table-cell office:value-type="currency" office:value="6787.27" table:formula="of:=SUM([.D146]*0.5)" table:style-name="ce21">
            <text:p>$6,787.2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4320011626456HS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JFS HAND PUMP</text:p>
          </table:table-cell>
          <table:table-cell office:value-type="currency" office:value="46051.43" table:style-name="ce20">
            <text:p>$46,051.43</text:p>
          </table:table-cell>
          <table:table-cell office:value-type="currency" office:value="11512.8575" table:formula="of:=SUM([.D147]*0.25)" table:style-name="ce21">
            <text:p>$11,512.86</text:p>
          </table:table-cell>
          <table:table-cell office:value-type="currency" office:value="23025.715" table:formula="of:=SUM([.D147]*0.5)" table:style-name="ce21">
            <text:p>$23,025.7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4720010424716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HOSE ASSEMBLY,NONME</text:p>
          </table:table-cell>
          <table:table-cell office:value-type="currency" office:value="10693.84" table:style-name="ce20">
            <text:p>$10,693.84</text:p>
          </table:table-cell>
          <table:table-cell office:value-type="currency" office:value="2673.46" table:formula="of:=SUM([.D148]*0.25)" table:style-name="ce21">
            <text:p>$2,673.46</text:p>
          </table:table-cell>
          <table:table-cell office:value-type="currency" office:value="5346.92" table:formula="of:=SUM([.D148]*0.5)" table:style-name="ce21">
            <text:p>$5,346.9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4940014752026RN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HEAT GUN</text:p>
          </table:table-cell>
          <table:table-cell office:value-type="currency" office:value="4164.43" table:style-name="ce20">
            <text:p>$4,164.43</text:p>
          </table:table-cell>
          <table:table-cell office:value-type="currency" office:value="1041.1075000000001" table:formula="of:=SUM([.D149]*0.25)" table:style-name="ce21">
            <text:p>$1,041.11</text:p>
          </table:table-cell>
          <table:table-cell office:value-type="currency" office:value="2082.2150000000001" table:formula="of:=SUM([.D149]*0.5)" table:style-name="ce21">
            <text:p>$2,082.2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331008052966QS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O-RING P/N MS28778-4</text:p>
          </table:table-cell>
          <table:table-cell office:value-type="currency" office:value="3498.62" table:style-name="ce20">
            <text:p>$3,498.62</text:p>
          </table:table-cell>
          <table:table-cell office:value-type="currency" office:value="874.65499999999997" table:formula="of:=SUM([.D150]*0.25)" table:style-name="ce21">
            <text:p>$874.66</text:p>
          </table:table-cell>
          <table:table-cell office:value-type="currency" office:value="1749.31" table:formula="of:=SUM([.D150]*0.5)" table:style-name="ce21">
            <text:p>$1,749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820004927222TG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UPPORT,RADIO</text:p>
          </table:table-cell>
          <table:table-cell office:value-type="currency" office:value="2842" table:style-name="ce20">
            <text:p>$2,842.00</text:p>
          </table:table-cell>
          <table:table-cell office:value-type="currency" office:value="710.5" table:formula="of:=SUM([.D151]*0.25)" table:style-name="ce21">
            <text:p>$710.50</text:p>
          </table:table-cell>
          <table:table-cell office:value-type="currency" office:value="1421" table:formula="of:=SUM([.D151]*0.5)" table:style-name="ce21">
            <text:p>$1,421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821015932698SO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OWER SUPPLY</text:p>
          </table:table-cell>
          <table:table-cell office:value-type="currency" office:value="8128.65" table:style-name="ce20">
            <text:p>$8,128.65</text:p>
          </table:table-cell>
          <table:table-cell office:value-type="currency" office:value="2032.1624999999999" table:formula="of:=SUM([.D152]*0.25)" table:style-name="ce21">
            <text:p>$2,032.16</text:p>
          </table:table-cell>
          <table:table-cell office:value-type="currency" office:value="4064.3249999999998" table:formula="of:=SUM([.D152]*0.5)" table:style-name="ce21">
            <text:p>$4,064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831014989572EK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INTERCOMM STATION SUBAS</text:p>
          </table:table-cell>
          <table:table-cell office:value-type="currency" office:value="9811.51" table:style-name="ce20">
            <text:p>$9,811.51</text:p>
          </table:table-cell>
          <table:table-cell office:value-type="currency" office:value="2452.8775000000001" table:formula="of:=SUM([.D153]*0.25)" table:style-name="ce21">
            <text:p>$2,452.88</text:p>
          </table:table-cell>
          <table:table-cell office:value-type="currency" office:value="4905.7550000000001" table:formula="of:=SUM([.D153]*0.5)" table:style-name="ce21">
            <text:p>$4,905.7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836013902052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RECORDER,VIDEO</text:p>
          </table:table-cell>
          <table:table-cell office:value-type="currency" office:value="17814.27" table:style-name="ce20">
            <text:p>$17,814.27</text:p>
          </table:table-cell>
          <table:table-cell office:value-type="currency" office:value="4453.5675000000001" table:formula="of:=SUM([.D154]*0.25)" table:style-name="ce21">
            <text:p>$4,453.57</text:p>
          </table:table-cell>
          <table:table-cell office:value-type="currency" office:value="8907.1350000000002" table:formula="of:=SUM([.D154]*0.5)" table:style-name="ce21">
            <text:p>$8,907.14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855013623640SO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 ASSEMBLY,VIDEO SYMBOLOGY</text:p>
          </table:table-cell>
          <table:table-cell office:value-type="currency" office:value="2881.82" table:style-name="ce25">
            <text:p>$2,881.82</text:p>
          </table:table-cell>
          <table:table-cell office:value-type="currency" office:value="720.45500000000004" table:formula="of:=SUM([.D155]*0.25)" table:style-name="ce21">
            <text:p>$720.46</text:p>
          </table:table-cell>
          <table:table-cell office:value-type="currency" office:value="1440.91" table:formula="of:=SUM([.D155]*0.5)" table:style-name="ce21">
            <text:p>$1,440.9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895011585511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WITCH ASSEMBLY</text:p>
          </table:table-cell>
          <table:table-cell office:value-type="currency" office:value="4036.93" table:style-name="ce25">
            <text:p>$4,036.93</text:p>
          </table:table-cell>
          <table:table-cell office:value-type="currency" office:value="1009.2325" table:formula="of:=SUM([.D156]*0.25)" table:style-name="ce21">
            <text:p>$1,009.23</text:p>
          </table:table-cell>
          <table:table-cell office:value-type="currency" office:value="2018.4649999999999" table:formula="of:=SUM([.D156]*0.5)" table:style-name="ce21">
            <text:p>$2,018.4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895015167947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CONTROL</text:p>
          </table:table-cell>
          <table:table-cell office:value-type="currency" office:value="3652.6" table:style-name="ce25">
            <text:p>$3,652.60</text:p>
          </table:table-cell>
          <table:table-cell office:value-type="currency" office:value="913.15" table:formula="of:=SUM([.D157]*0.25)" table:style-name="ce21">
            <text:p>$913.15</text:p>
          </table:table-cell>
          <table:table-cell office:value-type="currency" office:value="1826.3" table:formula="of:=SUM([.D157]*0.5)" table:style-name="ce21">
            <text:p>$1,826.3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895015721021FJ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MODEM, COMMUNICATIONS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158]*0.25)" table:style-name="ce21">
            <text:p>$1,423.15</text:p>
          </table:table-cell>
          <table:table-cell office:value-type="currency" office:value="2846.3049999999998" table:formula="of:=SUM([.D158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895016012500FJ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WITCH,ELECTRONIC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159]*0.25)" table:style-name="ce21">
            <text:p>$1,423.15</text:p>
          </table:table-cell>
          <table:table-cell office:value-type="currency" office:value="2846.3049999999998" table:formula="of:=SUM([.D159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15004105126EH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FILTER,BAND</text:p>
          </table:table-cell>
          <table:table-cell office:value-type="currency" office:value="10546.76" table:style-name="ce20">
            <text:p>$10,546.76</text:p>
          </table:table-cell>
          <table:table-cell office:value-type="currency" office:value="2636.69" table:formula="of:=SUM([.D160]*0.25)" table:style-name="ce21">
            <text:p>$2,636.69</text:p>
          </table:table-cell>
          <table:table-cell office:value-type="currency" office:value="5273.38" table:formula="of:=SUM([.D160]*0.5)" table:style-name="ce21">
            <text:p>$5,273.3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25014150261FJ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IRCUIT BREAKER BOX</text:p>
          </table:table-cell>
          <table:table-cell office:value-type="currency" office:value="38397.699999999997" table:style-name="ce20">
            <text:p>$38,397.70</text:p>
          </table:table-cell>
          <table:table-cell office:value-type="currency" office:value="9599.4249999999993" table:formula="of:=SUM([.D161]*0.25)" table:style-name="ce21">
            <text:p>$9,599.43</text:p>
          </table:table-cell>
          <table:table-cell office:value-type="currency" office:value="19198.849999999999" table:formula="of:=SUM([.D161]*0.5)" table:style-name="ce21">
            <text:p>$19,198.85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25015555318FJ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IRCUIT BREAKER</text:p>
          </table:table-cell>
          <table:table-cell office:value-type="currency" office:value="14997.86" table:style-name="ce20">
            <text:p>$14,997.86</text:p>
          </table:table-cell>
          <table:table-cell office:value-type="currency" office:value="3749.4650000000001" table:formula="of:=SUM([.D162]*0.25)" table:style-name="ce21">
            <text:p>$3,749.47</text:p>
          </table:table-cell>
          <table:table-cell office:value-type="currency" office:value="7498.93" table:formula="of:=SUM([.D162]*0.5)" table:style-name="ce21">
            <text:p>$7,498.9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30003412426EH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WITCH,PUSH</text:p>
          </table:table-cell>
          <table:table-cell office:value-type="currency" office:value="10701.2" table:style-name="ce20">
            <text:p>$10,701.20</text:p>
          </table:table-cell>
          <table:table-cell office:value-type="currency" office:value="2675.3" table:formula="of:=SUM([.D163]*0.25)" table:style-name="ce21">
            <text:p>$2,675.30</text:p>
          </table:table-cell>
          <table:table-cell office:value-type="currency" office:value="5350.6" table:formula="of:=SUM([.D163]*0.5)" table:style-name="ce21">
            <text:p>$5,350.6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30006429657EH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WITCH,PRESSURE</text:p>
          </table:table-cell>
          <table:table-cell office:value-type="currency" office:value="5301.59" table:style-name="ce20">
            <text:p>$5,301.59</text:p>
          </table:table-cell>
          <table:table-cell office:value-type="currency" office:value="1325.3975" table:formula="of:=SUM([.D164]*0.25)" table:style-name="ce21">
            <text:p>$1,325.40</text:p>
          </table:table-cell>
          <table:table-cell office:value-type="currency" office:value="2650.7950000000001" table:formula="of:=SUM([.D164]*0.5)" table:style-name="ce21">
            <text:p>$2,650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30010499267EH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WITCH,PUSH</text:p>
          </table:table-cell>
          <table:table-cell office:value-type="currency" office:value="16272.62" table:style-name="ce20">
            <text:p>$16,272.62</text:p>
          </table:table-cell>
          <table:table-cell office:value-type="currency" office:value="4068.1550000000002" table:formula="of:=SUM([.D165]*0.25)" table:style-name="ce21">
            <text:p>$4,068.16</text:p>
          </table:table-cell>
          <table:table-cell office:value-type="currency" office:value="8136.31" table:formula="of:=SUM([.D165]*0.5)" table:style-name="ce21">
            <text:p>$8,13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30012173418EH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WITCH,FLOW</text:p>
          </table:table-cell>
          <table:table-cell office:value-type="currency" office:value="7917.6" table:style-name="ce20">
            <text:p>$7,917.60</text:p>
          </table:table-cell>
          <table:table-cell office:value-type="currency" office:value="1979.4" table:formula="of:=SUM([.D166]*0.25)" table:style-name="ce21">
            <text:p>$1,979.40</text:p>
          </table:table-cell>
          <table:table-cell office:value-type="currency" office:value="3958.8" table:formula="of:=SUM([.D166]*0.5)" table:style-name="ce21">
            <text:p>$3,958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30013133456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ADAPTER,SWITCH</text:p>
          </table:table-cell>
          <table:table-cell office:value-type="currency" office:value="171.25" table:style-name="ce20">
            <text:p>$171.25</text:p>
          </table:table-cell>
          <table:table-cell office:value-type="currency" office:value="42.8125" table:formula="of:=SUM([.D167]*0.25)" table:style-name="ce21">
            <text:p>$42.81</text:p>
          </table:table-cell>
          <table:table-cell office:value-type="currency" office:value="85.625" table:formula="of:=SUM([.D167]*0.5)" table:style-name="ce21">
            <text:p>$85.6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30014789506TG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WITCH,PUSH</text:p>
          </table:table-cell>
          <table:table-cell office:value-type="currency" office:value="27567.119999999999" table:style-name="ce20">
            <text:p>$27,567.12</text:p>
          </table:table-cell>
          <table:table-cell office:value-type="currency" office:value="6891.78" table:formula="of:=SUM([.D168]*0.25)" table:style-name="ce21">
            <text:p>$6,891.78</text:p>
          </table:table-cell>
          <table:table-cell office:value-type="currency" office:value="13783.56" table:formula="of:=SUM([.D168]*0.5)" table:style-name="ce21">
            <text:p>$13,783.5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30014867231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WITCH</text:p>
          </table:table-cell>
          <table:table-cell office:value-type="currency" office:value="22983.74" table:style-name="ce20">
            <text:p>$22,983.74</text:p>
          </table:table-cell>
          <table:table-cell office:value-type="currency" office:value="5745.9350000000004" table:formula="of:=SUM([.D169]*0.25)" table:style-name="ce21">
            <text:p>$5,745.94</text:p>
          </table:table-cell>
          <table:table-cell office:value-type="currency" office:value="11491.87" table:formula="of:=SUM([.D169]*0.5)" table:style-name="ce21">
            <text:p>$11,491.8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30014867232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WITCH</text:p>
          </table:table-cell>
          <table:table-cell office:value-type="currency" office:value="3631.77" table:style-name="ce20">
            <text:p>$3,631.77</text:p>
          </table:table-cell>
          <table:table-cell office:value-type="currency" office:value="907.9425" table:formula="of:=SUM([.D170]*0.25)" table:style-name="ce21">
            <text:p>$907.94</text:p>
          </table:table-cell>
          <table:table-cell office:value-type="currency" office:value="1815.885" table:formula="of:=SUM([.D170]*0.5)" table:style-name="ce21">
            <text:p>$1,815.8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30014867233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WITCH</text:p>
          </table:table-cell>
          <table:table-cell office:value-type="currency" office:value="285.64" table:style-name="ce20">
            <text:p>$285.64</text:p>
          </table:table-cell>
          <table:table-cell office:value-type="currency" office:value="71.41" table:formula="of:=SUM([.D171]*0.25)" table:style-name="ce21">
            <text:p>$71.41</text:p>
          </table:table-cell>
          <table:table-cell office:value-type="currency" office:value="142.82" table:formula="of:=SUM([.D171]*0.5)" table:style-name="ce21">
            <text:p>$142.8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30014867234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WITCH</text:p>
          </table:table-cell>
          <table:table-cell office:value-type="currency" office:value="35310" table:style-name="ce20">
            <text:p>$35,310.00</text:p>
          </table:table-cell>
          <table:table-cell office:value-type="currency" office:value="8827.5" table:formula="of:=SUM([.D172]*0.25)" table:style-name="ce21">
            <text:p>$8,827.50</text:p>
          </table:table-cell>
          <table:table-cell office:value-type="currency" office:value="17655" table:formula="of:=SUM([.D172]*0.5)" table:style-name="ce21">
            <text:p>$17,655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35006016252EH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ONNECTOR,RECEPACL</text:p>
          </table:table-cell>
          <table:table-cell office:value-type="currency" office:value="728.73" table:style-name="ce20">
            <text:p>$728.73</text:p>
          </table:table-cell>
          <table:table-cell office:value-type="currency" office:value="182.1825" table:formula="of:=SUM([.D173]*0.25)" table:style-name="ce21">
            <text:p>$182.18</text:p>
          </table:table-cell>
          <table:table-cell office:value-type="currency" office:value="364.36500000000001" table:formula="of:=SUM([.D173]*0.5)" table:style-name="ce21">
            <text:p>$364.3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35010896684EH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ONNECTOR,PLUG</text:p>
          </table:table-cell>
          <table:table-cell office:value-type="currency" office:value="2651" table:style-name="ce25">
            <text:p>$2,651.00</text:p>
          </table:table-cell>
          <table:table-cell office:value-type="currency" office:value="662.75" table:formula="of:=SUM([.D174]*0.25)" table:style-name="ce21">
            <text:p>$662.75</text:p>
          </table:table-cell>
          <table:table-cell office:value-type="currency" office:value="1325.5" table:formula="of:=SUM([.D174]*0.5)" table:style-name="ce21">
            <text:p>$1,325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35012182323EH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ONNECTOR,PLUG</text:p>
          </table:table-cell>
          <table:table-cell office:value-type="currency" office:value="8455.4599999999991" table:style-name="ce20">
            <text:p>$8,455.46</text:p>
          </table:table-cell>
          <table:table-cell office:value-type="currency" office:value="2113.8649999999998" table:formula="of:=SUM([.D175]*0.25)" table:style-name="ce21">
            <text:p>$2,113.87</text:p>
          </table:table-cell>
          <table:table-cell office:value-type="currency" office:value="4227.7299999999996" table:formula="of:=SUM([.D175]*0.5)" table:style-name="ce21">
            <text:p>$4,227.7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35012999048AL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ONNECTOR,RECEPTACL</text:p>
          </table:table-cell>
          <table:table-cell office:value-type="currency" office:value="5552.92" table:style-name="ce20">
            <text:p>$5,552.92</text:p>
          </table:table-cell>
          <table:table-cell office:value-type="currency" office:value="1388.23" table:formula="of:=SUM([.D176]*0.25)" table:style-name="ce21">
            <text:p>$1,388.23</text:p>
          </table:table-cell>
          <table:table-cell office:value-type="currency" office:value="2776.46" table:formula="of:=SUM([.D176]*0.5)" table:style-name="ce21">
            <text:p>$2,776.4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35015724903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ONNECTOR PLUG</text:p>
          </table:table-cell>
          <table:table-cell office:value-type="currency" office:value="1673.36" table:style-name="ce20">
            <text:p>$1,673.36</text:p>
          </table:table-cell>
          <table:table-cell office:value-type="currency" office:value="418.34" table:formula="of:=SUM([.D177]*0.25)" table:style-name="ce21">
            <text:p>$418.34</text:p>
          </table:table-cell>
          <table:table-cell office:value-type="currency" office:value="836.68" table:formula="of:=SUM([.D177]*0.5)" table:style-name="ce21">
            <text:p>$836.6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45002742398EH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RELAY,ELECTROMAGNETIC</text:p>
          </table:table-cell>
          <table:table-cell office:value-type="currency" office:value="27630.65" table:style-name="ce20">
            <text:p>$27,630.65</text:p>
          </table:table-cell>
          <table:table-cell office:value-type="currency" office:value="6907.6625000000004" table:formula="of:=SUM([.D178]*0.25)" table:style-name="ce21">
            <text:p>$6,907.66</text:p>
          </table:table-cell>
          <table:table-cell office:value-type="currency" office:value="13815.325000000001" table:formula="of:=SUM([.D178]*0.5)" table:style-name="ce21">
            <text:p>$13,815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45002757027EH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RELAY,ELECTROMAGNET</text:p>
          </table:table-cell>
          <table:table-cell office:value-type="currency" office:value="15408.36" table:style-name="ce20">
            <text:p>$15,408.36</text:p>
          </table:table-cell>
          <table:table-cell office:value-type="currency" office:value="3852.09" table:formula="of:=SUM([.D179]*0.25)" table:style-name="ce21">
            <text:p>$3,852.09</text:p>
          </table:table-cell>
          <table:table-cell office:value-type="currency" office:value="7704.18" table:formula="of:=SUM([.D179]*0.5)" table:style-name="ce21">
            <text:p>$7,704.1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45011408637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RELAY 16E2564-21 <text:s/>@</text:p>
          </table:table-cell>
          <table:table-cell office:value-type="currency" office:value="1641.75" table:style-name="ce20">
            <text:p>$1,641.75</text:p>
          </table:table-cell>
          <table:table-cell office:value-type="currency" office:value="410.4375" table:formula="of:=SUM([.D180]*0.25)" table:style-name="ce21">
            <text:p>$410.44</text:p>
          </table:table-cell>
          <table:table-cell office:value-type="currency" office:value="820.875" table:formula="of:=SUM([.D180]*0.5)" table:style-name="ce21">
            <text:p>$820.8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45011429278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RELAY 68A870065-10*</text:p>
          </table:table-cell>
          <table:table-cell office:value-type="currency" office:value="3242.37" table:style-name="ce20">
            <text:p>$3,242.37</text:p>
          </table:table-cell>
          <table:table-cell office:value-type="currency" office:value="810.59249999999997" table:formula="of:=SUM([.D181]*0.25)" table:style-name="ce21">
            <text:p>$810.59</text:p>
          </table:table-cell>
          <table:table-cell office:value-type="currency" office:value="1621.1849999999999" table:formula="of:=SUM([.D181]*0.5)" table:style-name="ce21">
            <text:p>$1,621.1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45012562299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RELAY, POWER</text:p>
          </table:table-cell>
          <table:table-cell office:value-type="currency" office:value="3627" table:style-name="ce20">
            <text:p>$3,627.00</text:p>
          </table:table-cell>
          <table:table-cell office:value-type="currency" office:value="906.75" table:formula="of:=SUM([.D182]*0.25)" table:style-name="ce21">
            <text:p>$906.75</text:p>
          </table:table-cell>
          <table:table-cell office:value-type="currency" office:value="1813.5" table:formula="of:=SUM([.D182]*0.5)" table:style-name="ce21">
            <text:p>$1,813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45013613792SO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GU RELAY BOX</text:p>
          </table:table-cell>
          <table:table-cell office:value-type="currency" office:value="9362.7999999999993" table:style-name="ce20">
            <text:p>$9,362.80</text:p>
          </table:table-cell>
          <table:table-cell office:value-type="currency" office:value="2340.6999999999998" table:formula="of:=SUM([.D183]*0.25)" table:style-name="ce21">
            <text:p>$2,340.70</text:p>
          </table:table-cell>
          <table:table-cell office:value-type="currency" office:value="4681.3999999999996" table:formula="of:=SUM([.D183]*0.5)" table:style-name="ce21">
            <text:p>$4,681.4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45014424318F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RELAY ASSEMBLY</text:p>
          </table:table-cell>
          <table:table-cell office:value-type="currency" office:value="2568.98" table:style-name="ce20">
            <text:p>$2,568.98</text:p>
          </table:table-cell>
          <table:table-cell office:value-type="currency" office:value="642.245" table:formula="of:=SUM([.D184]*0.25)" table:style-name="ce21">
            <text:p>$642.25</text:p>
          </table:table-cell>
          <table:table-cell office:value-type="currency" office:value="1284.49" table:formula="of:=SUM([.D184]*0.5)" table:style-name="ce21">
            <text:p>$1,284.4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50011998394FD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TRANSFORMER, POWER</text:p>
          </table:table-cell>
          <table:table-cell office:value-type="currency" office:value="10846.57" table:style-name="ce20">
            <text:p>$10,846.57</text:p>
          </table:table-cell>
          <table:table-cell office:value-type="currency" office:value="2711.6424999999999" table:formula="of:=SUM([.D185]*0.25)" table:style-name="ce21">
            <text:p>$2,711.64</text:p>
          </table:table-cell>
          <table:table-cell office:value-type="currency" office:value="5423.2849999999999" table:formula="of:=SUM([.D185]*0.5)" table:style-name="ce21">
            <text:p>$5,423.2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85013081819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ANTENNA P/N 16E130-25</text:p>
          </table:table-cell>
          <table:table-cell office:value-type="currency" office:value="13574.54" table:style-name="ce20">
            <text:p>$13,574.54</text:p>
          </table:table-cell>
          <table:table-cell office:value-type="currency" office:value="3393.6350000000002" table:formula="of:=SUM([.D186]*0.25)" table:style-name="ce21">
            <text:p>$3,393.64</text:p>
          </table:table-cell>
          <table:table-cell office:value-type="currency" office:value="6787.27" table:formula="of:=SUM([.D186]*0.5)" table:style-name="ce21">
            <text:p>$6,787.2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0011984748OP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YNCHRO, TRANSMITTER</text:p>
          </table:table-cell>
          <table:table-cell office:value-type="currency" office:value="46051.43" table:style-name="ce20">
            <text:p>$46,051.43</text:p>
          </table:table-cell>
          <table:table-cell office:value-type="currency" office:value="11512.8575" table:formula="of:=SUM([.D187]*0.25)" table:style-name="ce21">
            <text:p>$11,512.86</text:p>
          </table:table-cell>
          <table:table-cell office:value-type="currency" office:value="23025.715" table:formula="of:=SUM([.D187]*0.5)" table:style-name="ce21">
            <text:p>$23,025.7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0555659EH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E LEAD</text:p>
          </table:table-cell>
          <table:table-cell office:value-type="currency" office:value="10693.84" table:style-name="ce20">
            <text:p>$10,693.84</text:p>
          </table:table-cell>
          <table:table-cell office:value-type="currency" office:value="2673.46" table:formula="of:=SUM([.D188]*0.25)" table:style-name="ce21">
            <text:p>$2,673.46</text:p>
          </table:table-cell>
          <table:table-cell office:value-type="currency" office:value="5346.92" table:formula="of:=SUM([.D188]*0.5)" table:style-name="ce21">
            <text:p>$5,346.9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0840106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-11 RWR CABLE</text:p>
          </table:table-cell>
          <table:table-cell office:value-type="currency" office:value="4164.43" table:style-name="ce20">
            <text:p>$4,164.43</text:p>
          </table:table-cell>
          <table:table-cell office:value-type="currency" office:value="1041.1075000000001" table:formula="of:=SUM([.D189]*0.25)" table:style-name="ce21">
            <text:p>$1,041.11</text:p>
          </table:table-cell>
          <table:table-cell office:value-type="currency" office:value="2082.2150000000001" table:formula="of:=SUM([.D189]*0.5)" table:style-name="ce21">
            <text:p>$2,082.2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0840107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 RADIO FREQUENCY</text:p>
          </table:table-cell>
          <table:table-cell office:value-type="currency" office:value="3498.62" table:style-name="ce20">
            <text:p>$3,498.62</text:p>
          </table:table-cell>
          <table:table-cell office:value-type="currency" office:value="874.65499999999997" table:formula="of:=SUM([.D190]*0.25)" table:style-name="ce21">
            <text:p>$874.66</text:p>
          </table:table-cell>
          <table:table-cell office:value-type="currency" office:value="1749.31" table:formula="of:=SUM([.D190]*0.5)" table:style-name="ce21">
            <text:p>$1,749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0840108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-13 RWR CABLE</text:p>
          </table:table-cell>
          <table:table-cell office:value-type="currency" office:value="2842" table:style-name="ce20">
            <text:p>$2,842.00</text:p>
          </table:table-cell>
          <table:table-cell office:value-type="currency" office:value="710.5" table:formula="of:=SUM([.D191]*0.25)" table:style-name="ce21">
            <text:p>$710.50</text:p>
          </table:table-cell>
          <table:table-cell office:value-type="currency" office:value="1421" table:formula="of:=SUM([.D191]*0.5)" table:style-name="ce21">
            <text:p>$1,421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1078050FJ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8128.65" table:style-name="ce20">
            <text:p>$8,128.65</text:p>
          </table:table-cell>
          <table:table-cell office:value-type="currency" office:value="2032.1624999999999" table:formula="of:=SUM([.D192]*0.25)" table:style-name="ce21">
            <text:p>$2,032.16</text:p>
          </table:table-cell>
          <table:table-cell office:value-type="currency" office:value="4064.3249999999998" table:formula="of:=SUM([.D192]*0.5)" table:style-name="ce21">
            <text:p>$4,064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1571586EH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9811.51" table:style-name="ce20">
            <text:p>$9,811.51</text:p>
          </table:table-cell>
          <table:table-cell office:value-type="currency" office:value="2452.8775000000001" table:formula="of:=SUM([.D193]*0.25)" table:style-name="ce21">
            <text:p>$2,452.88</text:p>
          </table:table-cell>
          <table:table-cell office:value-type="currency" office:value="4905.7550000000001" table:formula="of:=SUM([.D193]*0.5)" table:style-name="ce21">
            <text:p>$4,905.7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1829192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-83 RWR CABLE</text:p>
          </table:table-cell>
          <table:table-cell office:value-type="currency" office:value="17814.27" table:style-name="ce20">
            <text:p>$17,814.27</text:p>
          </table:table-cell>
          <table:table-cell office:value-type="currency" office:value="4453.5675000000001" table:formula="of:=SUM([.D194]*0.25)" table:style-name="ce21">
            <text:p>$4,453.57</text:p>
          </table:table-cell>
          <table:table-cell office:value-type="currency" office:value="8907.1350000000002" table:formula="of:=SUM([.D194]*0.5)" table:style-name="ce21">
            <text:p>$8,907.14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1829193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-84 RWR CABLE</text:p>
          </table:table-cell>
          <table:table-cell office:value-type="currency" office:value="2881.82" table:style-name="ce25">
            <text:p>$2,881.82</text:p>
          </table:table-cell>
          <table:table-cell office:value-type="currency" office:value="720.45500000000004" table:formula="of:=SUM([.D195]*0.25)" table:style-name="ce21">
            <text:p>$720.46</text:p>
          </table:table-cell>
          <table:table-cell office:value-type="currency" office:value="1440.91" table:formula="of:=SUM([.D195]*0.5)" table:style-name="ce21">
            <text:p>$1,440.9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1829194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-85 RWR CABLE</text:p>
          </table:table-cell>
          <table:table-cell office:value-type="currency" office:value="4036.93" table:style-name="ce25">
            <text:p>$4,036.93</text:p>
          </table:table-cell>
          <table:table-cell office:value-type="currency" office:value="1009.2325" table:formula="of:=SUM([.D196]*0.25)" table:style-name="ce21">
            <text:p>$1,009.23</text:p>
          </table:table-cell>
          <table:table-cell office:value-type="currency" office:value="2018.4649999999999" table:formula="of:=SUM([.D196]*0.5)" table:style-name="ce21">
            <text:p>$2,018.4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1829196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3652.6" table:style-name="ce25">
            <text:p>$3,652.60</text:p>
          </table:table-cell>
          <table:table-cell office:value-type="currency" office:value="913.15" table:formula="of:=SUM([.D197]*0.25)" table:style-name="ce21">
            <text:p>$913.15</text:p>
          </table:table-cell>
          <table:table-cell office:value-type="currency" office:value="1826.3" table:formula="of:=SUM([.D197]*0.5)" table:style-name="ce21">
            <text:p>$1,826.3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1838805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-115 RWR CABLE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198]*0.25)" table:style-name="ce21">
            <text:p>$1,423.15</text:p>
          </table:table-cell>
          <table:table-cell office:value-type="currency" office:value="2846.3049999999998" table:formula="of:=SUM([.D198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1886965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199]*0.25)" table:style-name="ce21">
            <text:p>$1,423.15</text:p>
          </table:table-cell>
          <table:table-cell office:value-type="currency" office:value="2846.3049999999998" table:formula="of:=SUM([.D199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1886966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-114 RWR CABLE</text:p>
          </table:table-cell>
          <table:table-cell office:value-type="currency" office:value="10546.76" table:style-name="ce20">
            <text:p>$10,546.76</text:p>
          </table:table-cell>
          <table:table-cell office:value-type="currency" office:value="2636.69" table:formula="of:=SUM([.D200]*0.25)" table:style-name="ce21">
            <text:p>$2,636.69</text:p>
          </table:table-cell>
          <table:table-cell office:value-type="currency" office:value="5273.38" table:formula="of:=SUM([.D200]*0.5)" table:style-name="ce21">
            <text:p>$5,273.3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1894116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-86 RWR CABLE</text:p>
          </table:table-cell>
          <table:table-cell office:value-type="currency" office:value="38397.699999999997" table:style-name="ce20">
            <text:p>$38,397.70</text:p>
          </table:table-cell>
          <table:table-cell office:value-type="currency" office:value="9599.4249999999993" table:formula="of:=SUM([.D201]*0.25)" table:style-name="ce21">
            <text:p>$9,599.43</text:p>
          </table:table-cell>
          <table:table-cell office:value-type="currency" office:value="19198.849999999999" table:formula="of:=SUM([.D201]*0.5)" table:style-name="ce21">
            <text:p>$19,198.85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1894117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-91 RWR CABLE</text:p>
          </table:table-cell>
          <table:table-cell office:value-type="currency" office:value="14997.86" table:style-name="ce20">
            <text:p>$14,997.86</text:p>
          </table:table-cell>
          <table:table-cell office:value-type="currency" office:value="3749.4650000000001" table:formula="of:=SUM([.D202]*0.25)" table:style-name="ce21">
            <text:p>$3,749.47</text:p>
          </table:table-cell>
          <table:table-cell office:value-type="currency" office:value="7498.93" table:formula="of:=SUM([.D202]*0.5)" table:style-name="ce21">
            <text:p>$7,498.9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1919416C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10701.2" table:style-name="ce20">
            <text:p>$10,701.20</text:p>
          </table:table-cell>
          <table:table-cell office:value-type="currency" office:value="2675.3" table:formula="of:=SUM([.D203]*0.25)" table:style-name="ce21">
            <text:p>$2,675.30</text:p>
          </table:table-cell>
          <table:table-cell office:value-type="currency" office:value="5350.6" table:formula="of:=SUM([.D203]*0.5)" table:style-name="ce21">
            <text:p>$5,350.6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2094996E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, RADI</text:p>
          </table:table-cell>
          <table:table-cell office:value-type="currency" office:value="5301.59" table:style-name="ce20">
            <text:p>$5,301.59</text:p>
          </table:table-cell>
          <table:table-cell office:value-type="currency" office:value="1325.3975" table:formula="of:=SUM([.D204]*0.25)" table:style-name="ce21">
            <text:p>$1,325.40</text:p>
          </table:table-cell>
          <table:table-cell office:value-type="currency" office:value="2650.7950000000001" table:formula="of:=SUM([.D204]*0.5)" table:style-name="ce21">
            <text:p>$2,650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2106659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16272.62" table:style-name="ce20">
            <text:p>$16,272.62</text:p>
          </table:table-cell>
          <table:table-cell office:value-type="currency" office:value="4068.1550000000002" table:formula="of:=SUM([.D205]*0.25)" table:style-name="ce21">
            <text:p>$4,068.16</text:p>
          </table:table-cell>
          <table:table-cell office:value-type="currency" office:value="8136.31" table:formula="of:=SUM([.D205]*0.5)" table:style-name="ce21">
            <text:p>$8,13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2108463E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7917.6" table:style-name="ce20">
            <text:p>$7,917.60</text:p>
          </table:table-cell>
          <table:table-cell office:value-type="currency" office:value="1979.4" table:formula="of:=SUM([.D206]*0.25)" table:style-name="ce21">
            <text:p>$1,979.40</text:p>
          </table:table-cell>
          <table:table-cell office:value-type="currency" office:value="3958.8" table:formula="of:=SUM([.D206]*0.5)" table:style-name="ce21">
            <text:p>$3,958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2171325E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RADIO</text:p>
          </table:table-cell>
          <table:table-cell office:value-type="currency" office:value="171.25" table:style-name="ce20">
            <text:p>$171.25</text:p>
          </table:table-cell>
          <table:table-cell office:value-type="currency" office:value="42.8125" table:formula="of:=SUM([.D207]*0.25)" table:style-name="ce21">
            <text:p>$42.81</text:p>
          </table:table-cell>
          <table:table-cell office:value-type="currency" office:value="85.625" table:formula="of:=SUM([.D207]*0.5)" table:style-name="ce21">
            <text:p>$85.6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2317930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27567.119999999999" table:style-name="ce20">
            <text:p>$27,567.12</text:p>
          </table:table-cell>
          <table:table-cell office:value-type="currency" office:value="6891.78" table:formula="of:=SUM([.D208]*0.25)" table:style-name="ce21">
            <text:p>$6,891.78</text:p>
          </table:table-cell>
          <table:table-cell office:value-type="currency" office:value="13783.56" table:formula="of:=SUM([.D208]*0.5)" table:style-name="ce21">
            <text:p>$13,783.5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2350977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-116 RWR CABLE</text:p>
          </table:table-cell>
          <table:table-cell office:value-type="currency" office:value="22983.74" table:style-name="ce20">
            <text:p>$22,983.74</text:p>
          </table:table-cell>
          <table:table-cell office:value-type="currency" office:value="5745.9350000000004" table:formula="of:=SUM([.D209]*0.25)" table:style-name="ce21">
            <text:p>$5,745.94</text:p>
          </table:table-cell>
          <table:table-cell office:value-type="currency" office:value="11491.87" table:formula="of:=SUM([.D209]*0.5)" table:style-name="ce21">
            <text:p>$11,491.8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2409594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RADIO ASSY</text:p>
          </table:table-cell>
          <table:table-cell office:value-type="currency" office:value="3631.77" table:style-name="ce20">
            <text:p>$3,631.77</text:p>
          </table:table-cell>
          <table:table-cell office:value-type="currency" office:value="907.9425" table:formula="of:=SUM([.D210]*0.25)" table:style-name="ce21">
            <text:p>$907.94</text:p>
          </table:table-cell>
          <table:table-cell office:value-type="currency" office:value="1815.885" table:formula="of:=SUM([.D210]*0.5)" table:style-name="ce21">
            <text:p>$1,815.8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2420071E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285.64" table:style-name="ce20">
            <text:p>$285.64</text:p>
          </table:table-cell>
          <table:table-cell office:value-type="currency" office:value="71.41" table:formula="of:=SUM([.D211]*0.25)" table:style-name="ce21">
            <text:p>$71.41</text:p>
          </table:table-cell>
          <table:table-cell office:value-type="currency" office:value="142.82" table:formula="of:=SUM([.D211]*0.5)" table:style-name="ce21">
            <text:p>$142.8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2420072E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35310" table:style-name="ce20">
            <text:p>$35,310.00</text:p>
          </table:table-cell>
          <table:table-cell office:value-type="currency" office:value="8827.5" table:formula="of:=SUM([.D212]*0.25)" table:style-name="ce21">
            <text:p>$8,827.50</text:p>
          </table:table-cell>
          <table:table-cell office:value-type="currency" office:value="17655" table:formula="of:=SUM([.D212]*0.5)" table:style-name="ce21">
            <text:p>$17,655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2510210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728.73" table:style-name="ce20">
            <text:p>$728.73</text:p>
          </table:table-cell>
          <table:table-cell office:value-type="currency" office:value="182.1825" table:formula="of:=SUM([.D213]*0.25)" table:style-name="ce21">
            <text:p>$182.18</text:p>
          </table:table-cell>
          <table:table-cell office:value-type="currency" office:value="364.36500000000001" table:formula="of:=SUM([.D213]*0.5)" table:style-name="ce21">
            <text:p>$364.3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2542926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-137 RWR CABLE</text:p>
          </table:table-cell>
          <table:table-cell office:value-type="currency" office:value="2651" table:style-name="ce25">
            <text:p>$2,651.00</text:p>
          </table:table-cell>
          <table:table-cell office:value-type="currency" office:value="662.75" table:formula="of:=SUM([.D214]*0.25)" table:style-name="ce21">
            <text:p>$662.75</text:p>
          </table:table-cell>
          <table:table-cell office:value-type="currency" office:value="1325.5" table:formula="of:=SUM([.D214]*0.5)" table:style-name="ce21">
            <text:p>$1,325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2551209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-138 RWR CABLE</text:p>
          </table:table-cell>
          <table:table-cell office:value-type="currency" office:value="8455.4599999999991" table:style-name="ce20">
            <text:p>$8,455.46</text:p>
          </table:table-cell>
          <table:table-cell office:value-type="currency" office:value="2113.8649999999998" table:formula="of:=SUM([.D215]*0.25)" table:style-name="ce21">
            <text:p>$2,113.87</text:p>
          </table:table-cell>
          <table:table-cell office:value-type="currency" office:value="4227.7299999999996" table:formula="of:=SUM([.D215]*0.5)" table:style-name="ce21">
            <text:p>$4,227.7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2575393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 BRAN</text:p>
          </table:table-cell>
          <table:table-cell office:value-type="currency" office:value="5552.92" table:style-name="ce20">
            <text:p>$5,552.92</text:p>
          </table:table-cell>
          <table:table-cell office:value-type="currency" office:value="1388.23" table:formula="of:=SUM([.D216]*0.25)" table:style-name="ce21">
            <text:p>$1,388.23</text:p>
          </table:table-cell>
          <table:table-cell office:value-type="currency" office:value="2776.46" table:formula="of:=SUM([.D216]*0.5)" table:style-name="ce21">
            <text:p>$2,776.4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2884858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-156 RWR CABLE</text:p>
          </table:table-cell>
          <table:table-cell office:value-type="currency" office:value="1673.36" table:style-name="ce20">
            <text:p>$1,673.36</text:p>
          </table:table-cell>
          <table:table-cell office:value-type="currency" office:value="418.34" table:formula="of:=SUM([.D217]*0.25)" table:style-name="ce21">
            <text:p>$418.34</text:p>
          </table:table-cell>
          <table:table-cell office:value-type="currency" office:value="836.68" table:formula="of:=SUM([.D217]*0.5)" table:style-name="ce21">
            <text:p>$836.6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2905812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27630.65" table:style-name="ce20">
            <text:p>$27,630.65</text:p>
          </table:table-cell>
          <table:table-cell office:value-type="currency" office:value="6907.6625000000004" table:formula="of:=SUM([.D218]*0.25)" table:style-name="ce21">
            <text:p>$6,907.66</text:p>
          </table:table-cell>
          <table:table-cell office:value-type="currency" office:value="13815.325000000001" table:formula="of:=SUM([.D218]*0.5)" table:style-name="ce21">
            <text:p>$13,815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2986608KV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15408.36" table:style-name="ce20">
            <text:p>$15,408.36</text:p>
          </table:table-cell>
          <table:table-cell office:value-type="currency" office:value="3852.09" table:formula="of:=SUM([.D219]*0.25)" table:style-name="ce21">
            <text:p>$3,852.09</text:p>
          </table:table-cell>
          <table:table-cell office:value-type="currency" office:value="7704.18" table:formula="of:=SUM([.D219]*0.5)" table:style-name="ce21">
            <text:p>$7,704.1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3042946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-157 RWR CABLE</text:p>
          </table:table-cell>
          <table:table-cell office:value-type="currency" office:value="1641.75" table:style-name="ce20">
            <text:p>$1,641.75</text:p>
          </table:table-cell>
          <table:table-cell office:value-type="currency" office:value="410.4375" table:formula="of:=SUM([.D220]*0.25)" table:style-name="ce21">
            <text:p>$410.44</text:p>
          </table:table-cell>
          <table:table-cell office:value-type="currency" office:value="820.875" table:formula="of:=SUM([.D220]*0.5)" table:style-name="ce21">
            <text:p>$820.8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3109699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3242.37" table:style-name="ce20">
            <text:p>$3,242.37</text:p>
          </table:table-cell>
          <table:table-cell office:value-type="currency" office:value="810.59249999999997" table:formula="of:=SUM([.D221]*0.25)" table:style-name="ce21">
            <text:p>$810.59</text:p>
          </table:table-cell>
          <table:table-cell office:value-type="currency" office:value="1621.1849999999999" table:formula="of:=SUM([.D221]*0.5)" table:style-name="ce21">
            <text:p>$1,621.1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3368545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-162 RWR CABLE</text:p>
          </table:table-cell>
          <table:table-cell office:value-type="currency" office:value="3627" table:style-name="ce20">
            <text:p>$3,627.00</text:p>
          </table:table-cell>
          <table:table-cell office:value-type="currency" office:value="906.75" table:formula="of:=SUM([.D222]*0.25)" table:style-name="ce21">
            <text:p>$906.75</text:p>
          </table:table-cell>
          <table:table-cell office:value-type="currency" office:value="1813.5" table:formula="of:=SUM([.D222]*0.5)" table:style-name="ce21">
            <text:p>$1,813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3368546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 RADIO FREQUENCY</text:p>
          </table:table-cell>
          <table:table-cell office:value-type="currency" office:value="9362.7999999999993" table:style-name="ce20">
            <text:p>$9,362.80</text:p>
          </table:table-cell>
          <table:table-cell office:value-type="currency" office:value="2340.6999999999998" table:formula="of:=SUM([.D223]*0.25)" table:style-name="ce21">
            <text:p>$2,340.70</text:p>
          </table:table-cell>
          <table:table-cell office:value-type="currency" office:value="4681.3999999999996" table:formula="of:=SUM([.D223]*0.5)" table:style-name="ce21">
            <text:p>$4,681.4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3373411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SPECIAL PURPOSE,E</text:p>
          </table:table-cell>
          <table:table-cell office:value-type="currency" office:value="2568.98" table:style-name="ce20">
            <text:p>$2,568.98</text:p>
          </table:table-cell>
          <table:table-cell office:value-type="currency" office:value="642.245" table:formula="of:=SUM([.D224]*0.25)" table:style-name="ce21">
            <text:p>$642.25</text:p>
          </table:table-cell>
          <table:table-cell office:value-type="currency" office:value="1284.49" table:formula="of:=SUM([.D224]*0.5)" table:style-name="ce21">
            <text:p>$1,284.4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3373413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-166 RWR CABLE</text:p>
          </table:table-cell>
          <table:table-cell office:value-type="currency" office:value="10846.57" table:style-name="ce20">
            <text:p>$10,846.57</text:p>
          </table:table-cell>
          <table:table-cell office:value-type="currency" office:value="2711.6424999999999" table:formula="of:=SUM([.D225]*0.25)" table:style-name="ce21">
            <text:p>$2,711.64</text:p>
          </table:table-cell>
          <table:table-cell office:value-type="currency" office:value="5423.2849999999999" table:formula="of:=SUM([.D225]*0.5)" table:style-name="ce21">
            <text:p>$5,423.2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3373414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-167 RWR CABLE</text:p>
          </table:table-cell>
          <table:table-cell office:value-type="currency" office:value="13574.54" table:style-name="ce20">
            <text:p>$13,574.54</text:p>
          </table:table-cell>
          <table:table-cell office:value-type="currency" office:value="3393.6350000000002" table:formula="of:=SUM([.D226]*0.25)" table:style-name="ce21">
            <text:p>$3,393.64</text:p>
          </table:table-cell>
          <table:table-cell office:value-type="currency" office:value="6787.27" table:formula="of:=SUM([.D226]*0.5)" table:style-name="ce21">
            <text:p>$6,787.2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3613749E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46051.43" table:style-name="ce20">
            <text:p>$46,051.43</text:p>
          </table:table-cell>
          <table:table-cell office:value-type="currency" office:value="11512.8575" table:formula="of:=SUM([.D227]*0.25)" table:style-name="ce21">
            <text:p>$11,512.86</text:p>
          </table:table-cell>
          <table:table-cell office:value-type="currency" office:value="23025.715" table:formula="of:=SUM([.D227]*0.5)" table:style-name="ce21">
            <text:p>$23,025.7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3903284EW</text:p>
          </table:table-cell>
          <table:table-cell office:value-type="string" table:style-name="ce19">
            <text:p>AY</text:p>
          </table:table-cell>
          <table:table-cell office:value-type="string" table:style-name="ce19">
            <text:p>CABLE ASSY</text:p>
          </table:table-cell>
          <table:table-cell office:value-type="currency" office:value="10693.84" table:style-name="ce20">
            <text:p>$10,693.84</text:p>
          </table:table-cell>
          <table:table-cell office:value-type="currency" office:value="2673.46" table:formula="of:=SUM([.D228]*0.25)" table:style-name="ce21">
            <text:p>$2,673.46</text:p>
          </table:table-cell>
          <table:table-cell office:value-type="currency" office:value="5346.92" table:formula="of:=SUM([.D228]*0.5)" table:style-name="ce21">
            <text:p>$5,346.9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4167184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4164.43" table:style-name="ce20">
            <text:p>$4,164.43</text:p>
          </table:table-cell>
          <table:table-cell office:value-type="currency" office:value="1041.1075000000001" table:formula="of:=SUM([.D229]*0.25)" table:style-name="ce21">
            <text:p>$1,041.11</text:p>
          </table:table-cell>
          <table:table-cell office:value-type="currency" office:value="2082.2150000000001" table:formula="of:=SUM([.D229]*0.5)" table:style-name="ce21">
            <text:p>$2,082.2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4291120KV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3498.62" table:style-name="ce20">
            <text:p>$3,498.62</text:p>
          </table:table-cell>
          <table:table-cell office:value-type="currency" office:value="874.65499999999997" table:formula="of:=SUM([.D230]*0.25)" table:style-name="ce21">
            <text:p>$874.66</text:p>
          </table:table-cell>
          <table:table-cell office:value-type="currency" office:value="1749.31" table:formula="of:=SUM([.D230]*0.5)" table:style-name="ce21">
            <text:p>$1,749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4291130KV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2842" table:style-name="ce20">
            <text:p>$2,842.00</text:p>
          </table:table-cell>
          <table:table-cell office:value-type="currency" office:value="710.5" table:formula="of:=SUM([.D231]*0.25)" table:style-name="ce21">
            <text:p>$710.50</text:p>
          </table:table-cell>
          <table:table-cell office:value-type="currency" office:value="1421" table:formula="of:=SUM([.D231]*0.5)" table:style-name="ce21">
            <text:p>$1,421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4291135EH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8128.65" table:style-name="ce20">
            <text:p>$8,128.65</text:p>
          </table:table-cell>
          <table:table-cell office:value-type="currency" office:value="2032.1624999999999" table:formula="of:=SUM([.D232]*0.25)" table:style-name="ce21">
            <text:p>$2,032.16</text:p>
          </table:table-cell>
          <table:table-cell office:value-type="currency" office:value="4064.3249999999998" table:formula="of:=SUM([.D232]*0.5)" table:style-name="ce21">
            <text:p>$4,064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4294244KV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9811.51" table:style-name="ce20">
            <text:p>$9,811.51</text:p>
          </table:table-cell>
          <table:table-cell office:value-type="currency" office:value="2452.8775000000001" table:formula="of:=SUM([.D233]*0.25)" table:style-name="ce21">
            <text:p>$2,452.88</text:p>
          </table:table-cell>
          <table:table-cell office:value-type="currency" office:value="4905.7550000000001" table:formula="of:=SUM([.D233]*0.5)" table:style-name="ce21">
            <text:p>$4,905.7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4294245KV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 A31U18338-2</text:p>
          </table:table-cell>
          <table:table-cell office:value-type="currency" office:value="17814.27" table:style-name="ce20">
            <text:p>$17,814.27</text:p>
          </table:table-cell>
          <table:table-cell office:value-type="currency" office:value="4453.5675000000001" table:formula="of:=SUM([.D234]*0.25)" table:style-name="ce21">
            <text:p>$4,453.57</text:p>
          </table:table-cell>
          <table:table-cell office:value-type="currency" office:value="8907.1350000000002" table:formula="of:=SUM([.D234]*0.5)" table:style-name="ce21">
            <text:p>$8,907.14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4353488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2881.82" table:style-name="ce25">
            <text:p>$2,881.82</text:p>
          </table:table-cell>
          <table:table-cell office:value-type="currency" office:value="720.45500000000004" table:formula="of:=SUM([.D235]*0.25)" table:style-name="ce21">
            <text:p>$720.46</text:p>
          </table:table-cell>
          <table:table-cell office:value-type="currency" office:value="1440.91" table:formula="of:=SUM([.D235]*0.5)" table:style-name="ce21">
            <text:p>$1,440.9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4355160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4036.93" table:style-name="ce25">
            <text:p>$4,036.93</text:p>
          </table:table-cell>
          <table:table-cell office:value-type="currency" office:value="1009.2325" table:formula="of:=SUM([.D236]*0.25)" table:style-name="ce21">
            <text:p>$1,009.23</text:p>
          </table:table-cell>
          <table:table-cell office:value-type="currency" office:value="2018.4649999999999" table:formula="of:=SUM([.D236]*0.5)" table:style-name="ce21">
            <text:p>$2,018.4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4816823TG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 RADI</text:p>
          </table:table-cell>
          <table:table-cell office:value-type="currency" office:value="3652.6" table:style-name="ce25">
            <text:p>$3,652.60</text:p>
          </table:table-cell>
          <table:table-cell office:value-type="currency" office:value="913.15" table:formula="of:=SUM([.D237]*0.25)" table:style-name="ce21">
            <text:p>$913.15</text:p>
          </table:table-cell>
          <table:table-cell office:value-type="currency" office:value="1826.3" table:formula="of:=SUM([.D237]*0.5)" table:style-name="ce21">
            <text:p>$1,826.3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4868547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HARNESS,CABLE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238]*0.25)" table:style-name="ce21">
            <text:p>$1,423.15</text:p>
          </table:table-cell>
          <table:table-cell office:value-type="currency" office:value="2846.3049999999998" table:formula="of:=SUM([.D238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4901500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HARNESS ASSY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239]*0.25)" table:style-name="ce21">
            <text:p>$1,423.15</text:p>
          </table:table-cell>
          <table:table-cell office:value-type="currency" office:value="2846.3049999999998" table:formula="of:=SUM([.D239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5077628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10546.76" table:style-name="ce20">
            <text:p>$10,546.76</text:p>
          </table:table-cell>
          <table:table-cell office:value-type="currency" office:value="2636.69" table:formula="of:=SUM([.D240]*0.25)" table:style-name="ce21">
            <text:p>$2,636.69</text:p>
          </table:table-cell>
          <table:table-cell office:value-type="currency" office:value="5273.38" table:formula="of:=SUM([.D240]*0.5)" table:style-name="ce21">
            <text:p>$5,273.3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5157614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38397.699999999997" table:style-name="ce20">
            <text:p>$38,397.70</text:p>
          </table:table-cell>
          <table:table-cell office:value-type="currency" office:value="9599.4249999999993" table:formula="of:=SUM([.D241]*0.25)" table:style-name="ce21">
            <text:p>$9,599.43</text:p>
          </table:table-cell>
          <table:table-cell office:value-type="currency" office:value="19198.849999999999" table:formula="of:=SUM([.D241]*0.5)" table:style-name="ce21">
            <text:p>$19,198.85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5184019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HARNESS ASSY</text:p>
          </table:table-cell>
          <table:table-cell office:value-type="currency" office:value="14997.86" table:style-name="ce20">
            <text:p>$14,997.86</text:p>
          </table:table-cell>
          <table:table-cell office:value-type="currency" office:value="3749.4650000000001" table:formula="of:=SUM([.D242]*0.25)" table:style-name="ce21">
            <text:p>$3,749.47</text:p>
          </table:table-cell>
          <table:table-cell office:value-type="currency" office:value="7498.93" table:formula="of:=SUM([.D242]*0.5)" table:style-name="ce21">
            <text:p>$7,498.9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5274421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 RADIO FREQUENCY</text:p>
          </table:table-cell>
          <table:table-cell office:value-type="currency" office:value="10701.2" table:style-name="ce20">
            <text:p>$10,701.20</text:p>
          </table:table-cell>
          <table:table-cell office:value-type="currency" office:value="2675.3" table:formula="of:=SUM([.D243]*0.25)" table:style-name="ce21">
            <text:p>$2,675.30</text:p>
          </table:table-cell>
          <table:table-cell office:value-type="currency" office:value="5350.6" table:formula="of:=SUM([.D243]*0.5)" table:style-name="ce21">
            <text:p>$5,350.6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5294377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5301.59" table:style-name="ce20">
            <text:p>$5,301.59</text:p>
          </table:table-cell>
          <table:table-cell office:value-type="currency" office:value="1325.3975" table:formula="of:=SUM([.D244]*0.25)" table:style-name="ce21">
            <text:p>$1,325.40</text:p>
          </table:table-cell>
          <table:table-cell office:value-type="currency" office:value="2650.7950000000001" table:formula="of:=SUM([.D244]*0.5)" table:style-name="ce21">
            <text:p>$2,650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5339607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 RADIO FREQUENCY</text:p>
          </table:table-cell>
          <table:table-cell office:value-type="currency" office:value="16272.62" table:style-name="ce20">
            <text:p>$16,272.62</text:p>
          </table:table-cell>
          <table:table-cell office:value-type="currency" office:value="4068.1550000000002" table:formula="of:=SUM([.D245]*0.25)" table:style-name="ce21">
            <text:p>$4,068.16</text:p>
          </table:table-cell>
          <table:table-cell office:value-type="currency" office:value="8136.31" table:formula="of:=SUM([.D245]*0.5)" table:style-name="ce21">
            <text:p>$8,13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5339610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 RADIO FREQUENCY</text:p>
          </table:table-cell>
          <table:table-cell office:value-type="currency" office:value="7917.6" table:style-name="ce20">
            <text:p>$7,917.60</text:p>
          </table:table-cell>
          <table:table-cell office:value-type="currency" office:value="1979.4" table:formula="of:=SUM([.D246]*0.25)" table:style-name="ce21">
            <text:p>$1,979.40</text:p>
          </table:table-cell>
          <table:table-cell office:value-type="currency" office:value="3958.8" table:formula="of:=SUM([.D246]*0.5)" table:style-name="ce21">
            <text:p>$3,958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5015340850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SPECIAL PURPOSE,E</text:p>
          </table:table-cell>
          <table:table-cell office:value-type="currency" office:value="171.25" table:style-name="ce20">
            <text:p>$171.25</text:p>
          </table:table-cell>
          <table:table-cell office:value-type="currency" office:value="42.8125" table:formula="of:=SUM([.D247]*0.25)" table:style-name="ce21">
            <text:p>$42.81</text:p>
          </table:table-cell>
          <table:table-cell office:value-type="currency" office:value="85.625" table:formula="of:=SUM([.D247]*0.5)" table:style-name="ce21">
            <text:p>$85.6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01857986Z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RD <text:s/>583Z2368-1 <text:s/>@</text:p>
          </table:table-cell>
          <table:table-cell office:value-type="currency" office:value="27567.119999999999" table:style-name="ce20">
            <text:p>$27,567.12</text:p>
          </table:table-cell>
          <table:table-cell office:value-type="currency" office:value="6891.78" table:formula="of:=SUM([.D248]*0.25)" table:style-name="ce21">
            <text:p>$6,891.78</text:p>
          </table:table-cell>
          <table:table-cell office:value-type="currency" office:value="13783.56" table:formula="of:=SUM([.D248]*0.5)" table:style-name="ce21">
            <text:p>$13,783.5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02016015EH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IRCUIT CARD ASSEMBLY</text:p>
          </table:table-cell>
          <table:table-cell office:value-type="currency" office:value="22983.74" table:style-name="ce20">
            <text:p>$22,983.74</text:p>
          </table:table-cell>
          <table:table-cell office:value-type="currency" office:value="5745.9350000000004" table:formula="of:=SUM([.D249]*0.25)" table:style-name="ce21">
            <text:p>$5,745.94</text:p>
          </table:table-cell>
          <table:table-cell office:value-type="currency" office:value="11491.87" table:formula="of:=SUM([.D249]*0.5)" table:style-name="ce21">
            <text:p>$11,491.8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02991464Z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IRCUIT CARD ASSEMB</text:p>
          </table:table-cell>
          <table:table-cell office:value-type="currency" office:value="3631.77" table:style-name="ce20">
            <text:p>$3,631.77</text:p>
          </table:table-cell>
          <table:table-cell office:value-type="currency" office:value="907.9425" table:formula="of:=SUM([.D250]*0.25)" table:style-name="ce21">
            <text:p>$907.94</text:p>
          </table:table-cell>
          <table:table-cell office:value-type="currency" office:value="1815.885" table:formula="of:=SUM([.D250]*0.5)" table:style-name="ce21">
            <text:p>$1,815.8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02991476Z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583Z2520-1</text:p>
          </table:table-cell>
          <table:table-cell office:value-type="currency" office:value="285.64" table:style-name="ce20">
            <text:p>$285.64</text:p>
          </table:table-cell>
          <table:table-cell office:value-type="currency" office:value="71.41" table:formula="of:=SUM([.D251]*0.25)" table:style-name="ce21">
            <text:p>$71.41</text:p>
          </table:table-cell>
          <table:table-cell office:value-type="currency" office:value="142.82" table:formula="of:=SUM([.D251]*0.5)" table:style-name="ce21">
            <text:p>$142.8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02991586Z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583Z2436-1</text:p>
          </table:table-cell>
          <table:table-cell office:value-type="currency" office:value="35310" table:style-name="ce20">
            <text:p>$35,310.00</text:p>
          </table:table-cell>
          <table:table-cell office:value-type="currency" office:value="8827.5" table:formula="of:=SUM([.D252]*0.25)" table:style-name="ce21">
            <text:p>$8,827.50</text:p>
          </table:table-cell>
          <table:table-cell office:value-type="currency" office:value="17655" table:formula="of:=SUM([.D252]*0.5)" table:style-name="ce21">
            <text:p>$17,655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03022098Z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583Z2346-1</text:p>
          </table:table-cell>
          <table:table-cell office:value-type="currency" office:value="728.73" table:style-name="ce20">
            <text:p>$728.73</text:p>
          </table:table-cell>
          <table:table-cell office:value-type="currency" office:value="182.1825" table:formula="of:=SUM([.D253]*0.25)" table:style-name="ce21">
            <text:p>$182.18</text:p>
          </table:table-cell>
          <table:table-cell office:value-type="currency" office:value="364.36500000000001" table:formula="of:=SUM([.D253]*0.5)" table:style-name="ce21">
            <text:p>$364.3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03022122Z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583Z2384-1</text:p>
          </table:table-cell>
          <table:table-cell office:value-type="currency" office:value="2651" table:style-name="ce25">
            <text:p>$2,651.00</text:p>
          </table:table-cell>
          <table:table-cell office:value-type="currency" office:value="662.75" table:formula="of:=SUM([.D254]*0.25)" table:style-name="ce21">
            <text:p>$662.75</text:p>
          </table:table-cell>
          <table:table-cell office:value-type="currency" office:value="1325.5" table:formula="of:=SUM([.D254]*0.5)" table:style-name="ce21">
            <text:p>$1,325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03022125Z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583Z2386-1</text:p>
          </table:table-cell>
          <table:table-cell office:value-type="currency" office:value="8455.4599999999991" table:style-name="ce20">
            <text:p>$8,455.46</text:p>
          </table:table-cell>
          <table:table-cell office:value-type="currency" office:value="2113.8649999999998" table:formula="of:=SUM([.D255]*0.25)" table:style-name="ce21">
            <text:p>$2,113.87</text:p>
          </table:table-cell>
          <table:table-cell office:value-type="currency" office:value="4227.7299999999996" table:formula="of:=SUM([.D255]*0.5)" table:style-name="ce21">
            <text:p>$4,227.7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04948814EH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8004221G1</text:p>
          </table:table-cell>
          <table:table-cell office:value-type="currency" office:value="5552.92" table:style-name="ce20">
            <text:p>$5,552.92</text:p>
          </table:table-cell>
          <table:table-cell office:value-type="currency" office:value="1388.23" table:formula="of:=SUM([.D256]*0.25)" table:style-name="ce21">
            <text:p>$1,388.23</text:p>
          </table:table-cell>
          <table:table-cell office:value-type="currency" office:value="2776.46" table:formula="of:=SUM([.D256]*0.5)" table:style-name="ce21">
            <text:p>$2,776.4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058786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;7245770-10</text:p>
          </table:table-cell>
          <table:table-cell office:value-type="currency" office:value="1673.36" table:style-name="ce20">
            <text:p>$1,673.36</text:p>
          </table:table-cell>
          <table:table-cell office:value-type="currency" office:value="418.34" table:formula="of:=SUM([.D257]*0.25)" table:style-name="ce21">
            <text:p>$418.34</text:p>
          </table:table-cell>
          <table:table-cell office:value-type="currency" office:value="836.68" table:formula="of:=SUM([.D257]*0.5)" table:style-name="ce21">
            <text:p>$836.6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270156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423225-10</text:p>
          </table:table-cell>
          <table:table-cell office:value-type="currency" office:value="27630.65" table:style-name="ce20">
            <text:p>$27,630.65</text:p>
          </table:table-cell>
          <table:table-cell office:value-type="currency" office:value="6907.6625000000004" table:formula="of:=SUM([.D258]*0.25)" table:style-name="ce21">
            <text:p>$6,907.66</text:p>
          </table:table-cell>
          <table:table-cell office:value-type="currency" office:value="13815.325000000001" table:formula="of:=SUM([.D258]*0.5)" table:style-name="ce21">
            <text:p>$13,815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272443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423040-10</text:p>
          </table:table-cell>
          <table:table-cell office:value-type="currency" office:value="15408.36" table:style-name="ce20">
            <text:p>$15,408.36</text:p>
          </table:table-cell>
          <table:table-cell office:value-type="currency" office:value="3852.09" table:formula="of:=SUM([.D259]*0.25)" table:style-name="ce21">
            <text:p>$3,852.09</text:p>
          </table:table-cell>
          <table:table-cell office:value-type="currency" office:value="7704.18" table:formula="of:=SUM([.D259]*0.5)" table:style-name="ce21">
            <text:p>$7,704.1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330243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;7423970-10</text:p>
          </table:table-cell>
          <table:table-cell office:value-type="currency" office:value="1641.75" table:style-name="ce20">
            <text:p>$1,641.75</text:p>
          </table:table-cell>
          <table:table-cell office:value-type="currency" office:value="410.4375" table:formula="of:=SUM([.D260]*0.25)" table:style-name="ce21">
            <text:p>$410.44</text:p>
          </table:table-cell>
          <table:table-cell office:value-type="currency" office:value="820.875" table:formula="of:=SUM([.D260]*0.5)" table:style-name="ce21">
            <text:p>$820.8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330244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;7423975-10</text:p>
          </table:table-cell>
          <table:table-cell office:value-type="currency" office:value="3242.37" table:style-name="ce20">
            <text:p>$3,242.37</text:p>
          </table:table-cell>
          <table:table-cell office:value-type="currency" office:value="810.59249999999997" table:formula="of:=SUM([.D261]*0.25)" table:style-name="ce21">
            <text:p>$810.59</text:p>
          </table:table-cell>
          <table:table-cell office:value-type="currency" office:value="1621.1849999999999" table:formula="of:=SUM([.D261]*0.5)" table:style-name="ce21">
            <text:p>$1,621.1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505231QC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EXTENDER CARD,ELECT</text:p>
          </table:table-cell>
          <table:table-cell office:value-type="currency" office:value="3627" table:style-name="ce20">
            <text:p>$3,627.00</text:p>
          </table:table-cell>
          <table:table-cell office:value-type="currency" office:value="906.75" table:formula="of:=SUM([.D262]*0.25)" table:style-name="ce21">
            <text:p>$906.75</text:p>
          </table:table-cell>
          <table:table-cell office:value-type="currency" office:value="1813.5" table:formula="of:=SUM([.D262]*0.5)" table:style-name="ce21">
            <text:p>$1,813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639740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;7611485-10</text:p>
          </table:table-cell>
          <table:table-cell office:value-type="currency" office:value="9362.7999999999993" table:style-name="ce20">
            <text:p>$9,362.80</text:p>
          </table:table-cell>
          <table:table-cell office:value-type="currency" office:value="2340.6999999999998" table:formula="of:=SUM([.D263]*0.25)" table:style-name="ce21">
            <text:p>$2,340.70</text:p>
          </table:table-cell>
          <table:table-cell office:value-type="currency" office:value="4681.3999999999996" table:formula="of:=SUM([.D263]*0.5)" table:style-name="ce21">
            <text:p>$4,681.4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660341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;7611490-10</text:p>
          </table:table-cell>
          <table:table-cell office:value-type="currency" office:value="2568.98" table:style-name="ce20">
            <text:p>$2,568.98</text:p>
          </table:table-cell>
          <table:table-cell office:value-type="currency" office:value="642.245" table:formula="of:=SUM([.D264]*0.25)" table:style-name="ce21">
            <text:p>$642.25</text:p>
          </table:table-cell>
          <table:table-cell office:value-type="currency" office:value="1284.49" table:formula="of:=SUM([.D264]*0.5)" table:style-name="ce21">
            <text:p>$1,284.4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12783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611710-10</text:p>
          </table:table-cell>
          <table:table-cell office:value-type="currency" office:value="10846.57" table:style-name="ce20">
            <text:p>$10,846.57</text:p>
          </table:table-cell>
          <table:table-cell office:value-type="currency" office:value="2711.6424999999999" table:formula="of:=SUM([.D265]*0.25)" table:style-name="ce21">
            <text:p>$2,711.64</text:p>
          </table:table-cell>
          <table:table-cell office:value-type="currency" office:value="5423.2849999999999" table:formula="of:=SUM([.D265]*0.5)" table:style-name="ce21">
            <text:p>$5,423.2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12784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611710-30</text:p>
          </table:table-cell>
          <table:table-cell office:value-type="currency" office:value="13574.54" table:style-name="ce20">
            <text:p>$13,574.54</text:p>
          </table:table-cell>
          <table:table-cell office:value-type="currency" office:value="3393.6350000000002" table:formula="of:=SUM([.D266]*0.25)" table:style-name="ce21">
            <text:p>$3,393.64</text:p>
          </table:table-cell>
          <table:table-cell office:value-type="currency" office:value="6787.27" table:formula="of:=SUM([.D266]*0.5)" table:style-name="ce21">
            <text:p>$6,787.2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12785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611710-50</text:p>
          </table:table-cell>
          <table:table-cell office:value-type="currency" office:value="46051.43" table:style-name="ce20">
            <text:p>$46,051.43</text:p>
          </table:table-cell>
          <table:table-cell office:value-type="currency" office:value="11512.8575" table:formula="of:=SUM([.D267]*0.25)" table:style-name="ce21">
            <text:p>$11,512.86</text:p>
          </table:table-cell>
          <table:table-cell office:value-type="currency" office:value="23025.715" table:formula="of:=SUM([.D267]*0.5)" table:style-name="ce21">
            <text:p>$23,025.7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12786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611710-70</text:p>
          </table:table-cell>
          <table:table-cell office:value-type="currency" office:value="10693.84" table:style-name="ce20">
            <text:p>$10,693.84</text:p>
          </table:table-cell>
          <table:table-cell office:value-type="currency" office:value="2673.46" table:formula="of:=SUM([.D268]*0.25)" table:style-name="ce21">
            <text:p>$2,673.46</text:p>
          </table:table-cell>
          <table:table-cell office:value-type="currency" office:value="5346.92" table:formula="of:=SUM([.D268]*0.5)" table:style-name="ce21">
            <text:p>$5,346.9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12788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611700-10</text:p>
          </table:table-cell>
          <table:table-cell office:value-type="currency" office:value="4164.43" table:style-name="ce20">
            <text:p>$4,164.43</text:p>
          </table:table-cell>
          <table:table-cell office:value-type="currency" office:value="1041.1075000000001" table:formula="of:=SUM([.D269]*0.25)" table:style-name="ce21">
            <text:p>$1,041.11</text:p>
          </table:table-cell>
          <table:table-cell office:value-type="currency" office:value="2082.2150000000001" table:formula="of:=SUM([.D269]*0.5)" table:style-name="ce21">
            <text:p>$2,082.2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12789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611705-10</text:p>
          </table:table-cell>
          <table:table-cell office:value-type="currency" office:value="3498.62" table:style-name="ce20">
            <text:p>$3,498.62</text:p>
          </table:table-cell>
          <table:table-cell office:value-type="currency" office:value="874.65499999999997" table:formula="of:=SUM([.D270]*0.25)" table:style-name="ce21">
            <text:p>$874.66</text:p>
          </table:table-cell>
          <table:table-cell office:value-type="currency" office:value="1749.31" table:formula="of:=SUM([.D270]*0.5)" table:style-name="ce21">
            <text:p>$1,749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12790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611715-10</text:p>
          </table:table-cell>
          <table:table-cell office:value-type="currency" office:value="2842" table:style-name="ce20">
            <text:p>$2,842.00</text:p>
          </table:table-cell>
          <table:table-cell office:value-type="currency" office:value="710.5" table:formula="of:=SUM([.D271]*0.25)" table:style-name="ce21">
            <text:p>$710.50</text:p>
          </table:table-cell>
          <table:table-cell office:value-type="currency" office:value="1421" table:formula="of:=SUM([.D271]*0.5)" table:style-name="ce21">
            <text:p>$1,421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12791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611720-10</text:p>
          </table:table-cell>
          <table:table-cell office:value-type="currency" office:value="8128.65" table:style-name="ce20">
            <text:p>$8,128.65</text:p>
          </table:table-cell>
          <table:table-cell office:value-type="currency" office:value="2032.1624999999999" table:formula="of:=SUM([.D272]*0.25)" table:style-name="ce21">
            <text:p>$2,032.16</text:p>
          </table:table-cell>
          <table:table-cell office:value-type="currency" office:value="4064.3249999999998" table:formula="of:=SUM([.D272]*0.5)" table:style-name="ce21">
            <text:p>$4,064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12792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611720-30</text:p>
          </table:table-cell>
          <table:table-cell office:value-type="currency" office:value="9811.51" table:style-name="ce20">
            <text:p>$9,811.51</text:p>
          </table:table-cell>
          <table:table-cell office:value-type="currency" office:value="2452.8775000000001" table:formula="of:=SUM([.D273]*0.25)" table:style-name="ce21">
            <text:p>$2,452.88</text:p>
          </table:table-cell>
          <table:table-cell office:value-type="currency" office:value="4905.7550000000001" table:formula="of:=SUM([.D273]*0.5)" table:style-name="ce21">
            <text:p>$4,905.7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12793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611725-10</text:p>
          </table:table-cell>
          <table:table-cell office:value-type="currency" office:value="17814.27" table:style-name="ce20">
            <text:p>$17,814.27</text:p>
          </table:table-cell>
          <table:table-cell office:value-type="currency" office:value="4453.5675000000001" table:formula="of:=SUM([.D274]*0.25)" table:style-name="ce21">
            <text:p>$4,453.57</text:p>
          </table:table-cell>
          <table:table-cell office:value-type="currency" office:value="8907.1350000000002" table:formula="of:=SUM([.D274]*0.5)" table:style-name="ce21">
            <text:p>$8,907.14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12795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611660-10</text:p>
          </table:table-cell>
          <table:table-cell office:value-type="currency" office:value="2881.82" table:style-name="ce25">
            <text:p>$2,881.82</text:p>
          </table:table-cell>
          <table:table-cell office:value-type="currency" office:value="720.45500000000004" table:formula="of:=SUM([.D275]*0.25)" table:style-name="ce21">
            <text:p>$720.46</text:p>
          </table:table-cell>
          <table:table-cell office:value-type="currency" office:value="1440.91" table:formula="of:=SUM([.D275]*0.5)" table:style-name="ce21">
            <text:p>$1,440.9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14871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611665-10</text:p>
          </table:table-cell>
          <table:table-cell office:value-type="currency" office:value="4036.93" table:style-name="ce25">
            <text:p>$4,036.93</text:p>
          </table:table-cell>
          <table:table-cell office:value-type="currency" office:value="1009.2325" table:formula="of:=SUM([.D276]*0.25)" table:style-name="ce21">
            <text:p>$1,009.23</text:p>
          </table:table-cell>
          <table:table-cell office:value-type="currency" office:value="2018.4649999999999" table:formula="of:=SUM([.D276]*0.5)" table:style-name="ce21">
            <text:p>$2,018.4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22744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611679-10</text:p>
          </table:table-cell>
          <table:table-cell office:value-type="currency" office:value="3652.6" table:style-name="ce25">
            <text:p>$3,652.60</text:p>
          </table:table-cell>
          <table:table-cell office:value-type="currency" office:value="913.15" table:formula="of:=SUM([.D277]*0.25)" table:style-name="ce21">
            <text:p>$913.15</text:p>
          </table:table-cell>
          <table:table-cell office:value-type="currency" office:value="1826.3" table:formula="of:=SUM([.D277]*0.5)" table:style-name="ce21">
            <text:p>$1,826.3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23672Z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IRCUIT CARD ASSEMB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278]*0.25)" table:style-name="ce21">
            <text:p>$1,423.15</text:p>
          </table:table-cell>
          <table:table-cell office:value-type="currency" office:value="2846.3049999999998" table:formula="of:=SUM([.D278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25586Z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7D10029-1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279]*0.25)" table:style-name="ce21">
            <text:p>$1,423.15</text:p>
          </table:table-cell>
          <table:table-cell office:value-type="currency" office:value="2846.3049999999998" table:formula="of:=SUM([.D279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25594Z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7D10054-1</text:p>
          </table:table-cell>
          <table:table-cell office:value-type="currency" office:value="10546.76" table:style-name="ce20">
            <text:p>$10,546.76</text:p>
          </table:table-cell>
          <table:table-cell office:value-type="currency" office:value="2636.69" table:formula="of:=SUM([.D280]*0.25)" table:style-name="ce21">
            <text:p>$2,636.69</text:p>
          </table:table-cell>
          <table:table-cell office:value-type="currency" office:value="5273.38" table:formula="of:=SUM([.D280]*0.5)" table:style-name="ce21">
            <text:p>$5,273.3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26326Z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7D10080-1</text:p>
          </table:table-cell>
          <table:table-cell office:value-type="currency" office:value="38397.699999999997" table:style-name="ce20">
            <text:p>$38,397.70</text:p>
          </table:table-cell>
          <table:table-cell office:value-type="currency" office:value="9599.4249999999993" table:formula="of:=SUM([.D281]*0.25)" table:style-name="ce21">
            <text:p>$9,599.43</text:p>
          </table:table-cell>
          <table:table-cell office:value-type="currency" office:value="19198.849999999999" table:formula="of:=SUM([.D281]*0.5)" table:style-name="ce21">
            <text:p>$19,198.85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26333Z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7D10109-1</text:p>
          </table:table-cell>
          <table:table-cell office:value-type="currency" office:value="14997.86" table:style-name="ce20">
            <text:p>$14,997.86</text:p>
          </table:table-cell>
          <table:table-cell office:value-type="currency" office:value="3749.4650000000001" table:formula="of:=SUM([.D282]*0.25)" table:style-name="ce21">
            <text:p>$3,749.47</text:p>
          </table:table-cell>
          <table:table-cell office:value-type="currency" office:value="7498.93" table:formula="of:=SUM([.D282]*0.5)" table:style-name="ce21">
            <text:p>$7,498.9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26350Z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7D10268-1</text:p>
          </table:table-cell>
          <table:table-cell office:value-type="currency" office:value="10701.2" table:style-name="ce20">
            <text:p>$10,701.20</text:p>
          </table:table-cell>
          <table:table-cell office:value-type="currency" office:value="2675.3" table:formula="of:=SUM([.D283]*0.25)" table:style-name="ce21">
            <text:p>$2,675.30</text:p>
          </table:table-cell>
          <table:table-cell office:value-type="currency" office:value="5350.6" table:formula="of:=SUM([.D283]*0.5)" table:style-name="ce21">
            <text:p>$5,350.6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30622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7611740-10</text:p>
          </table:table-cell>
          <table:table-cell office:value-type="currency" office:value="5301.59" table:style-name="ce20">
            <text:p>$5,301.59</text:p>
          </table:table-cell>
          <table:table-cell office:value-type="currency" office:value="1325.3975" table:formula="of:=SUM([.D284]*0.25)" table:style-name="ce21">
            <text:p>$1,325.40</text:p>
          </table:table-cell>
          <table:table-cell office:value-type="currency" office:value="2650.7950000000001" table:formula="of:=SUM([.D284]*0.5)" table:style-name="ce21">
            <text:p>$2,650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0778173KV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26534-1</text:p>
          </table:table-cell>
          <table:table-cell office:value-type="currency" office:value="16272.62" table:style-name="ce20">
            <text:p>$16,272.62</text:p>
          </table:table-cell>
          <table:table-cell office:value-type="currency" office:value="4068.1550000000002" table:formula="of:=SUM([.D285]*0.25)" table:style-name="ce21">
            <text:p>$4,068.16</text:p>
          </table:table-cell>
          <table:table-cell office:value-type="currency" office:value="8136.31" table:formula="of:=SUM([.D285]*0.5)" table:style-name="ce21">
            <text:p>$8,13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1002987Z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CA1000-1</text:p>
          </table:table-cell>
          <table:table-cell office:value-type="currency" office:value="7917.6" table:style-name="ce20">
            <text:p>$7,917.60</text:p>
          </table:table-cell>
          <table:table-cell office:value-type="currency" office:value="1979.4" table:formula="of:=SUM([.D286]*0.25)" table:style-name="ce21">
            <text:p>$1,979.40</text:p>
          </table:table-cell>
          <table:table-cell office:value-type="currency" office:value="3958.8" table:formula="of:=SUM([.D286]*0.5)" table:style-name="ce21">
            <text:p>$3,958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1363023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140196</text:p>
          </table:table-cell>
          <table:table-cell office:value-type="currency" office:value="171.25" table:style-name="ce20">
            <text:p>$171.25</text:p>
          </table:table-cell>
          <table:table-cell office:value-type="currency" office:value="42.8125" table:formula="of:=SUM([.D287]*0.25)" table:style-name="ce21">
            <text:p>$42.81</text:p>
          </table:table-cell>
          <table:table-cell office:value-type="currency" office:value="85.625" table:formula="of:=SUM([.D287]*0.5)" table:style-name="ce21">
            <text:p>$85.6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1611011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RINTED CIRCUIT BO*</text:p>
          </table:table-cell>
          <table:table-cell office:value-type="currency" office:value="27567.119999999999" table:style-name="ce20">
            <text:p>$27,567.12</text:p>
          </table:table-cell>
          <table:table-cell office:value-type="currency" office:value="6891.78" table:formula="of:=SUM([.D288]*0.25)" table:style-name="ce21">
            <text:p>$6,891.78</text:p>
          </table:table-cell>
          <table:table-cell office:value-type="currency" office:value="13783.56" table:formula="of:=SUM([.D288]*0.5)" table:style-name="ce21">
            <text:p>$13,783.5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1611012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;613-128-42</text:p>
          </table:table-cell>
          <table:table-cell office:value-type="currency" office:value="22983.74" table:style-name="ce20">
            <text:p>$22,983.74</text:p>
          </table:table-cell>
          <table:table-cell office:value-type="currency" office:value="5745.9350000000004" table:formula="of:=SUM([.D289]*0.25)" table:style-name="ce21">
            <text:p>$5,745.94</text:p>
          </table:table-cell>
          <table:table-cell office:value-type="currency" office:value="11491.87" table:formula="of:=SUM([.D289]*0.5)" table:style-name="ce21">
            <text:p>$11,491.8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1611013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;613-132-43</text:p>
          </table:table-cell>
          <table:table-cell office:value-type="currency" office:value="3631.77" table:style-name="ce20">
            <text:p>$3,631.77</text:p>
          </table:table-cell>
          <table:table-cell office:value-type="currency" office:value="907.9425" table:formula="of:=SUM([.D290]*0.25)" table:style-name="ce21">
            <text:p>$907.94</text:p>
          </table:table-cell>
          <table:table-cell office:value-type="currency" office:value="1815.885" table:formula="of:=SUM([.D290]*0.5)" table:style-name="ce21">
            <text:p>$1,815.8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2610357Q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ELECTRONIC COMPONET</text:p>
          </table:table-cell>
          <table:table-cell office:value-type="currency" office:value="285.64" table:style-name="ce20">
            <text:p>$285.64</text:p>
          </table:table-cell>
          <table:table-cell office:value-type="currency" office:value="71.41" table:formula="of:=SUM([.D291]*0.25)" table:style-name="ce21">
            <text:p>$71.41</text:p>
          </table:table-cell>
          <table:table-cell office:value-type="currency" office:value="142.82" table:formula="of:=SUM([.D291]*0.5)" table:style-name="ce21">
            <text:p>$142.8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2649904EH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9375423</text:p>
          </table:table-cell>
          <table:table-cell office:value-type="currency" office:value="35310" table:style-name="ce20">
            <text:p>$35,310.00</text:p>
          </table:table-cell>
          <table:table-cell office:value-type="currency" office:value="8827.5" table:formula="of:=SUM([.D292]*0.25)" table:style-name="ce21">
            <text:p>$8,827.50</text:p>
          </table:table-cell>
          <table:table-cell office:value-type="currency" office:value="17655" table:formula="of:=SUM([.D292]*0.5)" table:style-name="ce21">
            <text:p>$17,655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2797865KV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IRCUIT CARD ASSEMBLY</text:p>
          </table:table-cell>
          <table:table-cell office:value-type="currency" office:value="728.73" table:style-name="ce20">
            <text:p>$728.73</text:p>
          </table:table-cell>
          <table:table-cell office:value-type="currency" office:value="182.1825" table:formula="of:=SUM([.D293]*0.25)" table:style-name="ce21">
            <text:p>$182.18</text:p>
          </table:table-cell>
          <table:table-cell office:value-type="currency" office:value="364.36500000000001" table:formula="of:=SUM([.D293]*0.5)" table:style-name="ce21">
            <text:p>$364.3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2895269KV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08901-60361</text:p>
          </table:table-cell>
          <table:table-cell office:value-type="currency" office:value="2651" table:style-name="ce25">
            <text:p>$2,651.00</text:p>
          </table:table-cell>
          <table:table-cell office:value-type="currency" office:value="662.75" table:formula="of:=SUM([.D294]*0.25)" table:style-name="ce21">
            <text:p>$662.75</text:p>
          </table:table-cell>
          <table:table-cell office:value-type="currency" office:value="1325.5" table:formula="of:=SUM([.D294]*0.5)" table:style-name="ce21">
            <text:p>$1,325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3254937AL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ELECTRONIC COMPONEN</text:p>
          </table:table-cell>
          <table:table-cell office:value-type="currency" office:value="8455.4599999999991" table:style-name="ce20">
            <text:p>$8,455.46</text:p>
          </table:table-cell>
          <table:table-cell office:value-type="currency" office:value="2113.8649999999998" table:formula="of:=SUM([.D295]*0.25)" table:style-name="ce21">
            <text:p>$2,113.87</text:p>
          </table:table-cell>
          <table:table-cell office:value-type="currency" office:value="4227.7299999999996" table:formula="of:=SUM([.D295]*0.5)" table:style-name="ce21">
            <text:p>$4,227.7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4246755EH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061-M650</text:p>
          </table:table-cell>
          <table:table-cell office:value-type="currency" office:value="5552.92" table:style-name="ce20">
            <text:p>$5,552.92</text:p>
          </table:table-cell>
          <table:table-cell office:value-type="currency" office:value="1388.23" table:formula="of:=SUM([.D296]*0.25)" table:style-name="ce21">
            <text:p>$1,388.23</text:p>
          </table:table-cell>
          <table:table-cell office:value-type="currency" office:value="2776.46" table:formula="of:=SUM([.D296]*0.5)" table:style-name="ce21">
            <text:p>$2,776.4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4981366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ENSOR AMPL PCB <text:s text:c="3"/>SEE EEX PHRAS</text:p>
          </table:table-cell>
          <table:table-cell office:value-type="currency" office:value="1673.36" table:style-name="ce20">
            <text:p>$1,673.36</text:p>
          </table:table-cell>
          <table:table-cell office:value-type="currency" office:value="418.34" table:formula="of:=SUM([.D297]*0.25)" table:style-name="ce21">
            <text:p>$418.34</text:p>
          </table:table-cell>
          <table:table-cell office:value-type="currency" office:value="836.68" table:formula="of:=SUM([.D297]*0.5)" table:style-name="ce21">
            <text:p>$836.6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5015914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IRCUIT BOARD,OVRSPSEE EEX PHRAS</text:p>
          </table:table-cell>
          <table:table-cell office:value-type="currency" office:value="27630.65" table:style-name="ce20">
            <text:p>$27,630.65</text:p>
          </table:table-cell>
          <table:table-cell office:value-type="currency" office:value="6907.6625000000004" table:formula="of:=SUM([.D298]*0.25)" table:style-name="ce21">
            <text:p>$6,907.66</text:p>
          </table:table-cell>
          <table:table-cell office:value-type="currency" office:value="13815.325000000001" table:formula="of:=SUM([.D298]*0.5)" table:style-name="ce21">
            <text:p>$13,815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5042080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OWER CONTROL RELAY</text:p>
          </table:table-cell>
          <table:table-cell office:value-type="currency" office:value="15408.36" table:style-name="ce20">
            <text:p>$15,408.36</text:p>
          </table:table-cell>
          <table:table-cell office:value-type="currency" office:value="3852.09" table:formula="of:=SUM([.D299]*0.25)" table:style-name="ce21">
            <text:p>$3,852.09</text:p>
          </table:table-cell>
          <table:table-cell office:value-type="currency" office:value="7704.18" table:formula="of:=SUM([.D299]*0.5)" table:style-name="ce21">
            <text:p>$7,704.1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5098040J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TVCS-5001-1</text:p>
          </table:table-cell>
          <table:table-cell office:value-type="currency" office:value="1641.75" table:style-name="ce20">
            <text:p>$1,641.75</text:p>
          </table:table-cell>
          <table:table-cell office:value-type="currency" office:value="410.4375" table:formula="of:=SUM([.D300]*0.25)" table:style-name="ce21">
            <text:p>$410.44</text:p>
          </table:table-cell>
          <table:table-cell office:value-type="currency" office:value="820.875" table:formula="of:=SUM([.D300]*0.5)" table:style-name="ce21">
            <text:p>$820.8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998015456616AL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CA P/N 4965-0112</text:p>
          </table:table-cell>
          <table:table-cell office:value-type="currency" office:value="3242.37" table:style-name="ce20">
            <text:p>$3,242.37</text:p>
          </table:table-cell>
          <table:table-cell office:value-type="currency" office:value="810.59249999999997" table:formula="of:=SUM([.D301]*0.25)" table:style-name="ce21">
            <text:p>$810.59</text:p>
          </table:table-cell>
          <table:table-cell office:value-type="currency" office:value="1621.1849999999999" table:formula="of:=SUM([.D301]*0.5)" table:style-name="ce21">
            <text:p>$1,621.1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05013369135GG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MOTOR,ALTERNATING</text:p>
          </table:table-cell>
          <table:table-cell office:value-type="currency" office:value="3627" table:style-name="ce20">
            <text:p>$3,627.00</text:p>
          </table:table-cell>
          <table:table-cell office:value-type="currency" office:value="906.75" table:formula="of:=SUM([.D302]*0.25)" table:style-name="ce21">
            <text:p>$906.75</text:p>
          </table:table-cell>
          <table:table-cell office:value-type="currency" office:value="1813.5" table:formula="of:=SUM([.D302]*0.5)" table:style-name="ce21">
            <text:p>$1,813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05013373502GG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MOTOR,ALTERNATING</text:p>
          </table:table-cell>
          <table:table-cell office:value-type="currency" office:value="9362.7999999999993" table:style-name="ce20">
            <text:p>$9,362.80</text:p>
          </table:table-cell>
          <table:table-cell office:value-type="currency" office:value="2340.6999999999998" table:formula="of:=SUM([.D303]*0.25)" table:style-name="ce21">
            <text:p>$2,340.70</text:p>
          </table:table-cell>
          <table:table-cell office:value-type="currency" office:value="4681.3999999999996" table:formula="of:=SUM([.D303]*0.5)" table:style-name="ce21">
            <text:p>$4,681.4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05015081523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MOTOR,ELECTRIC,75H</text:p>
          </table:table-cell>
          <table:table-cell office:value-type="currency" office:value="2568.98" table:style-name="ce20">
            <text:p>$2,568.98</text:p>
          </table:table-cell>
          <table:table-cell office:value-type="currency" office:value="642.245" table:formula="of:=SUM([.D304]*0.25)" table:style-name="ce21">
            <text:p>$642.25</text:p>
          </table:table-cell>
          <table:table-cell office:value-type="currency" office:value="1284.49" table:formula="of:=SUM([.D304]*0.5)" table:style-name="ce21">
            <text:p>$1,284.4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10010553507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POWER</text:p>
          </table:table-cell>
          <table:table-cell office:value-type="currency" office:value="10846.57" table:style-name="ce20">
            <text:p>$10,846.57</text:p>
          </table:table-cell>
          <table:table-cell office:value-type="currency" office:value="2711.6424999999999" table:formula="of:=SUM([.D305]*0.25)" table:style-name="ce21">
            <text:p>$2,711.64</text:p>
          </table:table-cell>
          <table:table-cell office:value-type="currency" office:value="5423.2849999999999" table:formula="of:=SUM([.D305]*0.5)" table:style-name="ce21">
            <text:p>$5,423.2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10011056615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ONTACTOR, MAGNETIC</text:p>
          </table:table-cell>
          <table:table-cell office:value-type="currency" office:value="13574.54" table:style-name="ce20">
            <text:p>$13,574.54</text:p>
          </table:table-cell>
          <table:table-cell office:value-type="currency" office:value="3393.6350000000002" table:formula="of:=SUM([.D306]*0.25)" table:style-name="ce21">
            <text:p>$3,393.64</text:p>
          </table:table-cell>
          <table:table-cell office:value-type="currency" office:value="6787.27" table:formula="of:=SUM([.D306]*0.5)" table:style-name="ce21">
            <text:p>$6,787.2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10011507300FJ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DISTRIBUTION BOX</text:p>
          </table:table-cell>
          <table:table-cell office:value-type="currency" office:value="46051.43" table:style-name="ce20">
            <text:p>$46,051.43</text:p>
          </table:table-cell>
          <table:table-cell office:value-type="currency" office:value="11512.8575" table:formula="of:=SUM([.D307]*0.25)" table:style-name="ce21">
            <text:p>$11,512.86</text:p>
          </table:table-cell>
          <table:table-cell office:value-type="currency" office:value="23025.715" table:formula="of:=SUM([.D307]*0.5)" table:style-name="ce21">
            <text:p>$23,025.7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10011585866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.POWER</text:p>
          </table:table-cell>
          <table:table-cell office:value-type="currency" office:value="10693.84" table:style-name="ce20">
            <text:p>$10,693.84</text:p>
          </table:table-cell>
          <table:table-cell office:value-type="currency" office:value="2673.46" table:formula="of:=SUM([.D308]*0.25)" table:style-name="ce21">
            <text:p>$2,673.46</text:p>
          </table:table-cell>
          <table:table-cell office:value-type="currency" office:value="5346.92" table:formula="of:=SUM([.D308]*0.5)" table:style-name="ce21">
            <text:p>$5,346.9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10011667220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DISTRIBUTION BOX</text:p>
          </table:table-cell>
          <table:table-cell office:value-type="currency" office:value="4164.43" table:style-name="ce20">
            <text:p>$4,164.43</text:p>
          </table:table-cell>
          <table:table-cell office:value-type="currency" office:value="1041.1075000000001" table:formula="of:=SUM([.D309]*0.25)" table:style-name="ce21">
            <text:p>$1,041.11</text:p>
          </table:table-cell>
          <table:table-cell office:value-type="currency" office:value="2082.2150000000001" table:formula="of:=SUM([.D309]*0.5)" table:style-name="ce21">
            <text:p>$2,082.2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10011797024J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REGULATOR VOLTAGE</text:p>
          </table:table-cell>
          <table:table-cell office:value-type="currency" office:value="3498.62" table:style-name="ce20">
            <text:p>$3,498.62</text:p>
          </table:table-cell>
          <table:table-cell office:value-type="currency" office:value="874.65499999999997" table:formula="of:=SUM([.D310]*0.25)" table:style-name="ce21">
            <text:p>$874.66</text:p>
          </table:table-cell>
          <table:table-cell office:value-type="currency" office:value="1749.31" table:formula="of:=SUM([.D310]*0.5)" table:style-name="ce21">
            <text:p>$1,749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10012026580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 POWER DISRTIB*</text:p>
          </table:table-cell>
          <table:table-cell office:value-type="currency" office:value="2842" table:style-name="ce20">
            <text:p>$2,842.00</text:p>
          </table:table-cell>
          <table:table-cell office:value-type="currency" office:value="710.5" table:formula="of:=SUM([.D311]*0.25)" table:style-name="ce21">
            <text:p>$710.50</text:p>
          </table:table-cell>
          <table:table-cell office:value-type="currency" office:value="1421" table:formula="of:=SUM([.D311]*0.5)" table:style-name="ce21">
            <text:p>$1,421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10012668756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POWER</text:p>
          </table:table-cell>
          <table:table-cell office:value-type="currency" office:value="8128.65" table:style-name="ce20">
            <text:p>$8,128.65</text:p>
          </table:table-cell>
          <table:table-cell office:value-type="currency" office:value="2032.1624999999999" table:formula="of:=SUM([.D312]*0.25)" table:style-name="ce21">
            <text:p>$2,032.16</text:p>
          </table:table-cell>
          <table:table-cell office:value-type="currency" office:value="4064.3249999999998" table:formula="of:=SUM([.D312]*0.5)" table:style-name="ce21">
            <text:p>$4,064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10013701545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 POWER DISTRO</text:p>
          </table:table-cell>
          <table:table-cell office:value-type="currency" office:value="9811.51" table:style-name="ce20">
            <text:p>$9,811.51</text:p>
          </table:table-cell>
          <table:table-cell office:value-type="currency" office:value="2452.8775000000001" table:formula="of:=SUM([.D313]*0.25)" table:style-name="ce21">
            <text:p>$2,452.88</text:p>
          </table:table-cell>
          <table:table-cell office:value-type="currency" office:value="4905.7550000000001" table:formula="of:=SUM([.D313]*0.5)" table:style-name="ce21">
            <text:p>$4,905.7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10014522717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POWER</text:p>
          </table:table-cell>
          <table:table-cell office:value-type="currency" office:value="17814.27" table:style-name="ce20">
            <text:p>$17,814.27</text:p>
          </table:table-cell>
          <table:table-cell office:value-type="currency" office:value="4453.5675000000001" table:formula="of:=SUM([.D314]*0.25)" table:style-name="ce21">
            <text:p>$4,453.57</text:p>
          </table:table-cell>
          <table:table-cell office:value-type="currency" office:value="8907.1350000000002" table:formula="of:=SUM([.D314]*0.5)" table:style-name="ce21">
            <text:p>$8,907.14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10014587125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POWER</text:p>
          </table:table-cell>
          <table:table-cell office:value-type="currency" office:value="2881.82" table:style-name="ce25">
            <text:p>$2,881.82</text:p>
          </table:table-cell>
          <table:table-cell office:value-type="currency" office:value="720.45500000000004" table:formula="of:=SUM([.D315]*0.25)" table:style-name="ce21">
            <text:p>$720.46</text:p>
          </table:table-cell>
          <table:table-cell office:value-type="currency" office:value="1440.91" table:formula="of:=SUM([.D315]*0.5)" table:style-name="ce21">
            <text:p>$1,440.9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10014616288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POWER DISTRIB</text:p>
          </table:table-cell>
          <table:table-cell office:value-type="currency" office:value="4036.93" table:style-name="ce25">
            <text:p>$4,036.93</text:p>
          </table:table-cell>
          <table:table-cell office:value-type="currency" office:value="1009.2325" table:formula="of:=SUM([.D316]*0.25)" table:style-name="ce21">
            <text:p>$1,009.23</text:p>
          </table:table-cell>
          <table:table-cell office:value-type="currency" office:value="2018.4649999999999" table:formula="of:=SUM([.D316]*0.5)" table:style-name="ce21">
            <text:p>$2,018.4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10015074061XE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 POWER DISTRIB</text:p>
          </table:table-cell>
          <table:table-cell office:value-type="currency" office:value="3652.6" table:style-name="ce25">
            <text:p>$3,652.60</text:p>
          </table:table-cell>
          <table:table-cell office:value-type="currency" office:value="913.15" table:formula="of:=SUM([.D317]*0.25)" table:style-name="ce21">
            <text:p>$913.15</text:p>
          </table:table-cell>
          <table:table-cell office:value-type="currency" office:value="1826.3" table:formula="of:=SUM([.D317]*0.5)" table:style-name="ce21">
            <text:p>$1,826.3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10015188788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DISTRIBUTION BOX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318]*0.25)" table:style-name="ce21">
            <text:p>$1,423.15</text:p>
          </table:table-cell>
          <table:table-cell office:value-type="currency" office:value="2846.3049999999998" table:formula="of:=SUM([.D318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30010767057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OWER SUPPLY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319]*0.25)" table:style-name="ce21">
            <text:p>$1,423.15</text:p>
          </table:table-cell>
          <table:table-cell office:value-type="currency" office:value="2846.3049999999998" table:formula="of:=SUM([.D319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30012076751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ONTROLASSEMBLY-CH</text:p>
          </table:table-cell>
          <table:table-cell office:value-type="currency" office:value="10546.76" table:style-name="ce20">
            <text:p>$10,546.76</text:p>
          </table:table-cell>
          <table:table-cell office:value-type="currency" office:value="2636.69" table:formula="of:=SUM([.D320]*0.25)" table:style-name="ce21">
            <text:p>$2,636.69</text:p>
          </table:table-cell>
          <table:table-cell office:value-type="currency" office:value="5273.38" table:formula="of:=SUM([.D320]*0.5)" table:style-name="ce21">
            <text:p>$5,273.3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30012076752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ONTROLASSEMBLY-CH@</text:p>
          </table:table-cell>
          <table:table-cell office:value-type="currency" office:value="38397.699999999997" table:style-name="ce20">
            <text:p>$38,397.70</text:p>
          </table:table-cell>
          <table:table-cell office:value-type="currency" office:value="9599.4249999999993" table:formula="of:=SUM([.D321]*0.25)" table:style-name="ce21">
            <text:p>$9,599.43</text:p>
          </table:table-cell>
          <table:table-cell office:value-type="currency" office:value="19198.849999999999" table:formula="of:=SUM([.D321]*0.5)" table:style-name="ce21">
            <text:p>$19,198.85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30012953902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OWER SUPLY</text:p>
          </table:table-cell>
          <table:table-cell office:value-type="currency" office:value="14997.86" table:style-name="ce20">
            <text:p>$14,997.86</text:p>
          </table:table-cell>
          <table:table-cell office:value-type="currency" office:value="3749.4650000000001" table:formula="of:=SUM([.D322]*0.25)" table:style-name="ce21">
            <text:p>$3,749.47</text:p>
          </table:table-cell>
          <table:table-cell office:value-type="currency" office:value="7498.93" table:formula="of:=SUM([.D322]*0.5)" table:style-name="ce21">
            <text:p>$7,498.9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30013087643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OWER SUPPLY</text:p>
          </table:table-cell>
          <table:table-cell office:value-type="currency" office:value="10701.2" table:style-name="ce20">
            <text:p>$10,701.20</text:p>
          </table:table-cell>
          <table:table-cell office:value-type="currency" office:value="2675.3" table:formula="of:=SUM([.D323]*0.25)" table:style-name="ce21">
            <text:p>$2,675.30</text:p>
          </table:table-cell>
          <table:table-cell office:value-type="currency" office:value="5350.6" table:formula="of:=SUM([.D323]*0.5)" table:style-name="ce21">
            <text:p>$5,350.6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30014337879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OWER SUPPLY</text:p>
          </table:table-cell>
          <table:table-cell office:value-type="currency" office:value="5301.59" table:style-name="ce20">
            <text:p>$5,301.59</text:p>
          </table:table-cell>
          <table:table-cell office:value-type="currency" office:value="1325.3975" table:formula="of:=SUM([.D324]*0.25)" table:style-name="ce21">
            <text:p>$1,325.40</text:p>
          </table:table-cell>
          <table:table-cell office:value-type="currency" office:value="2650.7950000000001" table:formula="of:=SUM([.D324]*0.5)" table:style-name="ce21">
            <text:p>$2,650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30015228349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ANTI-K POWER SUPPLY</text:p>
          </table:table-cell>
          <table:table-cell office:value-type="currency" office:value="16272.62" table:style-name="ce20">
            <text:p>$16,272.62</text:p>
          </table:table-cell>
          <table:table-cell office:value-type="currency" office:value="4068.1550000000002" table:formula="of:=SUM([.D325]*0.25)" table:style-name="ce21">
            <text:p>$4,068.16</text:p>
          </table:table-cell>
          <table:table-cell office:value-type="currency" office:value="8136.31" table:formula="of:=SUM([.D325]*0.5)" table:style-name="ce21">
            <text:p>$8,13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30015250952KV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BATTERY POWER</text:p>
          </table:table-cell>
          <table:table-cell office:value-type="currency" office:value="7917.6" table:style-name="ce20">
            <text:p>$7,917.60</text:p>
          </table:table-cell>
          <table:table-cell office:value-type="currency" office:value="1979.4" table:formula="of:=SUM([.D326]*0.25)" table:style-name="ce21">
            <text:p>$1,979.40</text:p>
          </table:table-cell>
          <table:table-cell office:value-type="currency" office:value="3958.8" table:formula="of:=SUM([.D326]*0.5)" table:style-name="ce21">
            <text:p>$3,958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30015371141GC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OWER SUPPLY</text:p>
          </table:table-cell>
          <table:table-cell office:value-type="currency" office:value="171.25" table:style-name="ce20">
            <text:p>$171.25</text:p>
          </table:table-cell>
          <table:table-cell office:value-type="currency" office:value="42.8125" table:formula="of:=SUM([.D327]*0.25)" table:style-name="ce21">
            <text:p>$42.81</text:p>
          </table:table-cell>
          <table:table-cell office:value-type="currency" office:value="85.625" table:formula="of:=SUM([.D327]*0.5)" table:style-name="ce21">
            <text:p>$85.6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02710520ID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,BRAN</text:p>
          </table:table-cell>
          <table:table-cell office:value-type="currency" office:value="27567.119999999999" table:style-name="ce20">
            <text:p>$27,567.12</text:p>
          </table:table-cell>
          <table:table-cell office:value-type="currency" office:value="6891.78" table:formula="of:=SUM([.D328]*0.25)" table:style-name="ce21">
            <text:p>$6,891.78</text:p>
          </table:table-cell>
          <table:table-cell office:value-type="currency" office:value="13783.56" table:formula="of:=SUM([.D328]*0.5)" table:style-name="ce21">
            <text:p>$13,783.5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03292281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 4032484</text:p>
          </table:table-cell>
          <table:table-cell office:value-type="currency" office:value="22983.74" table:style-name="ce20">
            <text:p>$22,983.74</text:p>
          </table:table-cell>
          <table:table-cell office:value-type="currency" office:value="5745.9350000000004" table:formula="of:=SUM([.D329]*0.25)" table:style-name="ce21">
            <text:p>$5,745.94</text:p>
          </table:table-cell>
          <table:table-cell office:value-type="currency" office:value="11491.87" table:formula="of:=SUM([.D329]*0.5)" table:style-name="ce21">
            <text:p>$11,491.8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05021042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3631.77" table:style-name="ce20">
            <text:p>$3,631.77</text:p>
          </table:table-cell>
          <table:table-cell office:value-type="currency" office:value="907.9425" table:formula="of:=SUM([.D330]*0.25)" table:style-name="ce21">
            <text:p>$907.94</text:p>
          </table:table-cell>
          <table:table-cell office:value-type="currency" office:value="1815.885" table:formula="of:=SUM([.D330]*0.5)" table:style-name="ce21">
            <text:p>$1,815.8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05585505GG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285.64" table:style-name="ce20">
            <text:p>$285.64</text:p>
          </table:table-cell>
          <table:table-cell office:value-type="currency" office:value="71.41" table:formula="of:=SUM([.D331]*0.25)" table:style-name="ce21">
            <text:p>$71.41</text:p>
          </table:table-cell>
          <table:table-cell office:value-type="currency" office:value="142.82" table:formula="of:=SUM([.D331]*0.5)" table:style-name="ce21">
            <text:p>$142.8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05585508GG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35310" table:style-name="ce20">
            <text:p>$35,310.00</text:p>
          </table:table-cell>
          <table:table-cell office:value-type="currency" office:value="8827.5" table:formula="of:=SUM([.D332]*0.25)" table:style-name="ce21">
            <text:p>$8,827.50</text:p>
          </table:table-cell>
          <table:table-cell office:value-type="currency" office:value="17655" table:formula="of:=SUM([.D332]*0.5)" table:style-name="ce21">
            <text:p>$17,655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05723229GG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728.73" table:style-name="ce20">
            <text:p>$728.73</text:p>
          </table:table-cell>
          <table:table-cell office:value-type="currency" office:value="182.1825" table:formula="of:=SUM([.D333]*0.25)" table:style-name="ce21">
            <text:p>$182.18</text:p>
          </table:table-cell>
          <table:table-cell office:value-type="currency" office:value="364.36500000000001" table:formula="of:=SUM([.D333]*0.5)" table:style-name="ce21">
            <text:p>$364.3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0101443OP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POWER,ELECTRICAL,</text:p>
          </table:table-cell>
          <table:table-cell office:value-type="currency" office:value="2651" table:style-name="ce25">
            <text:p>$2,651.00</text:p>
          </table:table-cell>
          <table:table-cell office:value-type="currency" office:value="662.75" table:formula="of:=SUM([.D334]*0.25)" table:style-name="ce21">
            <text:p>$662.75</text:p>
          </table:table-cell>
          <table:table-cell office:value-type="currency" office:value="1325.5" table:formula="of:=SUM([.D334]*0.5)" table:style-name="ce21">
            <text:p>$1,325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0588972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, ASSEMBLY, SPEC</text:p>
          </table:table-cell>
          <table:table-cell office:value-type="currency" office:value="8455.4599999999991" table:style-name="ce20">
            <text:p>$8,455.46</text:p>
          </table:table-cell>
          <table:table-cell office:value-type="currency" office:value="2113.8649999999998" table:formula="of:=SUM([.D335]*0.25)" table:style-name="ce21">
            <text:p>$2,113.87</text:p>
          </table:table-cell>
          <table:table-cell office:value-type="currency" office:value="4227.7299999999996" table:formula="of:=SUM([.D335]*0.5)" table:style-name="ce21">
            <text:p>$4,227.7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0612173FT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,BRANCHED</text:p>
          </table:table-cell>
          <table:table-cell office:value-type="currency" office:value="5552.92" table:style-name="ce20">
            <text:p>$5,552.92</text:p>
          </table:table-cell>
          <table:table-cell office:value-type="currency" office:value="1388.23" table:formula="of:=SUM([.D336]*0.25)" table:style-name="ce21">
            <text:p>$1,388.23</text:p>
          </table:table-cell>
          <table:table-cell office:value-type="currency" office:value="2776.46" table:formula="of:=SUM([.D336]*0.5)" table:style-name="ce21">
            <text:p>$2,776.4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0951750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OX LEADS</text:p>
          </table:table-cell>
          <table:table-cell office:value-type="currency" office:value="1673.36" table:style-name="ce20">
            <text:p>$1,673.36</text:p>
          </table:table-cell>
          <table:table-cell office:value-type="currency" office:value="418.34" table:formula="of:=SUM([.D337]*0.25)" table:style-name="ce21">
            <text:p>$418.34</text:p>
          </table:table-cell>
          <table:table-cell office:value-type="currency" office:value="836.68" table:formula="of:=SUM([.D337]*0.5)" table:style-name="ce21">
            <text:p>$836.6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1068368J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POWER,ELECTRICAL</text:p>
          </table:table-cell>
          <table:table-cell office:value-type="currency" office:value="27630.65" table:style-name="ce20">
            <text:p>$27,630.65</text:p>
          </table:table-cell>
          <table:table-cell office:value-type="currency" office:value="6907.6625000000004" table:formula="of:=SUM([.D338]*0.25)" table:style-name="ce21">
            <text:p>$6,907.66</text:p>
          </table:table-cell>
          <table:table-cell office:value-type="currency" office:value="13815.325000000001" table:formula="of:=SUM([.D338]*0.5)" table:style-name="ce21">
            <text:p>$13,815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1095280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1773 WIRING HARNESS</text:p>
          </table:table-cell>
          <table:table-cell office:value-type="currency" office:value="15408.36" table:style-name="ce20">
            <text:p>$15,408.36</text:p>
          </table:table-cell>
          <table:table-cell office:value-type="currency" office:value="3852.09" table:formula="of:=SUM([.D339]*0.25)" table:style-name="ce21">
            <text:p>$3,852.09</text:p>
          </table:table-cell>
          <table:table-cell office:value-type="currency" office:value="7704.18" table:formula="of:=SUM([.D339]*0.5)" table:style-name="ce21">
            <text:p>$7,704.1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1095281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1774 WIRING HARNESS</text:p>
          </table:table-cell>
          <table:table-cell office:value-type="currency" office:value="1641.75" table:style-name="ce20">
            <text:p>$1,641.75</text:p>
          </table:table-cell>
          <table:table-cell office:value-type="currency" office:value="410.4375" table:formula="of:=SUM([.D340]*0.25)" table:style-name="ce21">
            <text:p>$410.44</text:p>
          </table:table-cell>
          <table:table-cell office:value-type="currency" office:value="820.875" table:formula="of:=SUM([.D340]*0.5)" table:style-name="ce21">
            <text:p>$820.8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1095282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1775 WIRING HARNESS</text:p>
          </table:table-cell>
          <table:table-cell office:value-type="currency" office:value="3242.37" table:style-name="ce20">
            <text:p>$3,242.37</text:p>
          </table:table-cell>
          <table:table-cell office:value-type="currency" office:value="810.59249999999997" table:formula="of:=SUM([.D341]*0.25)" table:style-name="ce21">
            <text:p>$810.59</text:p>
          </table:table-cell>
          <table:table-cell office:value-type="currency" office:value="1621.1849999999999" table:formula="of:=SUM([.D341]*0.5)" table:style-name="ce21">
            <text:p>$1,621.1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1367057ID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</text:p>
          </table:table-cell>
          <table:table-cell office:value-type="currency" office:value="3627" table:style-name="ce20">
            <text:p>$3,627.00</text:p>
          </table:table-cell>
          <table:table-cell office:value-type="currency" office:value="906.75" table:formula="of:=SUM([.D342]*0.25)" table:style-name="ce21">
            <text:p>$906.75</text:p>
          </table:table-cell>
          <table:table-cell office:value-type="currency" office:value="1813.5" table:formula="of:=SUM([.D342]*0.5)" table:style-name="ce21">
            <text:p>$1,813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1390004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94 HARNESS</text:p>
          </table:table-cell>
          <table:table-cell office:value-type="currency" office:value="9362.7999999999993" table:style-name="ce20">
            <text:p>$9,362.80</text:p>
          </table:table-cell>
          <table:table-cell office:value-type="currency" office:value="2340.6999999999998" table:formula="of:=SUM([.D343]*0.25)" table:style-name="ce21">
            <text:p>$2,340.70</text:p>
          </table:table-cell>
          <table:table-cell office:value-type="currency" office:value="4681.3999999999996" table:formula="of:=SUM([.D343]*0.5)" table:style-name="ce21">
            <text:p>$4,681.4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1392511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</text:p>
          </table:table-cell>
          <table:table-cell office:value-type="currency" office:value="2568.98" table:style-name="ce20">
            <text:p>$2,568.98</text:p>
          </table:table-cell>
          <table:table-cell office:value-type="currency" office:value="642.245" table:formula="of:=SUM([.D344]*0.25)" table:style-name="ce21">
            <text:p>$642.25</text:p>
          </table:table-cell>
          <table:table-cell office:value-type="currency" office:value="1284.49" table:formula="of:=SUM([.D344]*0.5)" table:style-name="ce21">
            <text:p>$1,284.4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1662504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</text:p>
          </table:table-cell>
          <table:table-cell office:value-type="currency" office:value="10846.57" table:style-name="ce20">
            <text:p>$10,846.57</text:p>
          </table:table-cell>
          <table:table-cell office:value-type="currency" office:value="2711.6424999999999" table:formula="of:=SUM([.D345]*0.25)" table:style-name="ce21">
            <text:p>$2,711.64</text:p>
          </table:table-cell>
          <table:table-cell office:value-type="currency" office:value="5423.2849999999999" table:formula="of:=SUM([.D345]*0.5)" table:style-name="ce21">
            <text:p>$5,423.2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1662521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</text:p>
          </table:table-cell>
          <table:table-cell office:value-type="currency" office:value="13574.54" table:style-name="ce20">
            <text:p>$13,574.54</text:p>
          </table:table-cell>
          <table:table-cell office:value-type="currency" office:value="3393.6350000000002" table:formula="of:=SUM([.D346]*0.25)" table:style-name="ce21">
            <text:p>$3,393.64</text:p>
          </table:table-cell>
          <table:table-cell office:value-type="currency" office:value="6787.27" table:formula="of:=SUM([.D346]*0.5)" table:style-name="ce21">
            <text:p>$6,787.2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1735949BL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 68A768212-12LA</text:p>
          </table:table-cell>
          <table:table-cell office:value-type="currency" office:value="46051.43" table:style-name="ce20">
            <text:p>$46,051.43</text:p>
          </table:table-cell>
          <table:table-cell office:value-type="currency" office:value="11512.8575" table:formula="of:=SUM([.D347]*0.25)" table:style-name="ce21">
            <text:p>$11,512.86</text:p>
          </table:table-cell>
          <table:table-cell office:value-type="currency" office:value="23025.715" table:formula="of:=SUM([.D347]*0.5)" table:style-name="ce21">
            <text:p>$23,025.7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1756057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</text:p>
          </table:table-cell>
          <table:table-cell office:value-type="currency" office:value="10693.84" table:style-name="ce20">
            <text:p>$10,693.84</text:p>
          </table:table-cell>
          <table:table-cell office:value-type="currency" office:value="2673.46" table:formula="of:=SUM([.D348]*0.25)" table:style-name="ce21">
            <text:p>$2,673.46</text:p>
          </table:table-cell>
          <table:table-cell office:value-type="currency" office:value="5346.92" table:formula="of:=SUM([.D348]*0.5)" table:style-name="ce21">
            <text:p>$5,346.9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1827209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</text:p>
          </table:table-cell>
          <table:table-cell office:value-type="currency" office:value="4164.43" table:style-name="ce20">
            <text:p>$4,164.43</text:p>
          </table:table-cell>
          <table:table-cell office:value-type="currency" office:value="1041.1075000000001" table:formula="of:=SUM([.D349]*0.25)" table:style-name="ce21">
            <text:p>$1,041.11</text:p>
          </table:table-cell>
          <table:table-cell office:value-type="currency" office:value="2082.2150000000001" table:formula="of:=SUM([.D349]*0.5)" table:style-name="ce21">
            <text:p>$2,082.2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1918312AB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SPEC</text:p>
          </table:table-cell>
          <table:table-cell office:value-type="currency" office:value="3498.62" table:style-name="ce20">
            <text:p>$3,498.62</text:p>
          </table:table-cell>
          <table:table-cell office:value-type="currency" office:value="874.65499999999997" table:formula="of:=SUM([.D350]*0.25)" table:style-name="ce21">
            <text:p>$874.66</text:p>
          </table:table-cell>
          <table:table-cell office:value-type="currency" office:value="1749.31" table:formula="of:=SUM([.D350]*0.5)" table:style-name="ce21">
            <text:p>$1,749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1966056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SPECIAL PURPOSE</text:p>
          </table:table-cell>
          <table:table-cell office:value-type="currency" office:value="2842" table:style-name="ce20">
            <text:p>$2,842.00</text:p>
          </table:table-cell>
          <table:table-cell office:value-type="currency" office:value="710.5" table:formula="of:=SUM([.D351]*0.25)" table:style-name="ce21">
            <text:p>$710.50</text:p>
          </table:table-cell>
          <table:table-cell office:value-type="currency" office:value="1421" table:formula="of:=SUM([.D351]*0.5)" table:style-name="ce21">
            <text:p>$1,421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1989175OP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8128.65" table:style-name="ce20">
            <text:p>$8,128.65</text:p>
          </table:table-cell>
          <table:table-cell office:value-type="currency" office:value="2032.1624999999999" table:formula="of:=SUM([.D352]*0.25)" table:style-name="ce21">
            <text:p>$2,032.16</text:p>
          </table:table-cell>
          <table:table-cell office:value-type="currency" office:value="4064.3249999999998" table:formula="of:=SUM([.D352]*0.5)" table:style-name="ce21">
            <text:p>$4,064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065302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 SPEC</text:p>
          </table:table-cell>
          <table:table-cell office:value-type="currency" office:value="9811.51" table:style-name="ce20">
            <text:p>$9,811.51</text:p>
          </table:table-cell>
          <table:table-cell office:value-type="currency" office:value="2452.8775000000001" table:formula="of:=SUM([.D353]*0.25)" table:style-name="ce21">
            <text:p>$2,452.88</text:p>
          </table:table-cell>
          <table:table-cell office:value-type="currency" office:value="4905.7550000000001" table:formula="of:=SUM([.D353]*0.5)" table:style-name="ce21">
            <text:p>$4,905.7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065304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17814.27" table:style-name="ce20">
            <text:p>$17,814.27</text:p>
          </table:table-cell>
          <table:table-cell office:value-type="currency" office:value="4453.5675000000001" table:formula="of:=SUM([.D354]*0.25)" table:style-name="ce21">
            <text:p>$4,453.57</text:p>
          </table:table-cell>
          <table:table-cell office:value-type="currency" office:value="8907.1350000000002" table:formula="of:=SUM([.D354]*0.5)" table:style-name="ce21">
            <text:p>$8,907.14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126432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</text:p>
          </table:table-cell>
          <table:table-cell office:value-type="currency" office:value="2881.82" table:style-name="ce25">
            <text:p>$2,881.82</text:p>
          </table:table-cell>
          <table:table-cell office:value-type="currency" office:value="720.45500000000004" table:formula="of:=SUM([.D355]*0.25)" table:style-name="ce21">
            <text:p>$720.46</text:p>
          </table:table-cell>
          <table:table-cell office:value-type="currency" office:value="1440.91" table:formula="of:=SUM([.D355]*0.5)" table:style-name="ce21">
            <text:p>$1,440.9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163027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POWE</text:p>
          </table:table-cell>
          <table:table-cell office:value-type="currency" office:value="4036.93" table:style-name="ce25">
            <text:p>$4,036.93</text:p>
          </table:table-cell>
          <table:table-cell office:value-type="currency" office:value="1009.2325" table:formula="of:=SUM([.D356]*0.25)" table:style-name="ce21">
            <text:p>$1,009.23</text:p>
          </table:table-cell>
          <table:table-cell office:value-type="currency" office:value="2018.4649999999999" table:formula="of:=SUM([.D356]*0.5)" table:style-name="ce21">
            <text:p>$2,018.4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295476BL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3652.6" table:style-name="ce25">
            <text:p>$3,652.60</text:p>
          </table:table-cell>
          <table:table-cell office:value-type="currency" office:value="913.15" table:formula="of:=SUM([.D357]*0.25)" table:style-name="ce21">
            <text:p>$913.15</text:p>
          </table:table-cell>
          <table:table-cell office:value-type="currency" office:value="1826.3" table:formula="of:=SUM([.D357]*0.5)" table:style-name="ce21">
            <text:p>$1,826.3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377770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358]*0.25)" table:style-name="ce21">
            <text:p>$1,423.15</text:p>
          </table:table-cell>
          <table:table-cell office:value-type="currency" office:value="2846.3049999999998" table:formula="of:=SUM([.D358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509715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359]*0.25)" table:style-name="ce21">
            <text:p>$1,423.15</text:p>
          </table:table-cell>
          <table:table-cell office:value-type="currency" office:value="2846.3049999999998" table:formula="of:=SUM([.D359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543201FJ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10546.76" table:style-name="ce20">
            <text:p>$10,546.76</text:p>
          </table:table-cell>
          <table:table-cell office:value-type="currency" office:value="2636.69" table:formula="of:=SUM([.D360]*0.25)" table:style-name="ce21">
            <text:p>$2,636.69</text:p>
          </table:table-cell>
          <table:table-cell office:value-type="currency" office:value="5273.38" table:formula="of:=SUM([.D360]*0.5)" table:style-name="ce21">
            <text:p>$5,273.3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543202FJ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,HARNESS</text:p>
          </table:table-cell>
          <table:table-cell office:value-type="currency" office:value="38397.699999999997" table:style-name="ce20">
            <text:p>$38,397.70</text:p>
          </table:table-cell>
          <table:table-cell office:value-type="currency" office:value="9599.4249999999993" table:formula="of:=SUM([.D361]*0.25)" table:style-name="ce21">
            <text:p>$9,599.43</text:p>
          </table:table-cell>
          <table:table-cell office:value-type="currency" office:value="19198.849999999999" table:formula="of:=SUM([.D361]*0.5)" table:style-name="ce21">
            <text:p>$19,198.85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590603KV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14997.86" table:style-name="ce20">
            <text:p>$14,997.86</text:p>
          </table:table-cell>
          <table:table-cell office:value-type="currency" office:value="3749.4650000000001" table:formula="of:=SUM([.D362]*0.25)" table:style-name="ce21">
            <text:p>$3,749.47</text:p>
          </table:table-cell>
          <table:table-cell office:value-type="currency" office:value="7498.93" table:formula="of:=SUM([.D362]*0.5)" table:style-name="ce21">
            <text:p>$7,498.9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592548KV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10701.2" table:style-name="ce20">
            <text:p>$10,701.20</text:p>
          </table:table-cell>
          <table:table-cell office:value-type="currency" office:value="2675.3" table:formula="of:=SUM([.D363]*0.25)" table:style-name="ce21">
            <text:p>$2,675.30</text:p>
          </table:table-cell>
          <table:table-cell office:value-type="currency" office:value="5350.6" table:formula="of:=SUM([.D363]*0.5)" table:style-name="ce21">
            <text:p>$5,350.6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594632KV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SPECIAL PURPOSE,E</text:p>
          </table:table-cell>
          <table:table-cell office:value-type="currency" office:value="5301.59" table:style-name="ce20">
            <text:p>$5,301.59</text:p>
          </table:table-cell>
          <table:table-cell office:value-type="currency" office:value="1325.3975" table:formula="of:=SUM([.D364]*0.25)" table:style-name="ce21">
            <text:p>$1,325.40</text:p>
          </table:table-cell>
          <table:table-cell office:value-type="currency" office:value="2650.7950000000001" table:formula="of:=SUM([.D364]*0.5)" table:style-name="ce21">
            <text:p>$2,650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677155J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16272.62" table:style-name="ce20">
            <text:p>$16,272.62</text:p>
          </table:table-cell>
          <table:table-cell office:value-type="currency" office:value="4068.1550000000002" table:formula="of:=SUM([.D365]*0.25)" table:style-name="ce21">
            <text:p>$4,068.16</text:p>
          </table:table-cell>
          <table:table-cell office:value-type="currency" office:value="8136.31" table:formula="of:=SUM([.D365]*0.5)" table:style-name="ce21">
            <text:p>$8,13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677156J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SPEC</text:p>
          </table:table-cell>
          <table:table-cell office:value-type="currency" office:value="7917.6" table:style-name="ce20">
            <text:p>$7,917.60</text:p>
          </table:table-cell>
          <table:table-cell office:value-type="currency" office:value="1979.4" table:formula="of:=SUM([.D366]*0.25)" table:style-name="ce21">
            <text:p>$1,979.40</text:p>
          </table:table-cell>
          <table:table-cell office:value-type="currency" office:value="3958.8" table:formula="of:=SUM([.D366]*0.5)" table:style-name="ce21">
            <text:p>$3,958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688023AO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171.25" table:style-name="ce20">
            <text:p>$171.25</text:p>
          </table:table-cell>
          <table:table-cell office:value-type="currency" office:value="42.8125" table:formula="of:=SUM([.D367]*0.25)" table:style-name="ce21">
            <text:p>$42.81</text:p>
          </table:table-cell>
          <table:table-cell office:value-type="currency" office:value="85.625" table:formula="of:=SUM([.D367]*0.5)" table:style-name="ce21">
            <text:p>$85.6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801287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, BRANCHED</text:p>
          </table:table-cell>
          <table:table-cell office:value-type="currency" office:value="27567.119999999999" table:style-name="ce20">
            <text:p>$27,567.12</text:p>
          </table:table-cell>
          <table:table-cell office:value-type="currency" office:value="6891.78" table:formula="of:=SUM([.D368]*0.25)" table:style-name="ce21">
            <text:p>$6,891.78</text:p>
          </table:table-cell>
          <table:table-cell office:value-type="currency" office:value="13783.56" table:formula="of:=SUM([.D368]*0.5)" table:style-name="ce21">
            <text:p>$13,783.5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804971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</text:p>
          </table:table-cell>
          <table:table-cell office:value-type="currency" office:value="22983.74" table:style-name="ce20">
            <text:p>$22,983.74</text:p>
          </table:table-cell>
          <table:table-cell office:value-type="currency" office:value="5745.9350000000004" table:formula="of:=SUM([.D369]*0.25)" table:style-name="ce21">
            <text:p>$5,745.94</text:p>
          </table:table-cell>
          <table:table-cell office:value-type="currency" office:value="11491.87" table:formula="of:=SUM([.D369]*0.5)" table:style-name="ce21">
            <text:p>$11,491.8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820295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3631.77" table:style-name="ce20">
            <text:p>$3,631.77</text:p>
          </table:table-cell>
          <table:table-cell office:value-type="currency" office:value="907.9425" table:formula="of:=SUM([.D370]*0.25)" table:style-name="ce21">
            <text:p>$907.94</text:p>
          </table:table-cell>
          <table:table-cell office:value-type="currency" office:value="1815.885" table:formula="of:=SUM([.D370]*0.5)" table:style-name="ce21">
            <text:p>$1,815.8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884855J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285.64" table:style-name="ce20">
            <text:p>$285.64</text:p>
          </table:table-cell>
          <table:table-cell office:value-type="currency" office:value="71.41" table:formula="of:=SUM([.D371]*0.25)" table:style-name="ce21">
            <text:p>$71.41</text:p>
          </table:table-cell>
          <table:table-cell office:value-type="currency" office:value="142.82" table:formula="of:=SUM([.D371]*0.5)" table:style-name="ce21">
            <text:p>$142.8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886867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,BRANCHED</text:p>
          </table:table-cell>
          <table:table-cell office:value-type="currency" office:value="35310" table:style-name="ce20">
            <text:p>$35,310.00</text:p>
          </table:table-cell>
          <table:table-cell office:value-type="currency" office:value="8827.5" table:formula="of:=SUM([.D372]*0.25)" table:style-name="ce21">
            <text:p>$8,827.50</text:p>
          </table:table-cell>
          <table:table-cell office:value-type="currency" office:value="17655" table:formula="of:=SUM([.D372]*0.5)" table:style-name="ce21">
            <text:p>$17,655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889963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,BRANCHED</text:p>
          </table:table-cell>
          <table:table-cell office:value-type="currency" office:value="728.73" table:style-name="ce20">
            <text:p>$728.73</text:p>
          </table:table-cell>
          <table:table-cell office:value-type="currency" office:value="182.1825" table:formula="of:=SUM([.D373]*0.25)" table:style-name="ce21">
            <text:p>$182.18</text:p>
          </table:table-cell>
          <table:table-cell office:value-type="currency" office:value="364.36500000000001" table:formula="of:=SUM([.D373]*0.5)" table:style-name="ce21">
            <text:p>$364.3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890804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, BRANCHED</text:p>
          </table:table-cell>
          <table:table-cell office:value-type="currency" office:value="2651" table:style-name="ce25">
            <text:p>$2,651.00</text:p>
          </table:table-cell>
          <table:table-cell office:value-type="currency" office:value="662.75" table:formula="of:=SUM([.D374]*0.25)" table:style-name="ce21">
            <text:p>$662.75</text:p>
          </table:table-cell>
          <table:table-cell office:value-type="currency" office:value="1325.5" table:formula="of:=SUM([.D374]*0.5)" table:style-name="ce21">
            <text:p>$1,325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902929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 H16DW677-301</text:p>
          </table:table-cell>
          <table:table-cell office:value-type="currency" office:value="8455.4599999999991" table:style-name="ce20">
            <text:p>$8,455.46</text:p>
          </table:table-cell>
          <table:table-cell office:value-type="currency" office:value="2113.8649999999998" table:formula="of:=SUM([.D375]*0.25)" table:style-name="ce21">
            <text:p>$2,113.87</text:p>
          </table:table-cell>
          <table:table-cell office:value-type="currency" office:value="4227.7299999999996" table:formula="of:=SUM([.D375]*0.5)" table:style-name="ce21">
            <text:p>$4,227.7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2904582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</text:p>
          </table:table-cell>
          <table:table-cell office:value-type="currency" office:value="5552.92" table:style-name="ce20">
            <text:p>$5,552.92</text:p>
          </table:table-cell>
          <table:table-cell office:value-type="currency" office:value="1388.23" table:formula="of:=SUM([.D376]*0.25)" table:style-name="ce21">
            <text:p>$1,388.23</text:p>
          </table:table-cell>
          <table:table-cell office:value-type="currency" office:value="2776.46" table:formula="of:=SUM([.D376]*0.5)" table:style-name="ce21">
            <text:p>$2,776.4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095866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,BRANCHED</text:p>
          </table:table-cell>
          <table:table-cell office:value-type="currency" office:value="1673.36" table:style-name="ce20">
            <text:p>$1,673.36</text:p>
          </table:table-cell>
          <table:table-cell office:value-type="currency" office:value="418.34" table:formula="of:=SUM([.D377]*0.25)" table:style-name="ce21">
            <text:p>$418.34</text:p>
          </table:table-cell>
          <table:table-cell office:value-type="currency" office:value="836.68" table:formula="of:=SUM([.D377]*0.5)" table:style-name="ce21">
            <text:p>$836.6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098857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27630.65" table:style-name="ce20">
            <text:p>$27,630.65</text:p>
          </table:table-cell>
          <table:table-cell office:value-type="currency" office:value="6907.6625000000004" table:formula="of:=SUM([.D378]*0.25)" table:style-name="ce21">
            <text:p>$6,907.66</text:p>
          </table:table-cell>
          <table:table-cell office:value-type="currency" office:value="13815.325000000001" table:formula="of:=SUM([.D378]*0.5)" table:style-name="ce21">
            <text:p>$13,815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110044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15408.36" table:style-name="ce20">
            <text:p>$15,408.36</text:p>
          </table:table-cell>
          <table:table-cell office:value-type="currency" office:value="3852.09" table:formula="of:=SUM([.D379]*0.25)" table:style-name="ce21">
            <text:p>$3,852.09</text:p>
          </table:table-cell>
          <table:table-cell office:value-type="currency" office:value="7704.18" table:formula="of:=SUM([.D379]*0.5)" table:style-name="ce21">
            <text:p>$7,704.1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207644AL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1641.75" table:style-name="ce20">
            <text:p>$1,641.75</text:p>
          </table:table-cell>
          <table:table-cell office:value-type="currency" office:value="410.4375" table:formula="of:=SUM([.D380]*0.25)" table:style-name="ce21">
            <text:p>$410.44</text:p>
          </table:table-cell>
          <table:table-cell office:value-type="currency" office:value="820.875" table:formula="of:=SUM([.D380]*0.5)" table:style-name="ce21">
            <text:p>$820.8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220488EW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3242.37" table:style-name="ce20">
            <text:p>$3,242.37</text:p>
          </table:table-cell>
          <table:table-cell office:value-type="currency" office:value="810.59249999999997" table:formula="of:=SUM([.D381]*0.25)" table:style-name="ce21">
            <text:p>$810.59</text:p>
          </table:table-cell>
          <table:table-cell office:value-type="currency" office:value="1621.1849999999999" table:formula="of:=SUM([.D381]*0.5)" table:style-name="ce21">
            <text:p>$1,621.1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227666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SPE*</text:p>
          </table:table-cell>
          <table:table-cell office:value-type="currency" office:value="3627" table:style-name="ce20">
            <text:p>$3,627.00</text:p>
          </table:table-cell>
          <table:table-cell office:value-type="currency" office:value="906.75" table:formula="of:=SUM([.D382]*0.25)" table:style-name="ce21">
            <text:p>$906.75</text:p>
          </table:table-cell>
          <table:table-cell office:value-type="currency" office:value="1813.5" table:formula="of:=SUM([.D382]*0.5)" table:style-name="ce21">
            <text:p>$1,813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239289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IGN LEAD, RT MAIN</text:p>
          </table:table-cell>
          <table:table-cell office:value-type="currency" office:value="9362.7999999999993" table:style-name="ce20">
            <text:p>$9,362.80</text:p>
          </table:table-cell>
          <table:table-cell office:value-type="currency" office:value="2340.6999999999998" table:formula="of:=SUM([.D383]*0.25)" table:style-name="ce21">
            <text:p>$2,340.70</text:p>
          </table:table-cell>
          <table:table-cell office:value-type="currency" office:value="4681.3999999999996" table:formula="of:=SUM([.D383]*0.5)" table:style-name="ce21">
            <text:p>$4,681.4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239291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2568.98" table:style-name="ce20">
            <text:p>$2,568.98</text:p>
          </table:table-cell>
          <table:table-cell office:value-type="currency" office:value="642.245" table:formula="of:=SUM([.D384]*0.25)" table:style-name="ce21">
            <text:p>$642.25</text:p>
          </table:table-cell>
          <table:table-cell office:value-type="currency" office:value="1284.49" table:formula="of:=SUM([.D384]*0.5)" table:style-name="ce21">
            <text:p>$1,284.4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260282FJ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SPECIAL PURPOSE,E</text:p>
          </table:table-cell>
          <table:table-cell office:value-type="currency" office:value="10846.57" table:style-name="ce20">
            <text:p>$10,846.57</text:p>
          </table:table-cell>
          <table:table-cell office:value-type="currency" office:value="2711.6424999999999" table:formula="of:=SUM([.D385]*0.25)" table:style-name="ce21">
            <text:p>$2,711.64</text:p>
          </table:table-cell>
          <table:table-cell office:value-type="currency" office:value="5423.2849999999999" table:formula="of:=SUM([.D385]*0.5)" table:style-name="ce21">
            <text:p>$5,423.2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296743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13574.54" table:style-name="ce20">
            <text:p>$13,574.54</text:p>
          </table:table-cell>
          <table:table-cell office:value-type="currency" office:value="3393.6350000000002" table:formula="of:=SUM([.D386]*0.25)" table:style-name="ce21">
            <text:p>$3,393.64</text:p>
          </table:table-cell>
          <table:table-cell office:value-type="currency" office:value="6787.27" table:formula="of:=SUM([.D386]*0.5)" table:style-name="ce21">
            <text:p>$6,787.2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369075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</text:p>
          </table:table-cell>
          <table:table-cell office:value-type="currency" office:value="46051.43" table:style-name="ce20">
            <text:p>$46,051.43</text:p>
          </table:table-cell>
          <table:table-cell office:value-type="currency" office:value="11512.8575" table:formula="of:=SUM([.D387]*0.25)" table:style-name="ce21">
            <text:p>$11,512.86</text:p>
          </table:table-cell>
          <table:table-cell office:value-type="currency" office:value="23025.715" table:formula="of:=SUM([.D387]*0.5)" table:style-name="ce21">
            <text:p>$23,025.7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375083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</text:p>
          </table:table-cell>
          <table:table-cell office:value-type="currency" office:value="10693.84" table:style-name="ce20">
            <text:p>$10,693.84</text:p>
          </table:table-cell>
          <table:table-cell office:value-type="currency" office:value="2673.46" table:formula="of:=SUM([.D388]*0.25)" table:style-name="ce21">
            <text:p>$2,673.46</text:p>
          </table:table-cell>
          <table:table-cell office:value-type="currency" office:value="5346.92" table:formula="of:=SUM([.D388]*0.5)" table:style-name="ce21">
            <text:p>$5,346.9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444398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</text:p>
          </table:table-cell>
          <table:table-cell office:value-type="currency" office:value="4164.43" table:style-name="ce20">
            <text:p>$4,164.43</text:p>
          </table:table-cell>
          <table:table-cell office:value-type="currency" office:value="1041.1075000000001" table:formula="of:=SUM([.D389]*0.25)" table:style-name="ce21">
            <text:p>$1,041.11</text:p>
          </table:table-cell>
          <table:table-cell office:value-type="currency" office:value="2082.2150000000001" table:formula="of:=SUM([.D389]*0.5)" table:style-name="ce21">
            <text:p>$2,082.2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476464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,RED NOMEX</text:p>
          </table:table-cell>
          <table:table-cell office:value-type="currency" office:value="3498.62" table:style-name="ce20">
            <text:p>$3,498.62</text:p>
          </table:table-cell>
          <table:table-cell office:value-type="currency" office:value="874.65499999999997" table:formula="of:=SUM([.D390]*0.25)" table:style-name="ce21">
            <text:p>$874.66</text:p>
          </table:table-cell>
          <table:table-cell office:value-type="currency" office:value="1749.31" table:formula="of:=SUM([.D390]*0.5)" table:style-name="ce21">
            <text:p>$1,749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479288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,WHITE NOMEX</text:p>
          </table:table-cell>
          <table:table-cell office:value-type="currency" office:value="2842" table:style-name="ce20">
            <text:p>$2,842.00</text:p>
          </table:table-cell>
          <table:table-cell office:value-type="currency" office:value="710.5" table:formula="of:=SUM([.D391]*0.25)" table:style-name="ce21">
            <text:p>$710.50</text:p>
          </table:table-cell>
          <table:table-cell office:value-type="currency" office:value="1421" table:formula="of:=SUM([.D391]*0.5)" table:style-name="ce21">
            <text:p>$1,421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479289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,BROWN NOMEX</text:p>
          </table:table-cell>
          <table:table-cell office:value-type="currency" office:value="8128.65" table:style-name="ce20">
            <text:p>$8,128.65</text:p>
          </table:table-cell>
          <table:table-cell office:value-type="currency" office:value="2032.1624999999999" table:formula="of:=SUM([.D392]*0.25)" table:style-name="ce21">
            <text:p>$2,032.16</text:p>
          </table:table-cell>
          <table:table-cell office:value-type="currency" office:value="4064.3249999999998" table:formula="of:=SUM([.D392]*0.5)" table:style-name="ce21">
            <text:p>$4,064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495713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,BLUE NOMEX</text:p>
          </table:table-cell>
          <table:table-cell office:value-type="currency" office:value="9811.51" table:style-name="ce20">
            <text:p>$9,811.51</text:p>
          </table:table-cell>
          <table:table-cell office:value-type="currency" office:value="2452.8775000000001" table:formula="of:=SUM([.D393]*0.25)" table:style-name="ce21">
            <text:p>$2,452.88</text:p>
          </table:table-cell>
          <table:table-cell office:value-type="currency" office:value="4905.7550000000001" table:formula="of:=SUM([.D393]*0.5)" table:style-name="ce21">
            <text:p>$4,905.7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498997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RPBY 6150014962639</text:p>
          </table:table-cell>
          <table:table-cell office:value-type="currency" office:value="17814.27" table:style-name="ce20">
            <text:p>$17,814.27</text:p>
          </table:table-cell>
          <table:table-cell office:value-type="currency" office:value="4453.5675000000001" table:formula="of:=SUM([.D394]*0.25)" table:style-name="ce21">
            <text:p>$4,453.57</text:p>
          </table:table-cell>
          <table:table-cell office:value-type="currency" office:value="8907.1350000000002" table:formula="of:=SUM([.D394]*0.5)" table:style-name="ce21">
            <text:p>$8,907.14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523934AB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2881.82" table:style-name="ce25">
            <text:p>$2,881.82</text:p>
          </table:table-cell>
          <table:table-cell office:value-type="currency" office:value="720.45500000000004" table:formula="of:=SUM([.D395]*0.25)" table:style-name="ce21">
            <text:p>$720.46</text:p>
          </table:table-cell>
          <table:table-cell office:value-type="currency" office:value="1440.91" table:formula="of:=SUM([.D395]*0.5)" table:style-name="ce21">
            <text:p>$1,440.9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530839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4036.93" table:style-name="ce25">
            <text:p>$4,036.93</text:p>
          </table:table-cell>
          <table:table-cell office:value-type="currency" office:value="1009.2325" table:formula="of:=SUM([.D396]*0.25)" table:style-name="ce21">
            <text:p>$1,009.23</text:p>
          </table:table-cell>
          <table:table-cell office:value-type="currency" office:value="2018.4649999999999" table:formula="of:=SUM([.D396]*0.5)" table:style-name="ce21">
            <text:p>$2,018.4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548810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-SWIT</text:p>
          </table:table-cell>
          <table:table-cell office:value-type="currency" office:value="3652.6" table:style-name="ce25">
            <text:p>$3,652.60</text:p>
          </table:table-cell>
          <table:table-cell office:value-type="currency" office:value="913.15" table:formula="of:=SUM([.D397]*0.25)" table:style-name="ce21">
            <text:p>$913.15</text:p>
          </table:table-cell>
          <table:table-cell office:value-type="currency" office:value="1826.3" table:formula="of:=SUM([.D397]*0.5)" table:style-name="ce21">
            <text:p>$1,826.3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628244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*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398]*0.25)" table:style-name="ce21">
            <text:p>$1,423.15</text:p>
          </table:table-cell>
          <table:table-cell office:value-type="currency" office:value="2846.3049999999998" table:formula="of:=SUM([.D398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648403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399]*0.25)" table:style-name="ce21">
            <text:p>$1,423.15</text:p>
          </table:table-cell>
          <table:table-cell office:value-type="currency" office:value="2846.3049999999998" table:formula="of:=SUM([.D399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902062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10546.76" table:style-name="ce20">
            <text:p>$10,546.76</text:p>
          </table:table-cell>
          <table:table-cell office:value-type="currency" office:value="2636.69" table:formula="of:=SUM([.D400]*0.25)" table:style-name="ce21">
            <text:p>$2,636.69</text:p>
          </table:table-cell>
          <table:table-cell office:value-type="currency" office:value="5273.38" table:formula="of:=SUM([.D400]*0.5)" table:style-name="ce21">
            <text:p>$5,273.3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920590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38397.699999999997" table:style-name="ce20">
            <text:p>$38,397.70</text:p>
          </table:table-cell>
          <table:table-cell office:value-type="currency" office:value="9599.4249999999993" table:formula="of:=SUM([.D401]*0.25)" table:style-name="ce21">
            <text:p>$9,599.43</text:p>
          </table:table-cell>
          <table:table-cell office:value-type="currency" office:value="19198.849999999999" table:formula="of:=SUM([.D401]*0.5)" table:style-name="ce21">
            <text:p>$19,198.85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3963092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14997.86" table:style-name="ce20">
            <text:p>$14,997.86</text:p>
          </table:table-cell>
          <table:table-cell office:value-type="currency" office:value="3749.4650000000001" table:formula="of:=SUM([.D402]*0.25)" table:style-name="ce21">
            <text:p>$3,749.47</text:p>
          </table:table-cell>
          <table:table-cell office:value-type="currency" office:value="7498.93" table:formula="of:=SUM([.D402]*0.5)" table:style-name="ce21">
            <text:p>$7,498.9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202424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10701.2" table:style-name="ce20">
            <text:p>$10,701.20</text:p>
          </table:table-cell>
          <table:table-cell office:value-type="currency" office:value="2675.3" table:formula="of:=SUM([.D403]*0.25)" table:style-name="ce21">
            <text:p>$2,675.30</text:p>
          </table:table-cell>
          <table:table-cell office:value-type="currency" office:value="5350.6" table:formula="of:=SUM([.D403]*0.5)" table:style-name="ce21">
            <text:p>$5,350.6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225674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ND CONDUIT</text:p>
          </table:table-cell>
          <table:table-cell office:value-type="currency" office:value="5301.59" table:style-name="ce20">
            <text:p>$5,301.59</text:p>
          </table:table-cell>
          <table:table-cell office:value-type="currency" office:value="1325.3975" table:formula="of:=SUM([.D404]*0.25)" table:style-name="ce21">
            <text:p>$1,325.40</text:p>
          </table:table-cell>
          <table:table-cell office:value-type="currency" office:value="2650.7950000000001" table:formula="of:=SUM([.D404]*0.5)" table:style-name="ce21">
            <text:p>$2,650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303569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EAD ASSEMBLY,ELECT</text:p>
          </table:table-cell>
          <table:table-cell office:value-type="currency" office:value="16272.62" table:style-name="ce20">
            <text:p>$16,272.62</text:p>
          </table:table-cell>
          <table:table-cell office:value-type="currency" office:value="4068.1550000000002" table:formula="of:=SUM([.D405]*0.25)" table:style-name="ce21">
            <text:p>$4,068.16</text:p>
          </table:table-cell>
          <table:table-cell office:value-type="currency" office:value="8136.31" table:formula="of:=SUM([.D405]*0.5)" table:style-name="ce21">
            <text:p>$8,13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325385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7917.6" table:style-name="ce20">
            <text:p>$7,917.60</text:p>
          </table:table-cell>
          <table:table-cell office:value-type="currency" office:value="1979.4" table:formula="of:=SUM([.D406]*0.25)" table:style-name="ce21">
            <text:p>$1,979.40</text:p>
          </table:table-cell>
          <table:table-cell office:value-type="currency" office:value="3958.8" table:formula="of:=SUM([.D406]*0.5)" table:style-name="ce21">
            <text:p>$3,958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332690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171.25" table:style-name="ce20">
            <text:p>$171.25</text:p>
          </table:table-cell>
          <table:table-cell office:value-type="currency" office:value="42.8125" table:formula="of:=SUM([.D407]*0.25)" table:style-name="ce21">
            <text:p>$42.81</text:p>
          </table:table-cell>
          <table:table-cell office:value-type="currency" office:value="85.625" table:formula="of:=SUM([.D407]*0.5)" table:style-name="ce21">
            <text:p>$85.6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825028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27567.119999999999" table:style-name="ce20">
            <text:p>$27,567.12</text:p>
          </table:table-cell>
          <table:table-cell office:value-type="currency" office:value="6891.78" table:formula="of:=SUM([.D408]*0.25)" table:style-name="ce21">
            <text:p>$6,891.78</text:p>
          </table:table-cell>
          <table:table-cell office:value-type="currency" office:value="13783.56" table:formula="of:=SUM([.D408]*0.5)" table:style-name="ce21">
            <text:p>$13,783.5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835814R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22983.74" table:style-name="ce20">
            <text:p>$22,983.74</text:p>
          </table:table-cell>
          <table:table-cell office:value-type="currency" office:value="5745.9350000000004" table:formula="of:=SUM([.D409]*0.25)" table:style-name="ce21">
            <text:p>$5,745.94</text:p>
          </table:table-cell>
          <table:table-cell office:value-type="currency" office:value="11491.87" table:formula="of:=SUM([.D409]*0.5)" table:style-name="ce21">
            <text:p>$11,491.8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841482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SPECIAL PURPOSE,E</text:p>
          </table:table-cell>
          <table:table-cell office:value-type="currency" office:value="3631.77" table:style-name="ce20">
            <text:p>$3,631.77</text:p>
          </table:table-cell>
          <table:table-cell office:value-type="currency" office:value="907.9425" table:formula="of:=SUM([.D410]*0.25)" table:style-name="ce21">
            <text:p>$907.94</text:p>
          </table:table-cell>
          <table:table-cell office:value-type="currency" office:value="1815.885" table:formula="of:=SUM([.D410]*0.5)" table:style-name="ce21">
            <text:p>$1,815.8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842247R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285.64" table:style-name="ce20">
            <text:p>$285.64</text:p>
          </table:table-cell>
          <table:table-cell office:value-type="currency" office:value="71.41" table:formula="of:=SUM([.D411]*0.25)" table:style-name="ce21">
            <text:p>$71.41</text:p>
          </table:table-cell>
          <table:table-cell office:value-type="currency" office:value="142.82" table:formula="of:=SUM([.D411]*0.5)" table:style-name="ce21">
            <text:p>$142.8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842248R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35310" table:style-name="ce20">
            <text:p>$35,310.00</text:p>
          </table:table-cell>
          <table:table-cell office:value-type="currency" office:value="8827.5" table:formula="of:=SUM([.D412]*0.25)" table:style-name="ce21">
            <text:p>$8,827.50</text:p>
          </table:table-cell>
          <table:table-cell office:value-type="currency" office:value="17655" table:formula="of:=SUM([.D412]*0.5)" table:style-name="ce21">
            <text:p>$17,655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842251R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</text:p>
          </table:table-cell>
          <table:table-cell office:value-type="currency" office:value="728.73" table:style-name="ce20">
            <text:p>$728.73</text:p>
          </table:table-cell>
          <table:table-cell office:value-type="currency" office:value="182.1825" table:formula="of:=SUM([.D413]*0.25)" table:style-name="ce21">
            <text:p>$182.18</text:p>
          </table:table-cell>
          <table:table-cell office:value-type="currency" office:value="364.36500000000001" table:formula="of:=SUM([.D413]*0.5)" table:style-name="ce21">
            <text:p>$364.3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842256R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 SPEC</text:p>
          </table:table-cell>
          <table:table-cell office:value-type="currency" office:value="2651" table:style-name="ce25">
            <text:p>$2,651.00</text:p>
          </table:table-cell>
          <table:table-cell office:value-type="currency" office:value="662.75" table:formula="of:=SUM([.D414]*0.25)" table:style-name="ce21">
            <text:p>$662.75</text:p>
          </table:table-cell>
          <table:table-cell office:value-type="currency" office:value="1325.5" table:formula="of:=SUM([.D414]*0.5)" table:style-name="ce21">
            <text:p>$1,325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847086R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8455.4599999999991" table:style-name="ce20">
            <text:p>$8,455.46</text:p>
          </table:table-cell>
          <table:table-cell office:value-type="currency" office:value="2113.8649999999998" table:formula="of:=SUM([.D415]*0.25)" table:style-name="ce21">
            <text:p>$2,113.87</text:p>
          </table:table-cell>
          <table:table-cell office:value-type="currency" office:value="4227.7299999999996" table:formula="of:=SUM([.D415]*0.5)" table:style-name="ce21">
            <text:p>$4,227.7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855603R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5552.92" table:style-name="ce20">
            <text:p>$5,552.92</text:p>
          </table:table-cell>
          <table:table-cell office:value-type="currency" office:value="1388.23" table:formula="of:=SUM([.D416]*0.25)" table:style-name="ce21">
            <text:p>$1,388.23</text:p>
          </table:table-cell>
          <table:table-cell office:value-type="currency" office:value="2776.46" table:formula="of:=SUM([.D416]*0.5)" table:style-name="ce21">
            <text:p>$2,776.4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867274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 (W21)</text:p>
          </table:table-cell>
          <table:table-cell office:value-type="currency" office:value="1673.36" table:style-name="ce20">
            <text:p>$1,673.36</text:p>
          </table:table-cell>
          <table:table-cell office:value-type="currency" office:value="418.34" table:formula="of:=SUM([.D417]*0.25)" table:style-name="ce21">
            <text:p>$418.34</text:p>
          </table:table-cell>
          <table:table-cell office:value-type="currency" office:value="836.68" table:formula="of:=SUM([.D417]*0.5)" table:style-name="ce21">
            <text:p>$836.6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879285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HARNESS ASSY</text:p>
          </table:table-cell>
          <table:table-cell office:value-type="currency" office:value="27630.65" table:style-name="ce20">
            <text:p>$27,630.65</text:p>
          </table:table-cell>
          <table:table-cell office:value-type="currency" office:value="6907.6625000000004" table:formula="of:=SUM([.D418]*0.25)" table:style-name="ce21">
            <text:p>$6,907.66</text:p>
          </table:table-cell>
          <table:table-cell office:value-type="currency" office:value="13815.325000000001" table:formula="of:=SUM([.D418]*0.5)" table:style-name="ce21">
            <text:p>$13,815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879286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HARNESS ASSY</text:p>
          </table:table-cell>
          <table:table-cell office:value-type="currency" office:value="15408.36" table:style-name="ce20">
            <text:p>$15,408.36</text:p>
          </table:table-cell>
          <table:table-cell office:value-type="currency" office:value="3852.09" table:formula="of:=SUM([.D419]*0.25)" table:style-name="ce21">
            <text:p>$3,852.09</text:p>
          </table:table-cell>
          <table:table-cell office:value-type="currency" office:value="7704.18" table:formula="of:=SUM([.D419]*0.5)" table:style-name="ce21">
            <text:p>$7,704.1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879303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HARNESS ASSY</text:p>
          </table:table-cell>
          <table:table-cell office:value-type="currency" office:value="1641.75" table:style-name="ce20">
            <text:p>$1,641.75</text:p>
          </table:table-cell>
          <table:table-cell office:value-type="currency" office:value="410.4375" table:formula="of:=SUM([.D420]*0.25)" table:style-name="ce21">
            <text:p>$410.44</text:p>
          </table:table-cell>
          <table:table-cell office:value-type="currency" office:value="820.875" table:formula="of:=SUM([.D420]*0.5)" table:style-name="ce21">
            <text:p>$820.8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879304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HARNESS ASSY</text:p>
          </table:table-cell>
          <table:table-cell office:value-type="currency" office:value="3242.37" table:style-name="ce20">
            <text:p>$3,242.37</text:p>
          </table:table-cell>
          <table:table-cell office:value-type="currency" office:value="810.59249999999997" table:formula="of:=SUM([.D421]*0.25)" table:style-name="ce21">
            <text:p>$810.59</text:p>
          </table:table-cell>
          <table:table-cell office:value-type="currency" office:value="1621.1849999999999" table:formula="of:=SUM([.D421]*0.5)" table:style-name="ce21">
            <text:p>$1,621.1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879306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HARNESS ASSY</text:p>
          </table:table-cell>
          <table:table-cell office:value-type="currency" office:value="3627" table:style-name="ce20">
            <text:p>$3,627.00</text:p>
          </table:table-cell>
          <table:table-cell office:value-type="currency" office:value="906.75" table:formula="of:=SUM([.D422]*0.25)" table:style-name="ce21">
            <text:p>$906.75</text:p>
          </table:table-cell>
          <table:table-cell office:value-type="currency" office:value="1813.5" table:formula="of:=SUM([.D422]*0.5)" table:style-name="ce21">
            <text:p>$1,813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879324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E HARNESS</text:p>
          </table:table-cell>
          <table:table-cell office:value-type="currency" office:value="9362.7999999999993" table:style-name="ce20">
            <text:p>$9,362.80</text:p>
          </table:table-cell>
          <table:table-cell office:value-type="currency" office:value="2340.6999999999998" table:formula="of:=SUM([.D423]*0.25)" table:style-name="ce21">
            <text:p>$2,340.70</text:p>
          </table:table-cell>
          <table:table-cell office:value-type="currency" office:value="4681.3999999999996" table:formula="of:=SUM([.D423]*0.5)" table:style-name="ce21">
            <text:p>$4,681.4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879328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E HARNESS</text:p>
          </table:table-cell>
          <table:table-cell office:value-type="currency" office:value="2568.98" table:style-name="ce20">
            <text:p>$2,568.98</text:p>
          </table:table-cell>
          <table:table-cell office:value-type="currency" office:value="642.245" table:formula="of:=SUM([.D424]*0.25)" table:style-name="ce21">
            <text:p>$642.25</text:p>
          </table:table-cell>
          <table:table-cell office:value-type="currency" office:value="1284.49" table:formula="of:=SUM([.D424]*0.5)" table:style-name="ce21">
            <text:p>$1,284.4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904088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10846.57" table:style-name="ce20">
            <text:p>$10,846.57</text:p>
          </table:table-cell>
          <table:table-cell office:value-type="currency" office:value="2711.6424999999999" table:formula="of:=SUM([.D425]*0.25)" table:style-name="ce21">
            <text:p>$2,711.64</text:p>
          </table:table-cell>
          <table:table-cell office:value-type="currency" office:value="5423.2849999999999" table:formula="of:=SUM([.D425]*0.5)" table:style-name="ce21">
            <text:p>$5,423.2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904092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13574.54" table:style-name="ce20">
            <text:p>$13,574.54</text:p>
          </table:table-cell>
          <table:table-cell office:value-type="currency" office:value="3393.6350000000002" table:formula="of:=SUM([.D426]*0.25)" table:style-name="ce21">
            <text:p>$3,393.64</text:p>
          </table:table-cell>
          <table:table-cell office:value-type="currency" office:value="6787.27" table:formula="of:=SUM([.D426]*0.5)" table:style-name="ce21">
            <text:p>$6,787.2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904096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 SPEC*</text:p>
          </table:table-cell>
          <table:table-cell office:value-type="currency" office:value="46051.43" table:style-name="ce20">
            <text:p>$46,051.43</text:p>
          </table:table-cell>
          <table:table-cell office:value-type="currency" office:value="11512.8575" table:formula="of:=SUM([.D427]*0.25)" table:style-name="ce21">
            <text:p>$11,512.86</text:p>
          </table:table-cell>
          <table:table-cell office:value-type="currency" office:value="23025.715" table:formula="of:=SUM([.D427]*0.5)" table:style-name="ce21">
            <text:p>$23,025.7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904098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SPECIAL PURPOSE,E</text:p>
          </table:table-cell>
          <table:table-cell office:value-type="currency" office:value="10693.84" table:style-name="ce20">
            <text:p>$10,693.84</text:p>
          </table:table-cell>
          <table:table-cell office:value-type="currency" office:value="2673.46" table:formula="of:=SUM([.D428]*0.25)" table:style-name="ce21">
            <text:p>$2,673.46</text:p>
          </table:table-cell>
          <table:table-cell office:value-type="currency" office:value="5346.92" table:formula="of:=SUM([.D428]*0.5)" table:style-name="ce21">
            <text:p>$5,346.9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904099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SPECIAL PURPOSE,E</text:p>
          </table:table-cell>
          <table:table-cell office:value-type="currency" office:value="4164.43" table:style-name="ce20">
            <text:p>$4,164.43</text:p>
          </table:table-cell>
          <table:table-cell office:value-type="currency" office:value="1041.1075000000001" table:formula="of:=SUM([.D429]*0.25)" table:style-name="ce21">
            <text:p>$1,041.11</text:p>
          </table:table-cell>
          <table:table-cell office:value-type="currency" office:value="2082.2150000000001" table:formula="of:=SUM([.D429]*0.5)" table:style-name="ce21">
            <text:p>$2,082.2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904102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SPECIAL PURPOSE,E</text:p>
          </table:table-cell>
          <table:table-cell office:value-type="currency" office:value="3498.62" table:style-name="ce20">
            <text:p>$3,498.62</text:p>
          </table:table-cell>
          <table:table-cell office:value-type="currency" office:value="874.65499999999997" table:formula="of:=SUM([.D430]*0.25)" table:style-name="ce21">
            <text:p>$874.66</text:p>
          </table:table-cell>
          <table:table-cell office:value-type="currency" office:value="1749.31" table:formula="of:=SUM([.D430]*0.5)" table:style-name="ce21">
            <text:p>$1,749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904105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2842" table:style-name="ce20">
            <text:p>$2,842.00</text:p>
          </table:table-cell>
          <table:table-cell office:value-type="currency" office:value="710.5" table:formula="of:=SUM([.D431]*0.25)" table:style-name="ce21">
            <text:p>$710.50</text:p>
          </table:table-cell>
          <table:table-cell office:value-type="currency" office:value="1421" table:formula="of:=SUM([.D431]*0.5)" table:style-name="ce21">
            <text:p>$1,421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927110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8128.65" table:style-name="ce20">
            <text:p>$8,128.65</text:p>
          </table:table-cell>
          <table:table-cell office:value-type="currency" office:value="2032.1624999999999" table:formula="of:=SUM([.D432]*0.25)" table:style-name="ce21">
            <text:p>$2,032.16</text:p>
          </table:table-cell>
          <table:table-cell office:value-type="currency" office:value="4064.3249999999998" table:formula="of:=SUM([.D432]*0.5)" table:style-name="ce21">
            <text:p>$4,064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962639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,GRAY NOMEX</text:p>
          </table:table-cell>
          <table:table-cell office:value-type="currency" office:value="9811.51" table:style-name="ce20">
            <text:p>$9,811.51</text:p>
          </table:table-cell>
          <table:table-cell office:value-type="currency" office:value="2452.8775000000001" table:formula="of:=SUM([.D433]*0.25)" table:style-name="ce21">
            <text:p>$2,452.88</text:p>
          </table:table-cell>
          <table:table-cell office:value-type="currency" office:value="4905.7550000000001" table:formula="of:=SUM([.D433]*0.5)" table:style-name="ce21">
            <text:p>$4,905.7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4966279R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Y, SPECIAL</text:p>
          </table:table-cell>
          <table:table-cell office:value-type="currency" office:value="17814.27" table:style-name="ce20">
            <text:p>$17,814.27</text:p>
          </table:table-cell>
          <table:table-cell office:value-type="currency" office:value="4453.5675000000001" table:formula="of:=SUM([.D434]*0.25)" table:style-name="ce21">
            <text:p>$4,453.57</text:p>
          </table:table-cell>
          <table:table-cell office:value-type="currency" office:value="8907.1350000000002" table:formula="of:=SUM([.D434]*0.5)" table:style-name="ce21">
            <text:p>$8,907.14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002504TG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ND CONDUIT A</text:p>
          </table:table-cell>
          <table:table-cell office:value-type="currency" office:value="2881.82" table:style-name="ce25">
            <text:p>$2,881.82</text:p>
          </table:table-cell>
          <table:table-cell office:value-type="currency" office:value="720.45500000000004" table:formula="of:=SUM([.D435]*0.25)" table:style-name="ce21">
            <text:p>$720.46</text:p>
          </table:table-cell>
          <table:table-cell office:value-type="currency" office:value="1440.91" table:formula="of:=SUM([.D435]*0.5)" table:style-name="ce21">
            <text:p>$1,440.9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004493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SPECIAL PURPOSE</text:p>
          </table:table-cell>
          <table:table-cell office:value-type="currency" office:value="4036.93" table:style-name="ce25">
            <text:p>$4,036.93</text:p>
          </table:table-cell>
          <table:table-cell office:value-type="currency" office:value="1009.2325" table:formula="of:=SUM([.D436]*0.25)" table:style-name="ce21">
            <text:p>$1,009.23</text:p>
          </table:table-cell>
          <table:table-cell office:value-type="currency" office:value="2018.4649999999999" table:formula="of:=SUM([.D436]*0.5)" table:style-name="ce21">
            <text:p>$2,018.4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149155R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3652.6" table:style-name="ce25">
            <text:p>$3,652.60</text:p>
          </table:table-cell>
          <table:table-cell office:value-type="currency" office:value="913.15" table:formula="of:=SUM([.D437]*0.25)" table:style-name="ce21">
            <text:p>$913.15</text:p>
          </table:table-cell>
          <table:table-cell office:value-type="currency" office:value="1826.3" table:formula="of:=SUM([.D437]*0.5)" table:style-name="ce21">
            <text:p>$1,826.3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149159R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438]*0.25)" table:style-name="ce21">
            <text:p>$1,423.15</text:p>
          </table:table-cell>
          <table:table-cell office:value-type="currency" office:value="2846.3049999999998" table:formula="of:=SUM([.D438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149160R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439]*0.25)" table:style-name="ce21">
            <text:p>$1,423.15</text:p>
          </table:table-cell>
          <table:table-cell office:value-type="currency" office:value="2846.3049999999998" table:formula="of:=SUM([.D439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149161R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10546.76" table:style-name="ce20">
            <text:p>$10,546.76</text:p>
          </table:table-cell>
          <table:table-cell office:value-type="currency" office:value="2636.69" table:formula="of:=SUM([.D440]*0.25)" table:style-name="ce21">
            <text:p>$2,636.69</text:p>
          </table:table-cell>
          <table:table-cell office:value-type="currency" office:value="5273.38" table:formula="of:=SUM([.D440]*0.5)" table:style-name="ce21">
            <text:p>$5,273.3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149162R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38397.699999999997" table:style-name="ce20">
            <text:p>$38,397.70</text:p>
          </table:table-cell>
          <table:table-cell office:value-type="currency" office:value="9599.4249999999993" table:formula="of:=SUM([.D441]*0.25)" table:style-name="ce21">
            <text:p>$9,599.43</text:p>
          </table:table-cell>
          <table:table-cell office:value-type="currency" office:value="19198.849999999999" table:formula="of:=SUM([.D441]*0.5)" table:style-name="ce21">
            <text:p>$19,198.85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173919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SPEC</text:p>
          </table:table-cell>
          <table:table-cell office:value-type="currency" office:value="14997.86" table:style-name="ce20">
            <text:p>$14,997.86</text:p>
          </table:table-cell>
          <table:table-cell office:value-type="currency" office:value="3749.4650000000001" table:formula="of:=SUM([.D442]*0.25)" table:style-name="ce21">
            <text:p>$3,749.47</text:p>
          </table:table-cell>
          <table:table-cell office:value-type="currency" office:value="7498.93" table:formula="of:=SUM([.D442]*0.5)" table:style-name="ce21">
            <text:p>$7,498.9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175891R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</text:p>
          </table:table-cell>
          <table:table-cell office:value-type="currency" office:value="10701.2" table:style-name="ce20">
            <text:p>$10,701.20</text:p>
          </table:table-cell>
          <table:table-cell office:value-type="currency" office:value="2675.3" table:formula="of:=SUM([.D443]*0.25)" table:style-name="ce21">
            <text:p>$2,675.30</text:p>
          </table:table-cell>
          <table:table-cell office:value-type="currency" office:value="5350.6" table:formula="of:=SUM([.D443]*0.5)" table:style-name="ce21">
            <text:p>$5,350.6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214342GC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SPECIAL PURPOSE,E</text:p>
          </table:table-cell>
          <table:table-cell office:value-type="currency" office:value="5301.59" table:style-name="ce20">
            <text:p>$5,301.59</text:p>
          </table:table-cell>
          <table:table-cell office:value-type="currency" office:value="1325.3975" table:formula="of:=SUM([.D444]*0.25)" table:style-name="ce21">
            <text:p>$1,325.40</text:p>
          </table:table-cell>
          <table:table-cell office:value-type="currency" office:value="2650.7950000000001" table:formula="of:=SUM([.D444]*0.5)" table:style-name="ce21">
            <text:p>$2,650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217875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 SPECIAL PURPOSE</text:p>
          </table:table-cell>
          <table:table-cell office:value-type="currency" office:value="16272.62" table:style-name="ce20">
            <text:p>$16,272.62</text:p>
          </table:table-cell>
          <table:table-cell office:value-type="currency" office:value="4068.1550000000002" table:formula="of:=SUM([.D445]*0.25)" table:style-name="ce21">
            <text:p>$4,068.16</text:p>
          </table:table-cell>
          <table:table-cell office:value-type="currency" office:value="8136.31" table:formula="of:=SUM([.D445]*0.5)" table:style-name="ce21">
            <text:p>$8,13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217876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, SPECIAL PURPOSE</text:p>
          </table:table-cell>
          <table:table-cell office:value-type="currency" office:value="7917.6" table:style-name="ce20">
            <text:p>$7,917.60</text:p>
          </table:table-cell>
          <table:table-cell office:value-type="currency" office:value="1979.4" table:formula="of:=SUM([.D446]*0.25)" table:style-name="ce21">
            <text:p>$1,979.40</text:p>
          </table:table-cell>
          <table:table-cell office:value-type="currency" office:value="3958.8" table:formula="of:=SUM([.D446]*0.5)" table:style-name="ce21">
            <text:p>$3,958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223575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</text:p>
          </table:table-cell>
          <table:table-cell office:value-type="currency" office:value="171.25" table:style-name="ce20">
            <text:p>$171.25</text:p>
          </table:table-cell>
          <table:table-cell office:value-type="currency" office:value="42.8125" table:formula="of:=SUM([.D447]*0.25)" table:style-name="ce21">
            <text:p>$42.81</text:p>
          </table:table-cell>
          <table:table-cell office:value-type="currency" office:value="85.625" table:formula="of:=SUM([.D447]*0.5)" table:style-name="ce21">
            <text:p>$85.6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223613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,BRAN</text:p>
          </table:table-cell>
          <table:table-cell office:value-type="currency" office:value="27567.119999999999" table:style-name="ce20">
            <text:p>$27,567.12</text:p>
          </table:table-cell>
          <table:table-cell office:value-type="currency" office:value="6891.78" table:formula="of:=SUM([.D448]*0.25)" table:style-name="ce21">
            <text:p>$6,891.78</text:p>
          </table:table-cell>
          <table:table-cell office:value-type="currency" office:value="13783.56" table:formula="of:=SUM([.D448]*0.5)" table:style-name="ce21">
            <text:p>$13,783.5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237233GG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</text:p>
          </table:table-cell>
          <table:table-cell office:value-type="currency" office:value="22983.74" table:style-name="ce20">
            <text:p>$22,983.74</text:p>
          </table:table-cell>
          <table:table-cell office:value-type="currency" office:value="5745.9350000000004" table:formula="of:=SUM([.D449]*0.25)" table:style-name="ce21">
            <text:p>$5,745.94</text:p>
          </table:table-cell>
          <table:table-cell office:value-type="currency" office:value="11491.87" table:formula="of:=SUM([.D449]*0.5)" table:style-name="ce21">
            <text:p>$11,491.8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237235GG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E HARNESS</text:p>
          </table:table-cell>
          <table:table-cell office:value-type="currency" office:value="3631.77" table:style-name="ce20">
            <text:p>$3,631.77</text:p>
          </table:table-cell>
          <table:table-cell office:value-type="currency" office:value="907.9425" table:formula="of:=SUM([.D450]*0.25)" table:style-name="ce21">
            <text:p>$907.94</text:p>
          </table:table-cell>
          <table:table-cell office:value-type="currency" office:value="1815.885" table:formula="of:=SUM([.D450]*0.5)" table:style-name="ce21">
            <text:p>$1,815.8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245126GG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285.64" table:style-name="ce20">
            <text:p>$285.64</text:p>
          </table:table-cell>
          <table:table-cell office:value-type="currency" office:value="71.41" table:formula="of:=SUM([.D451]*0.25)" table:style-name="ce21">
            <text:p>$71.41</text:p>
          </table:table-cell>
          <table:table-cell office:value-type="currency" office:value="142.82" table:formula="of:=SUM([.D451]*0.5)" table:style-name="ce21">
            <text:p>$142.8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245173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35310" table:style-name="ce20">
            <text:p>$35,310.00</text:p>
          </table:table-cell>
          <table:table-cell office:value-type="currency" office:value="8827.5" table:formula="of:=SUM([.D452]*0.25)" table:style-name="ce21">
            <text:p>$8,827.50</text:p>
          </table:table-cell>
          <table:table-cell office:value-type="currency" office:value="17655" table:formula="of:=SUM([.D452]*0.5)" table:style-name="ce21">
            <text:p>$17,655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251512KV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728.73" table:style-name="ce20">
            <text:p>$728.73</text:p>
          </table:table-cell>
          <table:table-cell office:value-type="currency" office:value="182.1825" table:formula="of:=SUM([.D453]*0.25)" table:style-name="ce21">
            <text:p>$182.18</text:p>
          </table:table-cell>
          <table:table-cell office:value-type="currency" office:value="364.36500000000001" table:formula="of:=SUM([.D453]*0.5)" table:style-name="ce21">
            <text:p>$364.3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255743KV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, SPEC</text:p>
          </table:table-cell>
          <table:table-cell office:value-type="currency" office:value="2651" table:style-name="ce25">
            <text:p>$2,651.00</text:p>
          </table:table-cell>
          <table:table-cell office:value-type="currency" office:value="662.75" table:formula="of:=SUM([.D454]*0.25)" table:style-name="ce21">
            <text:p>$662.75</text:p>
          </table:table-cell>
          <table:table-cell office:value-type="currency" office:value="1325.5" table:formula="of:=SUM([.D454]*0.5)" table:style-name="ce21">
            <text:p>$1,325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275472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</text:p>
          </table:table-cell>
          <table:table-cell office:value-type="currency" office:value="8455.4599999999991" table:style-name="ce20">
            <text:p>$8,455.46</text:p>
          </table:table-cell>
          <table:table-cell office:value-type="currency" office:value="2113.8649999999998" table:formula="of:=SUM([.D455]*0.25)" table:style-name="ce21">
            <text:p>$2,113.87</text:p>
          </table:table-cell>
          <table:table-cell office:value-type="currency" office:value="4227.7299999999996" table:formula="of:=SUM([.D455]*0.5)" table:style-name="ce21">
            <text:p>$4,227.7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278481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HARNESS ASSY</text:p>
          </table:table-cell>
          <table:table-cell office:value-type="currency" office:value="5552.92" table:style-name="ce20">
            <text:p>$5,552.92</text:p>
          </table:table-cell>
          <table:table-cell office:value-type="currency" office:value="1388.23" table:formula="of:=SUM([.D456]*0.25)" table:style-name="ce21">
            <text:p>$1,388.23</text:p>
          </table:table-cell>
          <table:table-cell office:value-type="currency" office:value="2776.46" table:formula="of:=SUM([.D456]*0.5)" table:style-name="ce21">
            <text:p>$2,776.4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362245R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F119</text:p>
          </table:table-cell>
          <table:table-cell office:value-type="currency" office:value="1673.36" table:style-name="ce20">
            <text:p>$1,673.36</text:p>
          </table:table-cell>
          <table:table-cell office:value-type="currency" office:value="418.34" table:formula="of:=SUM([.D457]*0.25)" table:style-name="ce21">
            <text:p>$418.34</text:p>
          </table:table-cell>
          <table:table-cell office:value-type="currency" office:value="836.68" table:formula="of:=SUM([.D457]*0.5)" table:style-name="ce21">
            <text:p>$836.6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386042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E HARNESS</text:p>
          </table:table-cell>
          <table:table-cell office:value-type="currency" office:value="27630.65" table:style-name="ce20">
            <text:p>$27,630.65</text:p>
          </table:table-cell>
          <table:table-cell office:value-type="currency" office:value="6907.6625000000004" table:formula="of:=SUM([.D458]*0.25)" table:style-name="ce21">
            <text:p>$6,907.66</text:p>
          </table:table-cell>
          <table:table-cell office:value-type="currency" office:value="13815.325000000001" table:formula="of:=SUM([.D458]*0.5)" table:style-name="ce21">
            <text:p>$13,815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424817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HARNESS ASSY</text:p>
          </table:table-cell>
          <table:table-cell office:value-type="currency" office:value="15408.36" table:style-name="ce20">
            <text:p>$15,408.36</text:p>
          </table:table-cell>
          <table:table-cell office:value-type="currency" office:value="3852.09" table:formula="of:=SUM([.D459]*0.25)" table:style-name="ce21">
            <text:p>$3,852.09</text:p>
          </table:table-cell>
          <table:table-cell office:value-type="currency" office:value="7704.18" table:formula="of:=SUM([.D459]*0.5)" table:style-name="ce21">
            <text:p>$7,704.1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424819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HARNESS ASSY</text:p>
          </table:table-cell>
          <table:table-cell office:value-type="currency" office:value="1641.75" table:style-name="ce20">
            <text:p>$1,641.75</text:p>
          </table:table-cell>
          <table:table-cell office:value-type="currency" office:value="410.4375" table:formula="of:=SUM([.D460]*0.25)" table:style-name="ce21">
            <text:p>$410.44</text:p>
          </table:table-cell>
          <table:table-cell office:value-type="currency" office:value="820.875" table:formula="of:=SUM([.D460]*0.5)" table:style-name="ce21">
            <text:p>$820.8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484624R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EAD, IGNITION, ENGINE</text:p>
          </table:table-cell>
          <table:table-cell office:value-type="currency" office:value="3242.37" table:style-name="ce20">
            <text:p>$3,242.37</text:p>
          </table:table-cell>
          <table:table-cell office:value-type="currency" office:value="810.59249999999997" table:formula="of:=SUM([.D461]*0.25)" table:style-name="ce21">
            <text:p>$810.59</text:p>
          </table:table-cell>
          <table:table-cell office:value-type="currency" office:value="1621.1849999999999" table:formula="of:=SUM([.D461]*0.5)" table:style-name="ce21">
            <text:p>$1,621.1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487778R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3627" table:style-name="ce20">
            <text:p>$3,627.00</text:p>
          </table:table-cell>
          <table:table-cell office:value-type="currency" office:value="906.75" table:formula="of:=SUM([.D462]*0.25)" table:style-name="ce21">
            <text:p>$906.75</text:p>
          </table:table-cell>
          <table:table-cell office:value-type="currency" office:value="1813.5" table:formula="of:=SUM([.D462]*0.5)" table:style-name="ce21">
            <text:p>$1,813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503630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E HARNESS</text:p>
          </table:table-cell>
          <table:table-cell office:value-type="currency" office:value="9362.7999999999993" table:style-name="ce20">
            <text:p>$9,362.80</text:p>
          </table:table-cell>
          <table:table-cell office:value-type="currency" office:value="2340.6999999999998" table:formula="of:=SUM([.D463]*0.25)" table:style-name="ce21">
            <text:p>$2,340.70</text:p>
          </table:table-cell>
          <table:table-cell office:value-type="currency" office:value="4681.3999999999996" table:formula="of:=SUM([.D463]*0.5)" table:style-name="ce21">
            <text:p>$4,681.4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515579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,BRANCHED</text:p>
          </table:table-cell>
          <table:table-cell office:value-type="currency" office:value="2568.98" table:style-name="ce20">
            <text:p>$2,568.98</text:p>
          </table:table-cell>
          <table:table-cell office:value-type="currency" office:value="642.245" table:formula="of:=SUM([.D464]*0.25)" table:style-name="ce21">
            <text:p>$642.25</text:p>
          </table:table-cell>
          <table:table-cell office:value-type="currency" office:value="1284.49" table:formula="of:=SUM([.D464]*0.5)" table:style-name="ce21">
            <text:p>$1,284.4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558884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10846.57" table:style-name="ce20">
            <text:p>$10,846.57</text:p>
          </table:table-cell>
          <table:table-cell office:value-type="currency" office:value="2711.6424999999999" table:formula="of:=SUM([.D465]*0.25)" table:style-name="ce21">
            <text:p>$2,711.64</text:p>
          </table:table-cell>
          <table:table-cell office:value-type="currency" office:value="5423.2849999999999" table:formula="of:=SUM([.D465]*0.5)" table:style-name="ce21">
            <text:p>$5,423.2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558885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13574.54" table:style-name="ce20">
            <text:p>$13,574.54</text:p>
          </table:table-cell>
          <table:table-cell office:value-type="currency" office:value="3393.6350000000002" table:formula="of:=SUM([.D466]*0.25)" table:style-name="ce21">
            <text:p>$3,393.64</text:p>
          </table:table-cell>
          <table:table-cell office:value-type="currency" office:value="6787.27" table:formula="of:=SUM([.D466]*0.5)" table:style-name="ce21">
            <text:p>$6,787.2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558888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46051.43" table:style-name="ce20">
            <text:p>$46,051.43</text:p>
          </table:table-cell>
          <table:table-cell office:value-type="currency" office:value="11512.8575" table:formula="of:=SUM([.D467]*0.25)" table:style-name="ce21">
            <text:p>$11,512.86</text:p>
          </table:table-cell>
          <table:table-cell office:value-type="currency" office:value="23025.715" table:formula="of:=SUM([.D467]*0.5)" table:style-name="ce21">
            <text:p>$23,025.7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558895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10693.84" table:style-name="ce20">
            <text:p>$10,693.84</text:p>
          </table:table-cell>
          <table:table-cell office:value-type="currency" office:value="2673.46" table:formula="of:=SUM([.D468]*0.25)" table:style-name="ce21">
            <text:p>$2,673.46</text:p>
          </table:table-cell>
          <table:table-cell office:value-type="currency" office:value="5346.92" table:formula="of:=SUM([.D468]*0.5)" table:style-name="ce21">
            <text:p>$5,346.9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558904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4164.43" table:style-name="ce20">
            <text:p>$4,164.43</text:p>
          </table:table-cell>
          <table:table-cell office:value-type="currency" office:value="1041.1075000000001" table:formula="of:=SUM([.D469]*0.25)" table:style-name="ce21">
            <text:p>$1,041.11</text:p>
          </table:table-cell>
          <table:table-cell office:value-type="currency" office:value="2082.2150000000001" table:formula="of:=SUM([.D469]*0.5)" table:style-name="ce21">
            <text:p>$2,082.2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558908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</text:p>
          </table:table-cell>
          <table:table-cell office:value-type="currency" office:value="3498.62" table:style-name="ce20">
            <text:p>$3,498.62</text:p>
          </table:table-cell>
          <table:table-cell office:value-type="currency" office:value="874.65499999999997" table:formula="of:=SUM([.D470]*0.25)" table:style-name="ce21">
            <text:p>$874.66</text:p>
          </table:table-cell>
          <table:table-cell office:value-type="currency" office:value="1749.31" table:formula="of:=SUM([.D470]*0.5)" table:style-name="ce21">
            <text:p>$1,749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558910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2842" table:style-name="ce20">
            <text:p>$2,842.00</text:p>
          </table:table-cell>
          <table:table-cell office:value-type="currency" office:value="710.5" table:formula="of:=SUM([.D471]*0.25)" table:style-name="ce21">
            <text:p>$710.50</text:p>
          </table:table-cell>
          <table:table-cell office:value-type="currency" office:value="1421" table:formula="of:=SUM([.D471]*0.5)" table:style-name="ce21">
            <text:p>$1,421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559776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8128.65" table:style-name="ce20">
            <text:p>$8,128.65</text:p>
          </table:table-cell>
          <table:table-cell office:value-type="currency" office:value="2032.1624999999999" table:formula="of:=SUM([.D472]*0.25)" table:style-name="ce21">
            <text:p>$2,032.16</text:p>
          </table:table-cell>
          <table:table-cell office:value-type="currency" office:value="4064.3249999999998" table:formula="of:=SUM([.D472]*0.5)" table:style-name="ce21">
            <text:p>$4,064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559789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SPEC</text:p>
          </table:table-cell>
          <table:table-cell office:value-type="currency" office:value="9811.51" table:style-name="ce20">
            <text:p>$9,811.51</text:p>
          </table:table-cell>
          <table:table-cell office:value-type="currency" office:value="2452.8775000000001" table:formula="of:=SUM([.D473]*0.25)" table:style-name="ce21">
            <text:p>$2,452.88</text:p>
          </table:table-cell>
          <table:table-cell office:value-type="currency" office:value="4905.7550000000001" table:formula="of:=SUM([.D473]*0.5)" table:style-name="ce21">
            <text:p>$4,905.7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561609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17814.27" table:style-name="ce20">
            <text:p>$17,814.27</text:p>
          </table:table-cell>
          <table:table-cell office:value-type="currency" office:value="4453.5675000000001" table:formula="of:=SUM([.D474]*0.25)" table:style-name="ce21">
            <text:p>$4,453.57</text:p>
          </table:table-cell>
          <table:table-cell office:value-type="currency" office:value="8907.1350000000002" table:formula="of:=SUM([.D474]*0.5)" table:style-name="ce21">
            <text:p>$8,907.14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618224FJ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, 1760 CABLE ASSY</text:p>
          </table:table-cell>
          <table:table-cell office:value-type="currency" office:value="2881.82" table:style-name="ce25">
            <text:p>$2,881.82</text:p>
          </table:table-cell>
          <table:table-cell office:value-type="currency" office:value="720.45500000000004" table:formula="of:=SUM([.D475]*0.25)" table:style-name="ce21">
            <text:p>$720.46</text:p>
          </table:table-cell>
          <table:table-cell office:value-type="currency" office:value="1440.91" table:formula="of:=SUM([.D475]*0.5)" table:style-name="ce21">
            <text:p>$1,440.9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650904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ING HARNESS</text:p>
          </table:table-cell>
          <table:table-cell office:value-type="currency" office:value="4036.93" table:style-name="ce25">
            <text:p>$4,036.93</text:p>
          </table:table-cell>
          <table:table-cell office:value-type="currency" office:value="1009.2325" table:formula="of:=SUM([.D476]*0.25)" table:style-name="ce21">
            <text:p>$1,009.23</text:p>
          </table:table-cell>
          <table:table-cell office:value-type="currency" office:value="2018.4649999999999" table:formula="of:=SUM([.D476]*0.5)" table:style-name="ce21">
            <text:p>$2,018.4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707792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E HARNESS</text:p>
          </table:table-cell>
          <table:table-cell office:value-type="currency" office:value="3652.6" table:style-name="ce25">
            <text:p>$3,652.60</text:p>
          </table:table-cell>
          <table:table-cell office:value-type="currency" office:value="913.15" table:formula="of:=SUM([.D477]*0.25)" table:style-name="ce21">
            <text:p>$913.15</text:p>
          </table:table-cell>
          <table:table-cell office:value-type="currency" office:value="1826.3" table:formula="of:=SUM([.D477]*0.5)" table:style-name="ce21">
            <text:p>$1,826.3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763341AL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478]*0.25)" table:style-name="ce21">
            <text:p>$1,423.15</text:p>
          </table:table-cell>
          <table:table-cell office:value-type="currency" office:value="2846.3049999999998" table:formula="of:=SUM([.D478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885469FJ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EMBLY, SPECIAL PURPOSE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479]*0.25)" table:style-name="ce21">
            <text:p>$1,423.15</text:p>
          </table:table-cell>
          <table:table-cell office:value-type="currency" office:value="2846.3049999999998" table:formula="of:=SUM([.D479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900157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BLE ASSY</text:p>
          </table:table-cell>
          <table:table-cell office:value-type="currency" office:value="10546.76" table:style-name="ce20">
            <text:p>$10,546.76</text:p>
          </table:table-cell>
          <table:table-cell office:value-type="currency" office:value="2636.69" table:formula="of:=SUM([.D480]*0.25)" table:style-name="ce21">
            <text:p>$2,636.69</text:p>
          </table:table-cell>
          <table:table-cell office:value-type="currency" office:value="5273.38" table:formula="of:=SUM([.D480]*0.5)" table:style-name="ce21">
            <text:p>$5,273.3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927570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E HARNESS</text:p>
          </table:table-cell>
          <table:table-cell office:value-type="currency" office:value="38397.699999999997" table:style-name="ce20">
            <text:p>$38,397.70</text:p>
          </table:table-cell>
          <table:table-cell office:value-type="currency" office:value="9599.4249999999993" table:formula="of:=SUM([.D481]*0.25)" table:style-name="ce21">
            <text:p>$9,599.43</text:p>
          </table:table-cell>
          <table:table-cell office:value-type="currency" office:value="19198.849999999999" table:formula="of:=SUM([.D481]*0.5)" table:style-name="ce21">
            <text:p>$19,198.85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927571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E HARNESS</text:p>
          </table:table-cell>
          <table:table-cell office:value-type="currency" office:value="14997.86" table:style-name="ce20">
            <text:p>$14,997.86</text:p>
          </table:table-cell>
          <table:table-cell office:value-type="currency" office:value="3749.4650000000001" table:formula="of:=SUM([.D482]*0.25)" table:style-name="ce21">
            <text:p>$3,749.47</text:p>
          </table:table-cell>
          <table:table-cell office:value-type="currency" office:value="7498.93" table:formula="of:=SUM([.D482]*0.5)" table:style-name="ce21">
            <text:p>$7,498.9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927575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E HARNESS</text:p>
          </table:table-cell>
          <table:table-cell office:value-type="currency" office:value="10701.2" table:style-name="ce20">
            <text:p>$10,701.20</text:p>
          </table:table-cell>
          <table:table-cell office:value-type="currency" office:value="2675.3" table:formula="of:=SUM([.D483]*0.25)" table:style-name="ce21">
            <text:p>$2,675.30</text:p>
          </table:table-cell>
          <table:table-cell office:value-type="currency" office:value="5350.6" table:formula="of:=SUM([.D483]*0.5)" table:style-name="ce21">
            <text:p>$5,350.6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5954102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E HARNESS</text:p>
          </table:table-cell>
          <table:table-cell office:value-type="currency" office:value="5301.59" table:style-name="ce20">
            <text:p>$5,301.59</text:p>
          </table:table-cell>
          <table:table-cell office:value-type="currency" office:value="1325.3975" table:formula="of:=SUM([.D484]*0.25)" table:style-name="ce21">
            <text:p>$1,325.40</text:p>
          </table:table-cell>
          <table:table-cell office:value-type="currency" office:value="2650.7950000000001" table:formula="of:=SUM([.D484]*0.5)" table:style-name="ce21">
            <text:p>$2,650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50016062259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WIRE HARNESS</text:p>
          </table:table-cell>
          <table:table-cell office:value-type="currency" office:value="16272.62" table:style-name="ce20">
            <text:p>$16,272.62</text:p>
          </table:table-cell>
          <table:table-cell office:value-type="currency" office:value="4068.1550000000002" table:formula="of:=SUM([.D485]*0.25)" table:style-name="ce21">
            <text:p>$4,068.16</text:p>
          </table:table-cell>
          <table:table-cell office:value-type="currency" office:value="8136.31" table:formula="of:=SUM([.D485]*0.5)" table:style-name="ce21">
            <text:p>$8,13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160010802886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ASE BATTERY ASSY</text:p>
          </table:table-cell>
          <table:table-cell office:value-type="currency" office:value="7917.6" table:style-name="ce20">
            <text:p>$7,917.60</text:p>
          </table:table-cell>
          <table:table-cell office:value-type="currency" office:value="1979.4" table:formula="of:=SUM([.D486]*0.25)" table:style-name="ce21">
            <text:p>$1,979.40</text:p>
          </table:table-cell>
          <table:table-cell office:value-type="currency" office:value="3958.8" table:formula="of:=SUM([.D486]*0.5)" table:style-name="ce21">
            <text:p>$3,958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10010507169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INDICATOR</text:p>
          </table:table-cell>
          <table:table-cell office:value-type="currency" office:value="171.25" table:style-name="ce20">
            <text:p>$171.25</text:p>
          </table:table-cell>
          <table:table-cell office:value-type="currency" office:value="42.8125" table:formula="of:=SUM([.D487]*0.25)" table:style-name="ce21">
            <text:p>$42.81</text:p>
          </table:table-cell>
          <table:table-cell office:value-type="currency" office:value="85.625" table:formula="of:=SUM([.D487]*0.5)" table:style-name="ce21">
            <text:p>$85.6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10014756546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 INDICATOR</text:p>
          </table:table-cell>
          <table:table-cell office:value-type="currency" office:value="27567.119999999999" table:style-name="ce20">
            <text:p>$27,567.12</text:p>
          </table:table-cell>
          <table:table-cell office:value-type="currency" office:value="6891.78" table:formula="of:=SUM([.D488]*0.25)" table:style-name="ce21">
            <text:p>$6,891.78</text:p>
          </table:table-cell>
          <table:table-cell office:value-type="currency" office:value="13783.56" table:formula="of:=SUM([.D488]*0.5)" table:style-name="ce21">
            <text:p>$13,783.5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02989300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RVS LITE</text:p>
          </table:table-cell>
          <table:table-cell office:value-type="currency" office:value="22983.74" table:style-name="ce20">
            <text:p>$22,983.74</text:p>
          </table:table-cell>
          <table:table-cell office:value-type="currency" office:value="5745.9350000000004" table:formula="of:=SUM([.D489]*0.25)" table:style-name="ce21">
            <text:p>$5,745.94</text:p>
          </table:table-cell>
          <table:table-cell office:value-type="currency" office:value="11491.87" table:formula="of:=SUM([.D489]*0.5)" table:style-name="ce21">
            <text:p>$11,491.8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03033579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 ASY 30-0774-3</text:p>
          </table:table-cell>
          <table:table-cell office:value-type="currency" office:value="3631.77" table:style-name="ce20">
            <text:p>$3,631.77</text:p>
          </table:table-cell>
          <table:table-cell office:value-type="currency" office:value="907.9425" table:formula="of:=SUM([.D490]*0.25)" table:style-name="ce21">
            <text:p>$907.94</text:p>
          </table:table-cell>
          <table:table-cell office:value-type="currency" office:value="1815.885" table:formula="of:=SUM([.D490]*0.5)" table:style-name="ce21">
            <text:p>$1,815.8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03976823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LANDING,AIRCRAFT</text:p>
          </table:table-cell>
          <table:table-cell office:value-type="currency" office:value="285.64" table:style-name="ce20">
            <text:p>$285.64</text:p>
          </table:table-cell>
          <table:table-cell office:value-type="currency" office:value="71.41" table:formula="of:=SUM([.D491]*0.25)" table:style-name="ce21">
            <text:p>$71.41</text:p>
          </table:table-cell>
          <table:table-cell office:value-type="currency" office:value="142.82" table:formula="of:=SUM([.D491]*0.5)" table:style-name="ce21">
            <text:p>$142.8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05311025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 <text:s text:c="4"/>15-0328-1</text:p>
          </table:table-cell>
          <table:table-cell office:value-type="currency" office:value="35310" table:style-name="ce20">
            <text:p>$35,310.00</text:p>
          </table:table-cell>
          <table:table-cell office:value-type="currency" office:value="8827.5" table:formula="of:=SUM([.D492]*0.25)" table:style-name="ce21">
            <text:p>$8,827.50</text:p>
          </table:table-cell>
          <table:table-cell office:value-type="currency" office:value="17655" table:formula="of:=SUM([.D492]*0.5)" table:style-name="ce21">
            <text:p>$17,655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05507456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NAVIGATIONAL,AIRCRAFT</text:p>
          </table:table-cell>
          <table:table-cell office:value-type="currency" office:value="728.73" table:style-name="ce20">
            <text:p>$728.73</text:p>
          </table:table-cell>
          <table:table-cell office:value-type="currency" office:value="182.1825" table:formula="of:=SUM([.D493]*0.25)" table:style-name="ce21">
            <text:p>$182.18</text:p>
          </table:table-cell>
          <table:table-cell office:value-type="currency" office:value="364.36500000000001" table:formula="of:=SUM([.D493]*0.5)" table:style-name="ce21">
            <text:p>$364.3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0559786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NAVIGATIONAL</text:p>
          </table:table-cell>
          <table:table-cell office:value-type="currency" office:value="2651" table:style-name="ce25">
            <text:p>$2,651.00</text:p>
          </table:table-cell>
          <table:table-cell office:value-type="currency" office:value="662.75" table:formula="of:=SUM([.D494]*0.25)" table:style-name="ce21">
            <text:p>$662.75</text:p>
          </table:table-cell>
          <table:table-cell office:value-type="currency" office:value="1325.5" table:formula="of:=SUM([.D494]*0.5)" table:style-name="ce21">
            <text:p>$1,325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0585048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NAVIGATIONAL</text:p>
          </table:table-cell>
          <table:table-cell office:value-type="currency" office:value="8455.4599999999991" table:style-name="ce20">
            <text:p>$8,455.46</text:p>
          </table:table-cell>
          <table:table-cell office:value-type="currency" office:value="2113.8649999999998" table:formula="of:=SUM([.D495]*0.25)" table:style-name="ce21">
            <text:p>$2,113.87</text:p>
          </table:table-cell>
          <table:table-cell office:value-type="currency" office:value="4227.7299999999996" table:formula="of:=SUM([.D495]*0.5)" table:style-name="ce21">
            <text:p>$4,227.7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0615713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 NAVIGATIONAL</text:p>
          </table:table-cell>
          <table:table-cell office:value-type="currency" office:value="5552.92" table:style-name="ce20">
            <text:p>$5,552.92</text:p>
          </table:table-cell>
          <table:table-cell office:value-type="currency" office:value="1388.23" table:formula="of:=SUM([.D496]*0.25)" table:style-name="ce21">
            <text:p>$1,388.23</text:p>
          </table:table-cell>
          <table:table-cell office:value-type="currency" office:value="2776.46" table:formula="of:=SUM([.D496]*0.5)" table:style-name="ce21">
            <text:p>$2,776.4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0719273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NAVIGATIONAL</text:p>
          </table:table-cell>
          <table:table-cell office:value-type="currency" office:value="1673.36" table:style-name="ce20">
            <text:p>$1,673.36</text:p>
          </table:table-cell>
          <table:table-cell office:value-type="currency" office:value="418.34" table:formula="of:=SUM([.D497]*0.25)" table:style-name="ce21">
            <text:p>$418.34</text:p>
          </table:table-cell>
          <table:table-cell office:value-type="currency" office:value="836.68" table:formula="of:=SUM([.D497]*0.5)" table:style-name="ce21">
            <text:p>$836.6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1158916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FLOODLIGHT,ELECTRIC</text:p>
          </table:table-cell>
          <table:table-cell office:value-type="currency" office:value="27630.65" table:style-name="ce20">
            <text:p>$27,630.65</text:p>
          </table:table-cell>
          <table:table-cell office:value-type="currency" office:value="6907.6625000000004" table:formula="of:=SUM([.D498]*0.25)" table:style-name="ce21">
            <text:p>$6,907.66</text:p>
          </table:table-cell>
          <table:table-cell office:value-type="currency" office:value="13815.325000000001" table:formula="of:=SUM([.D498]*0.5)" table:style-name="ce21">
            <text:p>$13,815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1165582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 NAVIGATIONAL</text:p>
          </table:table-cell>
          <table:table-cell office:value-type="currency" office:value="15408.36" table:style-name="ce20">
            <text:p>$15,408.36</text:p>
          </table:table-cell>
          <table:table-cell office:value-type="currency" office:value="3852.09" table:formula="of:=SUM([.D499]*0.25)" table:style-name="ce21">
            <text:p>$3,852.09</text:p>
          </table:table-cell>
          <table:table-cell office:value-type="currency" office:value="7704.18" table:formula="of:=SUM([.D499]*0.5)" table:style-name="ce21">
            <text:p>$7,704.1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1411143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 ASSY</text:p>
          </table:table-cell>
          <table:table-cell office:value-type="currency" office:value="1641.75" table:style-name="ce20">
            <text:p>$1,641.75</text:p>
          </table:table-cell>
          <table:table-cell office:value-type="currency" office:value="410.4375" table:formula="of:=SUM([.D500]*0.25)" table:style-name="ce21">
            <text:p>$410.44</text:p>
          </table:table-cell>
          <table:table-cell office:value-type="currency" office:value="820.875" table:formula="of:=SUM([.D500]*0.5)" table:style-name="ce21">
            <text:p>$820.8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1642047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 INDICATOR</text:p>
          </table:table-cell>
          <table:table-cell office:value-type="currency" office:value="3242.37" table:style-name="ce20">
            <text:p>$3,242.37</text:p>
          </table:table-cell>
          <table:table-cell office:value-type="currency" office:value="810.59249999999997" table:formula="of:=SUM([.D501]*0.25)" table:style-name="ce21">
            <text:p>$810.59</text:p>
          </table:table-cell>
          <table:table-cell office:value-type="currency" office:value="1621.1849999999999" table:formula="of:=SUM([.D501]*0.5)" table:style-name="ce21">
            <text:p>$1,621.1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1811153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NAVIGATIONAL</text:p>
          </table:table-cell>
          <table:table-cell office:value-type="currency" office:value="3627" table:style-name="ce20">
            <text:p>$3,627.00</text:p>
          </table:table-cell>
          <table:table-cell office:value-type="currency" office:value="906.75" table:formula="of:=SUM([.D502]*0.25)" table:style-name="ce21">
            <text:p>$906.75</text:p>
          </table:table-cell>
          <table:table-cell office:value-type="currency" office:value="1813.5" table:formula="of:=SUM([.D502]*0.5)" table:style-name="ce21">
            <text:p>$1,813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1811154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NAVIGATIONAL,AIRCRAFT</text:p>
          </table:table-cell>
          <table:table-cell office:value-type="currency" office:value="9362.7999999999993" table:style-name="ce20">
            <text:p>$9,362.80</text:p>
          </table:table-cell>
          <table:table-cell office:value-type="currency" office:value="2340.6999999999998" table:formula="of:=SUM([.D503]*0.25)" table:style-name="ce21">
            <text:p>$2,340.70</text:p>
          </table:table-cell>
          <table:table-cell office:value-type="currency" office:value="4681.3999999999996" table:formula="of:=SUM([.D503]*0.5)" table:style-name="ce21">
            <text:p>$4,681.4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1829172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NAV LIGHT 30-0893-8</text:p>
          </table:table-cell>
          <table:table-cell office:value-type="currency" office:value="2568.98" table:style-name="ce20">
            <text:p>$2,568.98</text:p>
          </table:table-cell>
          <table:table-cell office:value-type="currency" office:value="642.245" table:formula="of:=SUM([.D504]*0.25)" table:style-name="ce21">
            <text:p>$642.25</text:p>
          </table:table-cell>
          <table:table-cell office:value-type="currency" office:value="1284.49" table:formula="of:=SUM([.D504]*0.5)" table:style-name="ce21">
            <text:p>$1,284.4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2375999C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INDICATOR</text:p>
          </table:table-cell>
          <table:table-cell office:value-type="currency" office:value="10846.57" table:style-name="ce20">
            <text:p>$10,846.57</text:p>
          </table:table-cell>
          <table:table-cell office:value-type="currency" office:value="2711.6424999999999" table:formula="of:=SUM([.D505]*0.25)" table:style-name="ce21">
            <text:p>$2,711.64</text:p>
          </table:table-cell>
          <table:table-cell office:value-type="currency" office:value="5423.2849999999999" table:formula="of:=SUM([.D505]*0.5)" table:style-name="ce21">
            <text:p>$5,423.2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2446983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 1418-502</text:p>
          </table:table-cell>
          <table:table-cell office:value-type="currency" office:value="13574.54" table:style-name="ce20">
            <text:p>$13,574.54</text:p>
          </table:table-cell>
          <table:table-cell office:value-type="currency" office:value="3393.6350000000002" table:formula="of:=SUM([.D506]*0.25)" table:style-name="ce21">
            <text:p>$3,393.64</text:p>
          </table:table-cell>
          <table:table-cell office:value-type="currency" office:value="6787.27" table:formula="of:=SUM([.D506]*0.5)" table:style-name="ce21">
            <text:p>$6,787.2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2507228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HOUSING,NAVIGATIONA</text:p>
          </table:table-cell>
          <table:table-cell office:value-type="currency" office:value="46051.43" table:style-name="ce20">
            <text:p>$46,051.43</text:p>
          </table:table-cell>
          <table:table-cell office:value-type="currency" office:value="11512.8575" table:formula="of:=SUM([.D507]*0.25)" table:style-name="ce21">
            <text:p>$11,512.86</text:p>
          </table:table-cell>
          <table:table-cell office:value-type="currency" office:value="23025.715" table:formula="of:=SUM([.D507]*0.5)" table:style-name="ce21">
            <text:p>$23,025.7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2591341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NAVIGATIONAL,AIRCRAFT</text:p>
          </table:table-cell>
          <table:table-cell office:value-type="currency" office:value="10693.84" table:style-name="ce20">
            <text:p>$10,693.84</text:p>
          </table:table-cell>
          <table:table-cell office:value-type="currency" office:value="2673.46" table:formula="of:=SUM([.D508]*0.25)" table:style-name="ce21">
            <text:p>$2,673.46</text:p>
          </table:table-cell>
          <table:table-cell office:value-type="currency" office:value="5346.92" table:formula="of:=SUM([.D508]*0.5)" table:style-name="ce21">
            <text:p>$5,346.9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2640405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NAVIGATIONAL</text:p>
          </table:table-cell>
          <table:table-cell office:value-type="currency" office:value="4164.43" table:style-name="ce20">
            <text:p>$4,164.43</text:p>
          </table:table-cell>
          <table:table-cell office:value-type="currency" office:value="1041.1075000000001" table:formula="of:=SUM([.D509]*0.25)" table:style-name="ce21">
            <text:p>$1,041.11</text:p>
          </table:table-cell>
          <table:table-cell office:value-type="currency" office:value="2082.2150000000001" table:formula="of:=SUM([.D509]*0.5)" table:style-name="ce21">
            <text:p>$2,082.2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2705118EK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NAV LIGHT 30-0889-8</text:p>
          </table:table-cell>
          <table:table-cell office:value-type="currency" office:value="3498.62" table:style-name="ce20">
            <text:p>$3,498.62</text:p>
          </table:table-cell>
          <table:table-cell office:value-type="currency" office:value="874.65499999999997" table:formula="of:=SUM([.D510]*0.25)" table:style-name="ce21">
            <text:p>$874.66</text:p>
          </table:table-cell>
          <table:table-cell office:value-type="currency" office:value="1749.31" table:formula="of:=SUM([.D510]*0.5)" table:style-name="ce21">
            <text:p>$1,749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2846284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ENS,LIGHT</text:p>
          </table:table-cell>
          <table:table-cell office:value-type="currency" office:value="2842" table:style-name="ce20">
            <text:p>$2,842.00</text:p>
          </table:table-cell>
          <table:table-cell office:value-type="currency" office:value="710.5" table:formula="of:=SUM([.D511]*0.25)" table:style-name="ce21">
            <text:p>$710.50</text:p>
          </table:table-cell>
          <table:table-cell office:value-type="currency" office:value="1421" table:formula="of:=SUM([.D511]*0.5)" table:style-name="ce21">
            <text:p>$1,421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2973218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INDICATOR</text:p>
          </table:table-cell>
          <table:table-cell office:value-type="currency" office:value="8128.65" table:style-name="ce20">
            <text:p>$8,128.65</text:p>
          </table:table-cell>
          <table:table-cell office:value-type="currency" office:value="2032.1624999999999" table:formula="of:=SUM([.D512]*0.25)" table:style-name="ce21">
            <text:p>$2,032.16</text:p>
          </table:table-cell>
          <table:table-cell office:value-type="currency" office:value="4064.3249999999998" table:formula="of:=SUM([.D512]*0.5)" table:style-name="ce21">
            <text:p>$4,064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3030332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TAXI LIGHT ASSY</text:p>
          </table:table-cell>
          <table:table-cell office:value-type="currency" office:value="9811.51" table:style-name="ce20">
            <text:p>$9,811.51</text:p>
          </table:table-cell>
          <table:table-cell office:value-type="currency" office:value="2452.8775000000001" table:formula="of:=SUM([.D513]*0.25)" table:style-name="ce21">
            <text:p>$2,452.88</text:p>
          </table:table-cell>
          <table:table-cell office:value-type="currency" office:value="4905.7550000000001" table:formula="of:=SUM([.D513]*0.5)" table:style-name="ce21">
            <text:p>$4,905.7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3061640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LANDING</text:p>
          </table:table-cell>
          <table:table-cell office:value-type="currency" office:value="17814.27" table:style-name="ce20">
            <text:p>$17,814.27</text:p>
          </table:table-cell>
          <table:table-cell office:value-type="currency" office:value="4453.5675000000001" table:formula="of:=SUM([.D514]*0.25)" table:style-name="ce21">
            <text:p>$4,453.57</text:p>
          </table:table-cell>
          <table:table-cell office:value-type="currency" office:value="8907.1350000000002" table:formula="of:=SUM([.D514]*0.5)" table:style-name="ce21">
            <text:p>$8,907.14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3081818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 TAXING AIRCRAFT</text:p>
          </table:table-cell>
          <table:table-cell office:value-type="currency" office:value="2881.82" table:style-name="ce25">
            <text:p>$2,881.82</text:p>
          </table:table-cell>
          <table:table-cell office:value-type="currency" office:value="720.45500000000004" table:formula="of:=SUM([.D515]*0.25)" table:style-name="ce21">
            <text:p>$720.46</text:p>
          </table:table-cell>
          <table:table-cell office:value-type="currency" office:value="1440.91" table:formula="of:=SUM([.D515]*0.5)" table:style-name="ce21">
            <text:p>$1,440.9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3589974LG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NAVIGATIONAL,AIRCRAFT</text:p>
          </table:table-cell>
          <table:table-cell office:value-type="currency" office:value="4036.93" table:style-name="ce25">
            <text:p>$4,036.93</text:p>
          </table:table-cell>
          <table:table-cell office:value-type="currency" office:value="1009.2325" table:formula="of:=SUM([.D516]*0.25)" table:style-name="ce21">
            <text:p>$1,009.23</text:p>
          </table:table-cell>
          <table:table-cell office:value-type="currency" office:value="2018.4649999999999" table:formula="of:=SUM([.D516]*0.5)" table:style-name="ce21">
            <text:p>$2,018.4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154498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POTLIGHT</text:p>
          </table:table-cell>
          <table:table-cell office:value-type="currency" office:value="3652.6" table:style-name="ce25">
            <text:p>$3,652.60</text:p>
          </table:table-cell>
          <table:table-cell office:value-type="currency" office:value="913.15" table:formula="of:=SUM([.D517]*0.25)" table:style-name="ce21">
            <text:p>$913.15</text:p>
          </table:table-cell>
          <table:table-cell office:value-type="currency" office:value="1826.3" table:formula="of:=SUM([.D517]*0.5)" table:style-name="ce21">
            <text:p>$1,826.3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171772BA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COCKPIT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518]*0.25)" table:style-name="ce21">
            <text:p>$1,423.15</text:p>
          </table:table-cell>
          <table:table-cell office:value-type="currency" office:value="2846.3049999999998" table:formula="of:=SUM([.D518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171847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MASTER CAUTION LIGHT</text:p>
          </table:table-cell>
          <table:table-cell office:value-type="currency" office:value="5692.61" table:style-name="ce20">
            <text:p>$5,692.61</text:p>
          </table:table-cell>
          <table:table-cell office:value-type="currency" office:value="1423.1524999999999" table:formula="of:=SUM([.D519]*0.25)" table:style-name="ce21">
            <text:p>$1,423.15</text:p>
          </table:table-cell>
          <table:table-cell office:value-type="currency" office:value="2846.3049999999998" table:formula="of:=SUM([.D519]*0.5)" table:style-name="ce21">
            <text:p>$2,84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431832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NAVIGATIONAL</text:p>
          </table:table-cell>
          <table:table-cell office:value-type="currency" office:value="10546.76" table:style-name="ce20">
            <text:p>$10,546.76</text:p>
          </table:table-cell>
          <table:table-cell office:value-type="currency" office:value="2636.69" table:formula="of:=SUM([.D520]*0.25)" table:style-name="ce21">
            <text:p>$2,636.69</text:p>
          </table:table-cell>
          <table:table-cell office:value-type="currency" office:value="5273.38" table:formula="of:=SUM([.D520]*0.5)" table:style-name="ce21">
            <text:p>$5,273.3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431883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FLOODLIGHT, ELECTRIC</text:p>
          </table:table-cell>
          <table:table-cell office:value-type="currency" office:value="38397.699999999997" table:style-name="ce20">
            <text:p>$38,397.70</text:p>
          </table:table-cell>
          <table:table-cell office:value-type="currency" office:value="9599.4249999999993" table:formula="of:=SUM([.D521]*0.25)" table:style-name="ce21">
            <text:p>$9,599.43</text:p>
          </table:table-cell>
          <table:table-cell office:value-type="currency" office:value="19198.849999999999" table:formula="of:=SUM([.D521]*0.5)" table:style-name="ce21">
            <text:p>$19,198.85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432990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NAVIGATIONAL</text:p>
          </table:table-cell>
          <table:table-cell office:value-type="currency" office:value="14997.86" table:style-name="ce20">
            <text:p>$14,997.86</text:p>
          </table:table-cell>
          <table:table-cell office:value-type="currency" office:value="3749.4650000000001" table:formula="of:=SUM([.D522]*0.25)" table:style-name="ce21">
            <text:p>$3,749.47</text:p>
          </table:table-cell>
          <table:table-cell office:value-type="currency" office:value="7498.93" table:formula="of:=SUM([.D522]*0.5)" table:style-name="ce21">
            <text:p>$7,498.9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433026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NAVIGATIONAL</text:p>
          </table:table-cell>
          <table:table-cell office:value-type="currency" office:value="10701.2" table:style-name="ce20">
            <text:p>$10,701.20</text:p>
          </table:table-cell>
          <table:table-cell office:value-type="currency" office:value="2675.3" table:formula="of:=SUM([.D523]*0.25)" table:style-name="ce21">
            <text:p>$2,675.30</text:p>
          </table:table-cell>
          <table:table-cell office:value-type="currency" office:value="5350.6" table:formula="of:=SUM([.D523]*0.5)" table:style-name="ce21">
            <text:p>$5,350.6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433028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NAV LIGHT TIP RIIGHT</text:p>
          </table:table-cell>
          <table:table-cell office:value-type="currency" office:value="5301.59" table:style-name="ce20">
            <text:p>$5,301.59</text:p>
          </table:table-cell>
          <table:table-cell office:value-type="currency" office:value="1325.3975" table:formula="of:=SUM([.D524]*0.25)" table:style-name="ce21">
            <text:p>$1,325.40</text:p>
          </table:table-cell>
          <table:table-cell office:value-type="currency" office:value="2650.7950000000001" table:formula="of:=SUM([.D524]*0.5)" table:style-name="ce21">
            <text:p>$2,650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433629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NVIS ANTI COL LIGHT</text:p>
          </table:table-cell>
          <table:table-cell office:value-type="currency" office:value="16272.62" table:style-name="ce20">
            <text:p>$16,272.62</text:p>
          </table:table-cell>
          <table:table-cell office:value-type="currency" office:value="4068.1550000000002" table:formula="of:=SUM([.D525]*0.25)" table:style-name="ce21">
            <text:p>$4,068.16</text:p>
          </table:table-cell>
          <table:table-cell office:value-type="currency" office:value="8136.31" table:formula="of:=SUM([.D525]*0.5)" table:style-name="ce21">
            <text:p>$8,136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513056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 INDICATING</text:p>
          </table:table-cell>
          <table:table-cell office:value-type="currency" office:value="7917.6" table:style-name="ce20">
            <text:p>$7,917.60</text:p>
          </table:table-cell>
          <table:table-cell office:value-type="currency" office:value="1979.4" table:formula="of:=SUM([.D526]*0.25)" table:style-name="ce21">
            <text:p>$1,979.40</text:p>
          </table:table-cell>
          <table:table-cell office:value-type="currency" office:value="3958.8" table:formula="of:=SUM([.D526]*0.5)" table:style-name="ce21">
            <text:p>$3,958.8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591506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ONTROL PANEL 16E1073-819</text:p>
          </table:table-cell>
          <table:table-cell office:value-type="currency" office:value="171.25" table:style-name="ce20">
            <text:p>$171.25</text:p>
          </table:table-cell>
          <table:table-cell office:value-type="currency" office:value="42.8125" table:formula="of:=SUM([.D527]*0.25)" table:style-name="ce21">
            <text:p>$42.81</text:p>
          </table:table-cell>
          <table:table-cell office:value-type="currency" office:value="85.625" table:formula="of:=SUM([.D527]*0.5)" table:style-name="ce21">
            <text:p>$85.6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635451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 ASSY</text:p>
          </table:table-cell>
          <table:table-cell office:value-type="currency" office:value="27567.119999999999" table:style-name="ce20">
            <text:p>$27,567.12</text:p>
          </table:table-cell>
          <table:table-cell office:value-type="currency" office:value="6891.78" table:formula="of:=SUM([.D528]*0.25)" table:style-name="ce21">
            <text:p>$6,891.78</text:p>
          </table:table-cell>
          <table:table-cell office:value-type="currency" office:value="13783.56" table:formula="of:=SUM([.D528]*0.5)" table:style-name="ce21">
            <text:p>$13,783.5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723569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PANEL</text:p>
          </table:table-cell>
          <table:table-cell office:value-type="currency" office:value="22983.74" table:style-name="ce20">
            <text:p>$22,983.74</text:p>
          </table:table-cell>
          <table:table-cell office:value-type="currency" office:value="5745.9350000000004" table:formula="of:=SUM([.D529]*0.25)" table:style-name="ce21">
            <text:p>$5,745.94</text:p>
          </table:table-cell>
          <table:table-cell office:value-type="currency" office:value="11491.87" table:formula="of:=SUM([.D529]*0.5)" table:style-name="ce21">
            <text:p>$11,491.8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731998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NAVIGATIONAL,AIRCRAFT</text:p>
          </table:table-cell>
          <table:table-cell office:value-type="currency" office:value="3631.77" table:style-name="ce20">
            <text:p>$3,631.77</text:p>
          </table:table-cell>
          <table:table-cell office:value-type="currency" office:value="907.9425" table:formula="of:=SUM([.D530]*0.25)" table:style-name="ce21">
            <text:p>$907.94</text:p>
          </table:table-cell>
          <table:table-cell office:value-type="currency" office:value="1815.885" table:formula="of:=SUM([.D530]*0.5)" table:style-name="ce21">
            <text:p>$1,815.8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732116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INDICATOR</text:p>
          </table:table-cell>
          <table:table-cell office:value-type="currency" office:value="285.64" table:style-name="ce20">
            <text:p>$285.64</text:p>
          </table:table-cell>
          <table:table-cell office:value-type="currency" office:value="71.41" table:formula="of:=SUM([.D531]*0.25)" table:style-name="ce21">
            <text:p>$71.41</text:p>
          </table:table-cell>
          <table:table-cell office:value-type="currency" office:value="142.82" table:formula="of:=SUM([.D531]*0.5)" table:style-name="ce21">
            <text:p>$142.8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769155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 INDICATING, LIGHT TRANSMI</text:p>
          </table:table-cell>
          <table:table-cell office:value-type="currency" office:value="35310" table:style-name="ce20">
            <text:p>$35,310.00</text:p>
          </table:table-cell>
          <table:table-cell office:value-type="currency" office:value="8827.5" table:formula="of:=SUM([.D532]*0.25)" table:style-name="ce21">
            <text:p>$8,827.50</text:p>
          </table:table-cell>
          <table:table-cell office:value-type="currency" office:value="17655" table:formula="of:=SUM([.D532]*0.5)" table:style-name="ce21">
            <text:p>$17,655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779592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 ASSY</text:p>
          </table:table-cell>
          <table:table-cell office:value-type="currency" office:value="728.73" table:style-name="ce20">
            <text:p>$728.73</text:p>
          </table:table-cell>
          <table:table-cell office:value-type="currency" office:value="182.1825" table:formula="of:=SUM([.D533]*0.25)" table:style-name="ce21">
            <text:p>$182.18</text:p>
          </table:table-cell>
          <table:table-cell office:value-type="currency" office:value="364.36500000000001" table:formula="of:=SUM([.D533]*0.5)" table:style-name="ce21">
            <text:p>$364.3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868587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W <text:s text:c="11"/>SEE EEX PHRAS</text:p>
          </table:table-cell>
          <table:table-cell office:value-type="currency" office:value="2651" table:style-name="ce25">
            <text:p>$2,651.00</text:p>
          </table:table-cell>
          <table:table-cell office:value-type="currency" office:value="662.75" table:formula="of:=SUM([.D534]*0.25)" table:style-name="ce21">
            <text:p>$662.75</text:p>
          </table:table-cell>
          <table:table-cell office:value-type="currency" office:value="1325.5" table:formula="of:=SUM([.D534]*0.5)" table:style-name="ce21">
            <text:p>$1,325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868664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LANDING,AIRCRSEE EEX PHRAS</text:p>
          </table:table-cell>
          <table:table-cell office:value-type="currency" office:value="8455.4599999999991" table:style-name="ce20">
            <text:p>$8,455.46</text:p>
          </table:table-cell>
          <table:table-cell office:value-type="currency" office:value="2113.8649999999998" table:formula="of:=SUM([.D535]*0.25)" table:style-name="ce21">
            <text:p>$2,113.87</text:p>
          </table:table-cell>
          <table:table-cell office:value-type="currency" office:value="4227.7299999999996" table:formula="of:=SUM([.D535]*0.5)" table:style-name="ce21">
            <text:p>$4,227.7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4924781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THUNDERSTORM</text:p>
          </table:table-cell>
          <table:table-cell office:value-type="currency" office:value="5552.92" table:style-name="ce20">
            <text:p>$5,552.92</text:p>
          </table:table-cell>
          <table:table-cell office:value-type="currency" office:value="1388.23" table:formula="of:=SUM([.D536]*0.25)" table:style-name="ce21">
            <text:p>$1,388.23</text:p>
          </table:table-cell>
          <table:table-cell office:value-type="currency" office:value="2776.46" table:formula="of:=SUM([.D536]*0.5)" table:style-name="ce21">
            <text:p>$2,776.46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5360102GC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NAVIGATIONAL</text:p>
          </table:table-cell>
          <table:table-cell office:value-type="currency" office:value="1673.36" table:style-name="ce20">
            <text:p>$1,673.36</text:p>
          </table:table-cell>
          <table:table-cell office:value-type="currency" office:value="418.34" table:formula="of:=SUM([.D537]*0.25)" table:style-name="ce21">
            <text:p>$418.34</text:p>
          </table:table-cell>
          <table:table-cell office:value-type="currency" office:value="836.68" table:formula="of:=SUM([.D537]*0.5)" table:style-name="ce21">
            <text:p>$836.6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5501573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HINGE LIGHT, LEFT</text:p>
          </table:table-cell>
          <table:table-cell office:value-type="currency" office:value="27630.65" table:style-name="ce20">
            <text:p>$27,630.65</text:p>
          </table:table-cell>
          <table:table-cell office:value-type="currency" office:value="6907.6625000000004" table:formula="of:=SUM([.D538]*0.25)" table:style-name="ce21">
            <text:p>$6,907.66</text:p>
          </table:table-cell>
          <table:table-cell office:value-type="currency" office:value="13815.325000000001" table:formula="of:=SUM([.D538]*0.5)" table:style-name="ce21">
            <text:p>$13,815.33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5631388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, LANDING</text:p>
          </table:table-cell>
          <table:table-cell office:value-type="currency" office:value="15408.36" table:style-name="ce20">
            <text:p>$15,408.36</text:p>
          </table:table-cell>
          <table:table-cell office:value-type="currency" office:value="3852.09" table:formula="of:=SUM([.D539]*0.25)" table:style-name="ce21">
            <text:p>$3,852.09</text:p>
          </table:table-cell>
          <table:table-cell office:value-type="currency" office:value="7704.18" table:formula="of:=SUM([.D539]*0.5)" table:style-name="ce21">
            <text:p>$7,704.1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5693057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BUMP LIGHT REFUEL</text:p>
          </table:table-cell>
          <table:table-cell office:value-type="currency" office:value="1641.75" table:style-name="ce20">
            <text:p>$1,641.75</text:p>
          </table:table-cell>
          <table:table-cell office:value-type="currency" office:value="410.4375" table:formula="of:=SUM([.D540]*0.25)" table:style-name="ce21">
            <text:p>$410.44</text:p>
          </table:table-cell>
          <table:table-cell office:value-type="currency" office:value="820.875" table:formula="of:=SUM([.D540]*0.5)" table:style-name="ce21">
            <text:p>$820.88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20015864043WF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,INDICATING,LIGHT TRANSMITT</text:p>
          </table:table-cell>
          <table:table-cell office:value-type="currency" office:value="3242.37" table:style-name="ce20">
            <text:p>$3,242.37</text:p>
          </table:table-cell>
          <table:table-cell office:value-type="currency" office:value="810.59249999999997" table:formula="of:=SUM([.D541]*0.25)" table:style-name="ce21">
            <text:p>$810.59</text:p>
          </table:table-cell>
          <table:table-cell office:value-type="currency" office:value="1621.1849999999999" table:formula="of:=SUM([.D541]*0.5)" table:style-name="ce21">
            <text:p>$1,621.1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30011282262S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IGHT EXTENSION</text:p>
          </table:table-cell>
          <table:table-cell office:value-type="currency" office:value="3627" table:style-name="ce20">
            <text:p>$3,627.00</text:p>
          </table:table-cell>
          <table:table-cell office:value-type="currency" office:value="906.75" table:formula="of:=SUM([.D542]*0.25)" table:style-name="ce21">
            <text:p>$906.75</text:p>
          </table:table-cell>
          <table:table-cell office:value-type="currency" office:value="1813.5" table:formula="of:=SUM([.D542]*0.5)" table:style-name="ce21">
            <text:p>$1,813.5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230014830580SO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SEARCH LIGHT</text:p>
          </table:table-cell>
          <table:table-cell office:value-type="currency" office:value="9362.7999999999993" table:style-name="ce20">
            <text:p>$9,362.80</text:p>
          </table:table-cell>
          <table:table-cell office:value-type="currency" office:value="2340.6999999999998" table:formula="of:=SUM([.D543]*0.25)" table:style-name="ce21">
            <text:p>$2,340.70</text:p>
          </table:table-cell>
          <table:table-cell office:value-type="currency" office:value="4681.3999999999996" table:formula="of:=SUM([.D543]*0.5)" table:style-name="ce21">
            <text:p>$4,681.4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340015529012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PANEL ASSY</text:p>
          </table:table-cell>
          <table:table-cell office:value-type="currency" office:value="2568.98" table:style-name="ce20">
            <text:p>$2,568.98</text:p>
          </table:table-cell>
          <table:table-cell office:value-type="currency" office:value="642.245" table:formula="of:=SUM([.D544]*0.25)" table:style-name="ce21">
            <text:p>$642.25</text:p>
          </table:table-cell>
          <table:table-cell office:value-type="currency" office:value="1284.49" table:formula="of:=SUM([.D544]*0.5)" table:style-name="ce21">
            <text:p>$1,284.4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610010399294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ELECTRON TUBE</text:p>
          </table:table-cell>
          <table:table-cell office:value-type="currency" office:value="10846.57" table:style-name="ce20">
            <text:p>$10,846.57</text:p>
          </table:table-cell>
          <table:table-cell office:value-type="currency" office:value="2711.6424999999999" table:formula="of:=SUM([.D545]*0.25)" table:style-name="ce21">
            <text:p>$2,711.64</text:p>
          </table:table-cell>
          <table:table-cell office:value-type="currency" office:value="5423.2849999999999" table:formula="of:=SUM([.D545]*0.5)" table:style-name="ce21">
            <text:p>$5,423.29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620013104916NZ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DETECTOR AUGMENTOR</text:p>
          </table:table-cell>
          <table:table-cell office:value-type="currency" office:value="13574.54" table:style-name="ce20">
            <text:p>$13,574.54</text:p>
          </table:table-cell>
          <table:table-cell office:value-type="currency" office:value="3393.6350000000002" table:formula="of:=SUM([.D546]*0.25)" table:style-name="ce21">
            <text:p>$3,393.64</text:p>
          </table:table-cell>
          <table:table-cell office:value-type="currency" office:value="6787.27" table:formula="of:=SUM([.D546]*0.5)" table:style-name="ce21">
            <text:p>$6,787.27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625012413212FX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GROUND CTRL PANEL</text:p>
          </table:table-cell>
          <table:table-cell office:value-type="currency" office:value="46051.43" table:style-name="ce20">
            <text:p>$46,051.43</text:p>
          </table:table-cell>
          <table:table-cell office:value-type="currency" office:value="11512.8575" table:formula="of:=SUM([.D547]*0.25)" table:style-name="ce21">
            <text:p>$11,512.86</text:p>
          </table:table-cell>
          <table:table-cell office:value-type="currency" office:value="23025.715" table:formula="of:=SUM([.D547]*0.5)" table:style-name="ce21">
            <text:p>$23,025.7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625014870185FR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LEAD,TEST</text:p>
          </table:table-cell>
          <table:table-cell office:value-type="currency" office:value="10693.84" table:style-name="ce20">
            <text:p>$10,693.84</text:p>
          </table:table-cell>
          <table:table-cell office:value-type="currency" office:value="2673.46" table:formula="of:=SUM([.D548]*0.25)" table:style-name="ce21">
            <text:p>$2,673.46</text:p>
          </table:table-cell>
          <table:table-cell office:value-type="currency" office:value="5346.92" table:formula="of:=SUM([.D548]*0.5)" table:style-name="ce21">
            <text:p>$5,346.9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680014878132TG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INDICATOR,LIQUID</text:p>
          </table:table-cell>
          <table:table-cell office:value-type="currency" office:value="4164.43" table:style-name="ce20">
            <text:p>$4,164.43</text:p>
          </table:table-cell>
          <table:table-cell office:value-type="currency" office:value="1041.1075000000001" table:formula="of:=SUM([.D549]*0.25)" table:style-name="ce21">
            <text:p>$1,041.11</text:p>
          </table:table-cell>
          <table:table-cell office:value-type="currency" office:value="2082.2150000000001" table:formula="of:=SUM([.D549]*0.5)" table:style-name="ce21">
            <text:p>$2,082.22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6685005316100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INDIC PRESSURE</text:p>
          </table:table-cell>
          <table:table-cell office:value-type="currency" office:value="3498.62" table:style-name="ce20">
            <text:p>$3,498.62</text:p>
          </table:table-cell>
          <table:table-cell office:value-type="currency" office:value="874.65499999999997" table:formula="of:=SUM([.D550]*0.25)" table:style-name="ce21">
            <text:p>$874.66</text:p>
          </table:table-cell>
          <table:table-cell office:value-type="currency" office:value="1749.31" table:formula="of:=SUM([.D550]*0.5)" table:style-name="ce21">
            <text:p>$1,749.31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8120015255560<text:s text:c="2"/></text:p>
          </table:table-cell>
          <table:table-cell office:value-type="string" table:style-name="ce19">
            <text:p>EA</text:p>
          </table:table-cell>
          <table:table-cell office:value-type="string" table:style-name="ce19">
            <text:p>CYL=CYLINDER, COMPRESSED</text:p>
          </table:table-cell>
          <table:table-cell office:value-type="currency" office:value="2842" table:style-name="ce20">
            <text:p>$2,842.00</text:p>
          </table:table-cell>
          <table:table-cell office:value-type="currency" office:value="710.5" table:formula="of:=SUM([.D551]*0.25)" table:style-name="ce21">
            <text:p>$710.50</text:p>
          </table:table-cell>
          <table:table-cell office:value-type="currency" office:value="1421" table:formula="of:=SUM([.D551]*0.5)" table:style-name="ce21">
            <text:p>$1,421.00</text:p>
          </table:table-cell>
          <table:table-cell office:value-type="string" table:style-name="ce22">
            <text:p>XF3</text:p>
          </table:table-cell>
          <table:table-cell office:value-type="string" table:style-name="ce23">
            <text:p>R</text:p>
          </table:table-cell>
          <table:table-cell office:value-type="string" table:style-name="ce24">
            <text:p>YES</text:p>
          </table:table-cell>
          <table:table-cell table:number-columns-repeated="16375"/>
        </table:table-row>
        <table:table-row table:style-name="ro1">
          <table:table-cell table:style-name="ce26"/>
          <table:table-cell table:number-columns-repeated="2" table:style-name="ce7"/>
          <table:table-cell office:value-type="currency" office:value="5957594.6800000034" table:formula="of:=SUM([.D2:.D551])" table:style-name="ce20">
            <text:p>$5,957,594.68</text:p>
          </table:table-cell>
          <table:table-cell office:value-type="currency" office:value="1489398.6700000009" table:formula="of:=SUM([.E2:.E551])" table:style-name="ce25">
            <text:p>$1,489,398.67</text:p>
          </table:table-cell>
          <table:table-cell office:value-type="currency" office:value="2978797.3400000017" table:formula="of:=SUM([.F2:.F551])" table:style-name="ce25">
            <text:p>$2,978,797.34</text:p>
          </table:table-cell>
          <table:table-cell table:style-name="ce22"/>
          <table:table-cell table:style-name="ce27"/>
          <table:table-cell table:style-name="ce28"/>
          <table:table-cell table:number-columns-repeated="16375"/>
        </table:table-row>
        <table:table-row table:number-rows-repeated="2" table:style-name="ro1">
          <table:table-cell table:style-name="ce26"/>
          <table:table-cell table:number-columns-repeated="2" table:style-name="ce7"/>
          <table:table-cell table:number-columns-repeated="3" table:style-name="ce29"/>
          <table:table-cell table:style-name="ce28"/>
          <table:table-cell table:style-name="ce7"/>
          <table:table-cell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table:style-name="ce26"/>
          <table:table-cell table:number-columns-repeated="2" table:style-name="ce7"/>
          <table:table-cell table:number-columns-repeated="3" table:style-name="ce29"/>
          <table:table-cell table:style-name="ce28"/>
          <table:table-cell table:style-name="ce7"/>
          <table:table-cell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table:style-name="ce26"/>
          <table:table-cell table:number-columns-repeated="2" table:style-name="ce7"/>
          <table:table-cell table:style-name="ce30"/>
          <table:table-cell table:number-columns-repeated="2" table:style-name="ce29"/>
          <table:table-cell table:style-name="ce28"/>
          <table:table-cell table:style-name="ce7"/>
          <table:table-cell table:style-name="ce28"/>
          <table:table-cell table:number-columns-repeated="16375"/>
        </table:table-row>
        <table:table-row table:number-rows-repeated="1048018" table:style-name="ro2">
          <table:table-cell table:number-columns-repeated="16384"/>
        </table:table-row>
      </table:table>
      <table:table table:name="January_2016" table:style-name="ta1"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0" table:default-cell-style-name="ce51"/>
        <table:table-column table:style-name="co15" table:number-columns-repeated="2" table:default-cell-style-name="ce51"/>
        <table:table-column table:style-name="co16" table:default-cell-style-name="ce7"/>
        <table:table-column table:style-name="co17" table:number-columns-repeated="2" table:default-cell-style-name="ce7"/>
        <table:table-column table:style-name="co18" table:number-columns-repeated="1015" table:default-cell-style-name="ce7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STOCK NUMBER</text:p>
          </table:table-cell>
          <table:table-cell office:value-type="string" table:style-name="ce3">
            <text:p>UI</text:p>
          </table:table-cell>
          <table:table-cell office:value-type="string" table:style-name="ce3">
            <text:p>NOMENCLATURE</text:p>
          </table:table-cell>
          <table:table-cell office:value-type="string" table:style-name="ce31">
            <text:p>UNIT PRICE</text:p>
          </table:table-cell>
          <table:table-cell office:value-type="string" table:style-name="ce31">
            <text:p>Repair cost if 25%</text:p>
          </table:table-cell>
          <table:table-cell office:value-type="string" table:style-name="ce31">
            <text:p>Repair cost if 50%</text:p>
          </table:table-cell>
          <table:table-cell office:value-type="string" table:style-name="ce3">
            <text:p>ERC</text:p>
          </table:table-cell>
          <table:table-cell office:value-type="string" table:style-name="ce3">
            <text:p>IEX</text:p>
          </table:table-cell>
          <table:table-cell office:value-type="string" table:style-name="ce3">
            <text:p>NOTES</text:p>
          </table:table-cell>
          <table:table-cell office:value-type="string" table:style-name="ce3">
            <text:p>DMD LVL</text:p>
          </table:table-cell>
          <table:table-cell office:value-type="string" table:style-name="ce5">
            <text:p>SERV BAL</text:p>
          </table:table-cell>
          <table:table-cell table:number-columns-repeated="987" table:style-name="ce6"/>
          <table:table-cell table:number-columns-repeated="15386"/>
        </table:table-row>
        <table:table-row table:style-name="ro3">
          <table:table-cell office:value-type="string" table:style-name="ce32">
            <text:p>2915010576294SX</text:p>
          </table:table-cell>
          <table:table-cell office:value-type="string" table:style-name="ce33">
            <text:p>EA</text:p>
          </table:table-cell>
          <table:table-cell office:value-type="string" table:style-name="ce33">
            <text:p>STRAINER 81038<text:s text:c="18"/></text:p>
          </table:table-cell>
          <table:table-cell office:value-type="currency" office:value="2842" table:style-name="ce34">
            <text:p>$2,842.00</text:p>
          </table:table-cell>
          <table:table-cell office:value-type="currency" office:value="710.5" table:formula="of:=SUM([.D2]*0.25)" table:style-name="ce35">
            <text:p>$710.50</text:p>
          </table:table-cell>
          <table:table-cell office:value-type="currency" office:value="1421" table:formula="of:=SUM([.D2]*0.5)" table:style-name="ce35">
            <text:p>$1,421.00</text:p>
          </table:table-cell>
          <table:table-cell office:value-type="string" table:style-name="ce33">
            <text:p>XB3</text:p>
          </table:table-cell>
          <table:table-cell office:value-type="string" table:style-name="ce33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36"/>
          <table:table-cell table:number-columns-repeated="16373" table:style-name="ce24"/>
        </table:table-row>
        <table:table-row table:style-name="ro3">
          <table:table-cell office:value-type="string" table:style-name="ce32">
            <text:p>4240015253095</text:p>
          </table:table-cell>
          <table:table-cell office:value-type="string" table:style-name="ce33">
            <text:p>EA</text:p>
          </table:table-cell>
          <table:table-cell office:value-type="string" table:style-name="ce33">
            <text:p>FACESHIELD,INDUSTRI<text:s text:c="13"/></text:p>
          </table:table-cell>
          <table:table-cell office:value-type="currency" office:value="10546.76" table:style-name="ce34">
            <text:p>$10,546.76</text:p>
          </table:table-cell>
          <table:table-cell office:value-type="currency" office:value="2636.69" table:formula="of:=SUM([.D3]*0.25)" table:style-name="ce35">
            <text:p>$2,636.69</text:p>
          </table:table-cell>
          <table:table-cell office:value-type="currency" office:value="5273.38" table:formula="of:=SUM([.D3]*0.5)" table:style-name="ce35">
            <text:p>$5,273.38</text:p>
          </table:table-cell>
          <table:table-cell office:value-type="string" table:style-name="ce33">
            <text:p>XB3</text:p>
          </table:table-cell>
          <table:table-cell office:value-type="string" table:style-name="ce33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36"/>
          <table:table-cell table:number-columns-repeated="16373" table:style-name="ce24"/>
        </table:table-row>
        <table:table-row table:style-name="ro3">
          <table:table-cell office:value-type="string" table:style-name="ce32">
            <text:p>5331008052966QS</text:p>
          </table:table-cell>
          <table:table-cell office:value-type="string" table:style-name="ce33">
            <text:p>EA</text:p>
          </table:table-cell>
          <table:table-cell office:value-type="string" table:style-name="ce33">
            <text:p>O-RING P/N MS28778-4<text:s text:c="12"/></text:p>
          </table:table-cell>
          <table:table-cell office:value-type="currency" office:value="5301.59" table:style-name="ce34">
            <text:p>$5,301.59</text:p>
          </table:table-cell>
          <table:table-cell office:value-type="currency" office:value="1325.3975" table:formula="of:=SUM([.D4]*0.25)" table:style-name="ce35">
            <text:p>$1,325.40</text:p>
          </table:table-cell>
          <table:table-cell office:value-type="currency" office:value="2650.7950000000001" table:formula="of:=SUM([.D4]*0.5)" table:style-name="ce35">
            <text:p>$2,650.80</text:p>
          </table:table-cell>
          <table:table-cell office:value-type="string" table:style-name="ce33">
            <text:p>XB3</text:p>
          </table:table-cell>
          <table:table-cell office:value-type="string" table:style-name="ce33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36"/>
          <table:table-cell table:number-columns-repeated="16373" table:style-name="ce24"/>
        </table:table-row>
        <table:table-row table:style-name="ro3">
          <table:table-cell office:value-type="string" table:style-name="ce32">
            <text:p>5995010840107WF</text:p>
          </table:table-cell>
          <table:table-cell office:value-type="string" table:style-name="ce33">
            <text:p>EA</text:p>
          </table:table-cell>
          <table:table-cell office:value-type="string" table:style-name="ce33">
            <text:p>CABLE ASSEMBLY, RADIO FREQUENCY</text:p>
          </table:table-cell>
          <table:table-cell office:value-type="currency" office:value="3631.77" table:style-name="ce34">
            <text:p>$3,631.77</text:p>
          </table:table-cell>
          <table:table-cell office:value-type="currency" office:value="907.9425" table:formula="of:=SUM([.D5]*0.25)" table:style-name="ce35">
            <text:p>$907.94</text:p>
          </table:table-cell>
          <table:table-cell office:value-type="currency" office:value="1815.885" table:formula="of:=SUM([.D5]*0.5)" table:style-name="ce35">
            <text:p>$1,815.89</text:p>
          </table:table-cell>
          <table:table-cell office:value-type="string" table:style-name="ce33">
            <text:p>XB3</text:p>
          </table:table-cell>
          <table:table-cell office:value-type="string" table:style-name="ce33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36"/>
          <table:table-cell table:number-columns-repeated="16373" table:style-name="ce24"/>
        </table:table-row>
        <table:table-row table:style-name="ro3">
          <table:table-cell office:value-type="string" table:style-name="ce32">
            <text:p>5995011829196WF</text:p>
          </table:table-cell>
          <table:table-cell office:value-type="string" table:style-name="ce33">
            <text:p>EA</text:p>
          </table:table-cell>
          <table:table-cell office:value-type="string" table:style-name="ce33">
            <text:p>CABLE ASSY<text:s text:c="22"/></text:p>
          </table:table-cell>
          <table:table-cell office:value-type="currency" office:value="27630.65" table:style-name="ce34">
            <text:p>$27,630.65</text:p>
          </table:table-cell>
          <table:table-cell office:value-type="currency" office:value="6907.6625000000004" table:formula="of:=SUM([.D6]*0.25)" table:style-name="ce35">
            <text:p>$6,907.66</text:p>
          </table:table-cell>
          <table:table-cell office:value-type="currency" office:value="13815.325000000001" table:formula="of:=SUM([.D6]*0.5)" table:style-name="ce35">
            <text:p>$13,815.33</text:p>
          </table:table-cell>
          <table:table-cell office:value-type="string" table:style-name="ce33">
            <text:p>XB3</text:p>
          </table:table-cell>
          <table:table-cell office:value-type="string" table:style-name="ce33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36"/>
          <table:table-cell table:number-columns-repeated="16373" table:style-name="ce24"/>
        </table:table-row>
        <table:table-row table:style-name="ro3">
          <table:table-cell office:value-type="string" table:style-name="ce32">
            <text:p>5995011886965WF</text:p>
          </table:table-cell>
          <table:table-cell office:value-type="string" table:style-name="ce33">
            <text:p>EA</text:p>
          </table:table-cell>
          <table:table-cell office:value-type="string" table:style-name="ce33">
            <text:p>CABLE ASSY<text:s text:c="22"/></text:p>
          </table:table-cell>
          <table:table-cell office:value-type="currency" office:value="1641.75" table:style-name="ce34">
            <text:p>$1,641.75</text:p>
          </table:table-cell>
          <table:table-cell office:value-type="currency" office:value="410.4375" table:formula="of:=SUM([.D7]*0.25)" table:style-name="ce35">
            <text:p>$410.44</text:p>
          </table:table-cell>
          <table:table-cell office:value-type="currency" office:value="820.875" table:formula="of:=SUM([.D7]*0.5)" table:style-name="ce35">
            <text:p>$820.88</text:p>
          </table:table-cell>
          <table:table-cell office:value-type="string" table:style-name="ce33">
            <text:p>XB3</text:p>
          </table:table-cell>
          <table:table-cell office:value-type="string" table:style-name="ce33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36"/>
          <table:table-cell table:number-columns-repeated="16373" table:style-name="ce24"/>
        </table:table-row>
        <table:table-row table:style-name="ro3">
          <table:table-cell office:value-type="string" table:style-name="ce32">
            <text:p>5995012317930WF</text:p>
          </table:table-cell>
          <table:table-cell office:value-type="string" table:style-name="ce33">
            <text:p>EA</text:p>
          </table:table-cell>
          <table:table-cell office:value-type="string" table:style-name="ce33">
            <text:p>CABLE ASSY<text:s text:c="22"/></text:p>
          </table:table-cell>
          <table:table-cell office:value-type="currency" office:value="4164.43" table:style-name="ce34">
            <text:p>$4,164.43</text:p>
          </table:table-cell>
          <table:table-cell office:value-type="currency" office:value="1041.1075000000001" table:formula="of:=SUM([.D8]*0.25)" table:style-name="ce35">
            <text:p>$1,041.11</text:p>
          </table:table-cell>
          <table:table-cell office:value-type="currency" office:value="2082.2150000000001" table:formula="of:=SUM([.D8]*0.5)" table:style-name="ce35">
            <text:p>$2,082.22</text:p>
          </table:table-cell>
          <table:table-cell office:value-type="string" table:style-name="ce33">
            <text:p>XB3</text:p>
          </table:table-cell>
          <table:table-cell office:value-type="string" table:style-name="ce33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36"/>
          <table:table-cell table:number-columns-repeated="16373" table:style-name="ce24"/>
        </table:table-row>
        <table:table-row table:style-name="ro3">
          <table:table-cell office:value-type="string" table:style-name="ce32">
            <text:p>5995012409594WF</text:p>
          </table:table-cell>
          <table:table-cell office:value-type="string" table:style-name="ce33">
            <text:p>EA</text:p>
          </table:table-cell>
          <table:table-cell office:value-type="string" table:style-name="ce33">
            <text:p>CABLE RADIO ASSY<text:s text:c="16"/></text:p>
          </table:table-cell>
          <table:table-cell office:value-type="currency" office:value="2842" table:style-name="ce34">
            <text:p>$2,842.00</text:p>
          </table:table-cell>
          <table:table-cell office:value-type="currency" office:value="710.5" table:formula="of:=SUM([.D9]*0.25)" table:style-name="ce35">
            <text:p>$710.50</text:p>
          </table:table-cell>
          <table:table-cell office:value-type="currency" office:value="1421" table:formula="of:=SUM([.D9]*0.5)" table:style-name="ce35">
            <text:p>$1,421.00</text:p>
          </table:table-cell>
          <table:table-cell office:value-type="string" table:style-name="ce33">
            <text:p>XB3</text:p>
          </table:table-cell>
          <table:table-cell office:value-type="string" table:style-name="ce33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36"/>
          <table:table-cell table:number-columns-repeated="16373" table:style-name="ce24"/>
        </table:table-row>
        <table:table-row table:style-name="ro3">
          <table:table-cell office:value-type="string" table:style-name="ce32">
            <text:p>5995013368546WF</text:p>
          </table:table-cell>
          <table:table-cell office:value-type="string" table:style-name="ce33">
            <text:p>EA</text:p>
          </table:table-cell>
          <table:table-cell office:value-type="string" table:style-name="ce33">
            <text:p>CABLE ASSEMBLY, RADIO FREQUENCY</text:p>
          </table:table-cell>
          <table:table-cell office:value-type="currency" office:value="7917.6" table:style-name="ce34">
            <text:p>$7,917.60</text:p>
          </table:table-cell>
          <table:table-cell office:value-type="currency" office:value="1979.4" table:formula="of:=SUM([.D10]*0.25)" table:style-name="ce35">
            <text:p>$1,979.40</text:p>
          </table:table-cell>
          <table:table-cell office:value-type="currency" office:value="3958.8" table:formula="of:=SUM([.D10]*0.5)" table:style-name="ce35">
            <text:p>$3,958.80</text:p>
          </table:table-cell>
          <table:table-cell office:value-type="string" table:style-name="ce33">
            <text:p>XB3</text:p>
          </table:table-cell>
          <table:table-cell office:value-type="string" table:style-name="ce33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36"/>
          <table:table-cell table:number-columns-repeated="16373" table:style-name="ce24"/>
        </table:table-row>
        <table:table-row table:style-name="ro3">
          <table:table-cell office:value-type="string" table:style-name="ce32">
            <text:p>5995013373411WF</text:p>
          </table:table-cell>
          <table:table-cell office:value-type="string" table:style-name="ce33">
            <text:p>EA</text:p>
          </table:table-cell>
          <table:table-cell office:value-type="string" table:style-name="ce33">
            <text:p>CABLE ASSEMBLY,SPECIAL PURPOSE,E</text:p>
          </table:table-cell>
          <table:table-cell office:value-type="currency" office:value="171.25" table:style-name="ce34">
            <text:p>$171.25</text:p>
          </table:table-cell>
          <table:table-cell office:value-type="currency" office:value="42.8125" table:formula="of:=SUM([.D11]*0.25)" table:style-name="ce35">
            <text:p>$42.81</text:p>
          </table:table-cell>
          <table:table-cell office:value-type="currency" office:value="85.625" table:formula="of:=SUM([.D11]*0.5)" table:style-name="ce35">
            <text:p>$85.63</text:p>
          </table:table-cell>
          <table:table-cell office:value-type="string" table:style-name="ce33">
            <text:p>XB3</text:p>
          </table:table-cell>
          <table:table-cell office:value-type="string" table:style-name="ce33">
            <text:p>R</text:p>
          </table:table-cell>
          <table:table-cell office:value-type="string" table:style-name="ce13">
            <text:p>DO NOT CHG</text:p>
          </table:table-cell>
          <table:table-cell table:number-columns-repeated="2" table:style-name="ce36"/>
          <table:table-cell table:number-columns-repeated="16373" table:style-name="ce24"/>
        </table:table-row>
        <table:table-row table:style-name="ro3">
          <table:table-cell office:value-type="string" table:style-name="ce32">
            <text:p>5998010778173KV</text:p>
          </table:table-cell>
          <table:table-cell office:value-type="string" table:style-name="ce33">
            <text:p>EA</text:p>
          </table:table-cell>
          <table:table-cell office:value-type="string" table:style-name="ce33">
            <text:p>CCA P/N 26534-1<text:s text:c="17"/></text:p>
          </table:table-cell>
          <table:table-cell office:value-type="currency" office:value="22983.74" table:style-name="ce34">
            <text:p>$22,983.74</text:p>
          </table:table-cell>
          <table:table-cell office:value-type="currency" office:value="5745.9350000000004" table:formula="of:=SUM([.D12]*0.25)" table:style-name="ce35">
            <text:p>$5,745.94</text:p>
          </table:table-cell>
          <table:table-cell office:value-type="currency" office:value="11491.87" table:formula="of:=SUM([.D12]*0.5)" table:style-name="ce35">
            <text:p>$11,491.87</text:p>
          </table:table-cell>
          <table:table-cell office:value-type="string" table:style-name="ce33">
            <text:p>XB3</text:p>
          </table:table-cell>
          <table:table-cell office:value-type="string" table:style-name="ce33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36"/>
          <table:table-cell table:number-columns-repeated="16373" table:style-name="ce24"/>
        </table:table-row>
        <table:table-row table:style-name="ro3">
          <table:table-cell office:value-type="string" table:style-name="ce32">
            <text:p>6150015251512KV</text:p>
          </table:table-cell>
          <table:table-cell office:value-type="string" table:style-name="ce33">
            <text:p>EA</text:p>
          </table:table-cell>
          <table:table-cell office:value-type="string" table:style-name="ce33">
            <text:p>CABLE ASSY<text:s text:c="22"/></text:p>
          </table:table-cell>
          <table:table-cell office:value-type="currency" office:value="7917.6" table:style-name="ce34">
            <text:p>$7,917.60</text:p>
          </table:table-cell>
          <table:table-cell office:value-type="currency" office:value="1979.4" table:formula="of:=SUM([.D13]*0.25)" table:style-name="ce35">
            <text:p>$1,979.40</text:p>
          </table:table-cell>
          <table:table-cell office:value-type="currency" office:value="3958.8" table:formula="of:=SUM([.D13]*0.5)" table:style-name="ce35">
            <text:p>$3,958.80</text:p>
          </table:table-cell>
          <table:table-cell office:value-type="string" table:style-name="ce33">
            <text:p>XB3</text:p>
          </table:table-cell>
          <table:table-cell office:value-type="string" table:style-name="ce33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36"/>
          <table:table-cell table:number-columns-repeated="16373" table:style-name="ce24"/>
        </table:table-row>
        <table:table-row table:style-name="ro3">
          <table:table-cell office:value-type="string" table:style-name="ce32">
            <text:p>6150015255743KV</text:p>
          </table:table-cell>
          <table:table-cell office:value-type="string" table:style-name="ce33">
            <text:p>EA</text:p>
          </table:table-cell>
          <table:table-cell office:value-type="string" table:style-name="ce33">
            <text:p>CABLE ASSY, SPEC<text:s text:c="16"/></text:p>
          </table:table-cell>
          <table:table-cell office:value-type="currency" office:value="171.25" table:style-name="ce34">
            <text:p>$171.25</text:p>
          </table:table-cell>
          <table:table-cell office:value-type="currency" office:value="42.8125" table:formula="of:=SUM([.D14]*0.25)" table:style-name="ce35">
            <text:p>$42.81</text:p>
          </table:table-cell>
          <table:table-cell office:value-type="currency" office:value="85.625" table:formula="of:=SUM([.D14]*0.5)" table:style-name="ce35">
            <text:p>$85.63</text:p>
          </table:table-cell>
          <table:table-cell office:value-type="string" table:style-name="ce33">
            <text:p>XB3</text:p>
          </table:table-cell>
          <table:table-cell office:value-type="string" table:style-name="ce33">
            <text:p>R</text:p>
          </table:table-cell>
          <table:table-cell office:value-type="string" table:style-name="ce13">
            <text:p>CHG TO XF3</text:p>
          </table:table-cell>
          <table:table-cell table:number-columns-repeated="2" table:style-name="ce36"/>
          <table:table-cell table:number-columns-repeated="16373" table:style-name="ce24"/>
        </table:table-row>
        <table:table-row table:style-name="ro3">
          <table:table-cell office:value-type="string" table:style-name="ce37">
            <text:p>1005010446074GG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ROTOR, FORWARD<text:s text:c="18"/></text:p>
          </table:table-cell>
          <table:table-cell office:value-type="currency" office:value="728.73" table:style-name="ce39">
            <text:p>$728.73</text:p>
          </table:table-cell>
          <table:table-cell office:value-type="currency" office:value="182.1825" table:formula="of:=SUM([.D15]*0.25)" table:style-name="ce40">
            <text:p>$182.18</text:p>
          </table:table-cell>
          <table:table-cell office:value-type="currency" office:value="364.36500000000001" table:formula="of:=SUM([.D15]*0.5)" table:style-name="ce40">
            <text:p>$364.3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005013586874GC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 ASSY<text:s text:c="22"/></text:p>
          </table:table-cell>
          <table:table-cell office:value-type="currency" office:value="2651" table:style-name="ce42">
            <text:p>$2,651.00</text:p>
          </table:table-cell>
          <table:table-cell office:value-type="currency" office:value="662.75" table:formula="of:=SUM([.D16]*0.25)" table:style-name="ce40">
            <text:p>$662.75</text:p>
          </table:table-cell>
          <table:table-cell office:value-type="currency" office:value="1325.5" table:formula="of:=SUM([.D16]*0.5)" table:style-name="ce40">
            <text:p>$1,325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1005013588147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ONTROL UNIT, ELECT<text:s text:c="13"/></text:p>
          </table:table-cell>
          <table:table-cell office:value-type="currency" office:value="8455.4599999999991" table:style-name="ce39">
            <text:p>$8,455.46</text:p>
          </table:table-cell>
          <table:table-cell office:value-type="currency" office:value="2113.8649999999998" table:formula="of:=SUM([.D17]*0.25)" table:style-name="ce40">
            <text:p>$2,113.87</text:p>
          </table:table-cell>
          <table:table-cell office:value-type="currency" office:value="4227.7299999999996" table:formula="of:=SUM([.D17]*0.5)" table:style-name="ce40">
            <text:p>$4,227.7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005013595610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ONTROL UNIT,ELECTRICAL<text:s text:c="9"/></text:p>
          </table:table-cell>
          <table:table-cell office:value-type="currency" office:value="5552.92" table:style-name="ce39">
            <text:p>$5,552.92</text:p>
          </table:table-cell>
          <table:table-cell office:value-type="currency" office:value="1388.23" table:formula="of:=SUM([.D18]*0.25)" table:style-name="ce40">
            <text:p>$1,388.23</text:p>
          </table:table-cell>
          <table:table-cell office:value-type="currency" office:value="2776.46" table:formula="of:=SUM([.D18]*0.5)" table:style-name="ce40">
            <text:p>$2,776.4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005015136119GC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MOTOR,BOOSTER<text:s text:c="19"/></text:p>
          </table:table-cell>
          <table:table-cell office:value-type="currency" office:value="1673.36" table:style-name="ce39">
            <text:p>$1,673.36</text:p>
          </table:table-cell>
          <table:table-cell office:value-type="currency" office:value="418.34" table:formula="of:=SUM([.D19]*0.25)" table:style-name="ce40">
            <text:p>$418.34</text:p>
          </table:table-cell>
          <table:table-cell office:value-type="currency" office:value="836.68" table:formula="of:=SUM([.D19]*0.5)" table:style-name="ce40">
            <text:p>$836.6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005015136121GC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MOTOR,BOOSTER<text:s text:c="19"/></text:p>
          </table:table-cell>
          <table:table-cell office:value-type="currency" office:value="27630.65" table:style-name="ce39">
            <text:p>$27,630.65</text:p>
          </table:table-cell>
          <table:table-cell office:value-type="currency" office:value="6907.6625000000004" table:formula="of:=SUM([.D20]*0.25)" table:style-name="ce40">
            <text:p>$6,907.66</text:p>
          </table:table-cell>
          <table:table-cell office:value-type="currency" office:value="13815.325000000001" table:formula="of:=SUM([.D20]*0.5)" table:style-name="ce40">
            <text:p>$13,815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005015136122GC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OLENOID,FIRING<text:s text:c="17"/></text:p>
          </table:table-cell>
          <table:table-cell office:value-type="currency" office:value="15408.36" table:style-name="ce39">
            <text:p>$15,408.36</text:p>
          </table:table-cell>
          <table:table-cell office:value-type="currency" office:value="3852.09" table:formula="of:=SUM([.D21]*0.25)" table:style-name="ce40">
            <text:p>$3,852.09</text:p>
          </table:table-cell>
          <table:table-cell office:value-type="currency" office:value="7704.18" table:formula="of:=SUM([.D21]*0.5)" table:style-name="ce40">
            <text:p>$7,704.1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005015236191GC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GRIP,MACHINE GUN<text:s text:c="16"/></text:p>
          </table:table-cell>
          <table:table-cell office:value-type="currency" office:value="1641.75" table:style-name="ce39">
            <text:p>$1,641.75</text:p>
          </table:table-cell>
          <table:table-cell office:value-type="currency" office:value="410.4375" table:formula="of:=SUM([.D22]*0.25)" table:style-name="ce40">
            <text:p>$410.44</text:p>
          </table:table-cell>
          <table:table-cell office:value-type="currency" office:value="820.875" table:formula="of:=SUM([.D22]*0.5)" table:style-name="ce40">
            <text:p>$820.8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005015239125GC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GRIP,MACHINE GUN<text:s text:c="16"/></text:p>
          </table:table-cell>
          <table:table-cell office:value-type="currency" office:value="3242.37" table:style-name="ce39">
            <text:p>$3,242.37</text:p>
          </table:table-cell>
          <table:table-cell office:value-type="currency" office:value="810.59249999999997" table:formula="of:=SUM([.D23]*0.25)" table:style-name="ce40">
            <text:p>$810.59</text:p>
          </table:table-cell>
          <table:table-cell office:value-type="currency" office:value="1621.1849999999999" table:formula="of:=SUM([.D23]*0.5)" table:style-name="ce40">
            <text:p>$1,621.1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005015239126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ONTROL BOX<text:s text:c="21"/></text:p>
          </table:table-cell>
          <table:table-cell office:value-type="currency" office:value="3627" table:style-name="ce39">
            <text:p>$3,627.00</text:p>
          </table:table-cell>
          <table:table-cell office:value-type="currency" office:value="906.75" table:formula="of:=SUM([.D24]*0.25)" table:style-name="ce40">
            <text:p>$906.75</text:p>
          </table:table-cell>
          <table:table-cell office:value-type="currency" office:value="1813.5" table:formula="of:=SUM([.D24]*0.5)" table:style-name="ce40">
            <text:p>$1,813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095010344334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9362.7999999999993" table:style-name="ce39">
            <text:p>$9,362.80</text:p>
          </table:table-cell>
          <table:table-cell office:value-type="currency" office:value="2340.6999999999998" table:formula="of:=SUM([.D25]*0.25)" table:style-name="ce40">
            <text:p>$2,340.70</text:p>
          </table:table-cell>
          <table:table-cell office:value-type="currency" office:value="4681.3999999999996" table:formula="of:=SUM([.D25]*0.5)" table:style-name="ce40">
            <text:p>$4,681.4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560003052459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MOUNT,AIRCRAFT<text:s text:c="18"/></text:p>
          </table:table-cell>
          <table:table-cell office:value-type="currency" office:value="2568.98" table:style-name="ce39">
            <text:p>$2,568.98</text:p>
          </table:table-cell>
          <table:table-cell office:value-type="currency" office:value="642.245" table:formula="of:=SUM([.D26]*0.25)" table:style-name="ce40">
            <text:p>$642.25</text:p>
          </table:table-cell>
          <table:table-cell office:value-type="currency" office:value="1284.49" table:formula="of:=SUM([.D26]*0.5)" table:style-name="ce40">
            <text:p>$1,284.4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560011327318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TANK,FUEL<text:s text:c="23"/></text:p>
          </table:table-cell>
          <table:table-cell office:value-type="currency" office:value="10846.57" table:style-name="ce39">
            <text:p>$10,846.57</text:p>
          </table:table-cell>
          <table:table-cell office:value-type="currency" office:value="2711.6424999999999" table:formula="of:=SUM([.D27]*0.25)" table:style-name="ce40">
            <text:p>$2,711.64</text:p>
          </table:table-cell>
          <table:table-cell office:value-type="currency" office:value="5423.2849999999999" table:formula="of:=SUM([.D27]*0.5)" table:style-name="ce40">
            <text:p>$5,423.2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560011327321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FUEL TANK<text:s text:c="23"/></text:p>
          </table:table-cell>
          <table:table-cell office:value-type="currency" office:value="13574.54" table:style-name="ce39">
            <text:p>$13,574.54</text:p>
          </table:table-cell>
          <table:table-cell office:value-type="currency" office:value="3393.6350000000002" table:formula="of:=SUM([.D28]*0.25)" table:style-name="ce40">
            <text:p>$3,393.64</text:p>
          </table:table-cell>
          <table:table-cell office:value-type="currency" office:value="6787.27" table:formula="of:=SUM([.D28]*0.5)" table:style-name="ce40">
            <text:p>$6,787.2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560011610440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ELBOW ASSEMBLY<text:s text:c="18"/></text:p>
          </table:table-cell>
          <table:table-cell office:value-type="currency" office:value="46051.43" table:style-name="ce39">
            <text:p>$46,051.43</text:p>
          </table:table-cell>
          <table:table-cell office:value-type="currency" office:value="11512.8575" table:formula="of:=SUM([.D29]*0.25)" table:style-name="ce40">
            <text:p>$11,512.86</text:p>
          </table:table-cell>
          <table:table-cell office:value-type="currency" office:value="23025.715" table:formula="of:=SUM([.D29]*0.5)" table:style-name="ce40">
            <text:p>$23,025.7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560011724845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STRUCTURAL,AI<text:s text:c="13"/></text:p>
          </table:table-cell>
          <table:table-cell office:value-type="currency" office:value="10693.84" table:style-name="ce39">
            <text:p>$10,693.84</text:p>
          </table:table-cell>
          <table:table-cell office:value-type="currency" office:value="2673.46" table:formula="of:=SUM([.D30]*0.25)" table:style-name="ce40">
            <text:p>$2,673.46</text:p>
          </table:table-cell>
          <table:table-cell office:value-type="currency" office:value="5346.92" table:formula="of:=SUM([.D30]*0.5)" table:style-name="ce40">
            <text:p>$5,346.9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560012338332GK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IPE,EXHAUST<text:s text:c="20"/></text:p>
          </table:table-cell>
          <table:table-cell office:value-type="currency" office:value="4164.43" table:style-name="ce39">
            <text:p>$4,164.43</text:p>
          </table:table-cell>
          <table:table-cell office:value-type="currency" office:value="1041.1075000000001" table:formula="of:=SUM([.D31]*0.25)" table:style-name="ce40">
            <text:p>$1,041.11</text:p>
          </table:table-cell>
          <table:table-cell office:value-type="currency" office:value="2082.2150000000001" table:formula="of:=SUM([.D31]*0.5)" table:style-name="ce40">
            <text:p>$2,082.2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560012881572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DOOR,ACCESS<text:s text:c="21"/></text:p>
          </table:table-cell>
          <table:table-cell office:value-type="currency" office:value="3498.62" table:style-name="ce39">
            <text:p>$3,498.62</text:p>
          </table:table-cell>
          <table:table-cell office:value-type="currency" office:value="874.65499999999997" table:formula="of:=SUM([.D32]*0.25)" table:style-name="ce40">
            <text:p>$874.66</text:p>
          </table:table-cell>
          <table:table-cell office:value-type="currency" office:value="1749.31" table:formula="of:=SUM([.D32]*0.5)" table:style-name="ce40">
            <text:p>$1,749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560014815513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<text:s text:c="27"/></text:p>
          </table:table-cell>
          <table:table-cell office:value-type="currency" office:value="2842" table:style-name="ce39">
            <text:p>$2,842.00</text:p>
          </table:table-cell>
          <table:table-cell office:value-type="currency" office:value="710.5" table:formula="of:=SUM([.D33]*0.25)" table:style-name="ce40">
            <text:p>$710.50</text:p>
          </table:table-cell>
          <table:table-cell office:value-type="currency" office:value="1421" table:formula="of:=SUM([.D33]*0.5)" table:style-name="ce40">
            <text:p>$1,421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560014943013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ATCH ASSEMBLY, AIRCRA<text:s text:c="10"/></text:p>
          </table:table-cell>
          <table:table-cell office:value-type="currency" office:value="8128.65" table:style-name="ce39">
            <text:p>$8,128.65</text:p>
          </table:table-cell>
          <table:table-cell office:value-type="currency" office:value="2032.1624999999999" table:formula="of:=SUM([.D34]*0.25)" table:style-name="ce40">
            <text:p>$2,032.16</text:p>
          </table:table-cell>
          <table:table-cell office:value-type="currency" office:value="4064.3249999999998" table:formula="of:=SUM([.D34]*0.5)" table:style-name="ce40">
            <text:p>$4,064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30011614419GC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YLINDER,HYDRAULIC<text:s text:c="14"/></text:p>
          </table:table-cell>
          <table:table-cell office:value-type="currency" office:value="9811.51" table:style-name="ce39">
            <text:p>$9,811.51</text:p>
          </table:table-cell>
          <table:table-cell office:value-type="currency" office:value="2452.8775000000001" table:formula="of:=SUM([.D35]*0.25)" table:style-name="ce40">
            <text:p>$2,452.88</text:p>
          </table:table-cell>
          <table:table-cell office:value-type="currency" office:value="4905.7550000000001" table:formula="of:=SUM([.D35]*0.5)" table:style-name="ce40">
            <text:p>$4,905.7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50013851810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ACCUMULATOR, HYDRAULIC CANOPY<text:s text:c="3"/></text:p>
          </table:table-cell>
          <table:table-cell office:value-type="currency" office:value="17814.27" table:style-name="ce39">
            <text:p>$17,814.27</text:p>
          </table:table-cell>
          <table:table-cell office:value-type="currency" office:value="4453.5675000000001" table:formula="of:=SUM([.D36]*0.25)" table:style-name="ce40">
            <text:p>$4,453.57</text:p>
          </table:table-cell>
          <table:table-cell office:value-type="currency" office:value="8907.1350000000002" table:formula="of:=SUM([.D36]*0.5)" table:style-name="ce40">
            <text:p>$8,907.14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60013846589BO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OXYGEN SYSTEM<text:s text:c="19"/></text:p>
          </table:table-cell>
          <table:table-cell office:value-type="currency" office:value="2881.82" table:style-name="ce42">
            <text:p>$2,881.82</text:p>
          </table:table-cell>
          <table:table-cell office:value-type="currency" office:value="720.45500000000004" table:formula="of:=SUM([.D37]*0.25)" table:style-name="ce40">
            <text:p>$720.46</text:p>
          </table:table-cell>
          <table:table-cell office:value-type="currency" office:value="1440.91" table:formula="of:=SUM([.D37]*0.5)" table:style-name="ce40">
            <text:p>$1,440.9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1680010151783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RELAY ASSEMBLY MIS<text:s text:c="14"/></text:p>
          </table:table-cell>
          <table:table-cell office:value-type="currency" office:value="4036.93" table:style-name="ce42">
            <text:p>$4,036.93</text:p>
          </table:table-cell>
          <table:table-cell office:value-type="currency" office:value="1009.2325" table:formula="of:=SUM([.D38]*0.25)" table:style-name="ce40">
            <text:p>$1,009.23</text:p>
          </table:table-cell>
          <table:table-cell office:value-type="currency" office:value="2018.4649999999999" table:formula="of:=SUM([.D38]*0.5)" table:style-name="ce40">
            <text:p>$2,018.4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1680010862958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GROUND TEST PANEL<text:s text:c="15"/></text:p>
          </table:table-cell>
          <table:table-cell office:value-type="currency" office:value="3652.6" table:style-name="ce42">
            <text:p>$3,652.60</text:p>
          </table:table-cell>
          <table:table-cell office:value-type="currency" office:value="913.15" table:formula="of:=SUM([.D39]*0.25)" table:style-name="ce40">
            <text:p>$913.15</text:p>
          </table:table-cell>
          <table:table-cell office:value-type="currency" office:value="1826.3" table:formula="of:=SUM([.D39]*0.5)" table:style-name="ce40">
            <text:p>$1,826.3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1680010954828B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DTM RECEPTACLE<text:s text:c="18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40]*0.25)" table:style-name="ce40">
            <text:p>$1,423.15</text:p>
          </table:table-cell>
          <table:table-cell office:value-type="currency" office:value="2846.3049999999998" table:formula="of:=SUM([.D40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1739676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INDICATION<text:s text:c="16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41]*0.25)" table:style-name="ce40">
            <text:p>$1,423.15</text:p>
          </table:table-cell>
          <table:table-cell office:value-type="currency" office:value="2846.3049999999998" table:formula="of:=SUM([.D41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1741601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CONTROL<text:s text:c="19"/></text:p>
          </table:table-cell>
          <table:table-cell office:value-type="currency" office:value="10546.76" table:style-name="ce39">
            <text:p>$10,546.76</text:p>
          </table:table-cell>
          <table:table-cell office:value-type="currency" office:value="2636.69" table:formula="of:=SUM([.D42]*0.25)" table:style-name="ce40">
            <text:p>$2,636.69</text:p>
          </table:table-cell>
          <table:table-cell office:value-type="currency" office:value="5273.38" table:formula="of:=SUM([.D42]*0.5)" table:style-name="ce40">
            <text:p>$5,273.3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2061853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GRIP ASSEMBLY, HOIST<text:s text:c="12"/></text:p>
          </table:table-cell>
          <table:table-cell office:value-type="currency" office:value="38397.699999999997" table:style-name="ce39">
            <text:p>$38,397.70</text:p>
          </table:table-cell>
          <table:table-cell office:value-type="currency" office:value="9599.4249999999993" table:formula="of:=SUM([.D43]*0.25)" table:style-name="ce40">
            <text:p>$9,599.43</text:p>
          </table:table-cell>
          <table:table-cell office:value-type="currency" office:value="19198.849999999999" table:formula="of:=SUM([.D43]*0.5)" table:style-name="ce40">
            <text:p>$19,198.85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2161923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 ASSY,FUEL BOO *<text:s text:c="11"/></text:p>
          </table:table-cell>
          <table:table-cell office:value-type="currency" office:value="14997.86" table:style-name="ce39">
            <text:p>$14,997.86</text:p>
          </table:table-cell>
          <table:table-cell office:value-type="currency" office:value="3749.4650000000001" table:formula="of:=SUM([.D44]*0.25)" table:style-name="ce40">
            <text:p>$3,749.47</text:p>
          </table:table-cell>
          <table:table-cell office:value-type="currency" office:value="7498.93" table:formula="of:=SUM([.D44]*0.5)" table:style-name="ce40">
            <text:p>$7,498.9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2186522LE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ACTUATOR,ELECTRO-ME<text:s text:c="13"/></text:p>
          </table:table-cell>
          <table:table-cell office:value-type="currency" office:value="10701.2" table:style-name="ce39">
            <text:p>$10,701.20</text:p>
          </table:table-cell>
          <table:table-cell office:value-type="currency" office:value="2675.3" table:formula="of:=SUM([.D45]*0.25)" table:style-name="ce40">
            <text:p>$2,675.30</text:p>
          </table:table-cell>
          <table:table-cell office:value-type="currency" office:value="5350.6" table:formula="of:=SUM([.D45]*0.5)" table:style-name="ce40">
            <text:p>$5,350.6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2210482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FAULT MONITOR ASSEMBLY<text:s text:c="10"/></text:p>
          </table:table-cell>
          <table:table-cell office:value-type="currency" office:value="5301.59" table:style-name="ce39">
            <text:p>$5,301.59</text:p>
          </table:table-cell>
          <table:table-cell office:value-type="currency" office:value="1325.3975" table:formula="of:=SUM([.D46]*0.25)" table:style-name="ce40">
            <text:p>$1,325.40</text:p>
          </table:table-cell>
          <table:table-cell office:value-type="currency" office:value="2650.7950000000001" table:formula="of:=SUM([.D46]*0.5)" table:style-name="ce40">
            <text:p>$2,650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2378886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SENSOR CONTRO<text:s text:c="13"/></text:p>
          </table:table-cell>
          <table:table-cell office:value-type="currency" office:value="16272.62" table:style-name="ce39">
            <text:p>$16,272.62</text:p>
          </table:table-cell>
          <table:table-cell office:value-type="currency" office:value="4068.1550000000002" table:formula="of:=SUM([.D47]*0.25)" table:style-name="ce40">
            <text:p>$4,068.16</text:p>
          </table:table-cell>
          <table:table-cell office:value-type="currency" office:value="8136.31" table:formula="of:=SUM([.D47]*0.5)" table:style-name="ce40">
            <text:p>$8,13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2429186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QUADRANT ASSY<text:s text:c="19"/></text:p>
          </table:table-cell>
          <table:table-cell office:value-type="currency" office:value="7917.6" table:style-name="ce39">
            <text:p>$7,917.60</text:p>
          </table:table-cell>
          <table:table-cell office:value-type="currency" office:value="1979.4" table:formula="of:=SUM([.D48]*0.25)" table:style-name="ce40">
            <text:p>$1,979.40</text:p>
          </table:table-cell>
          <table:table-cell office:value-type="currency" office:value="3958.8" table:formula="of:=SUM([.D48]*0.5)" table:style-name="ce40">
            <text:p>$3,958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2585560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GRIP ASSEMBLY,CONTR<text:s text:c="13"/></text:p>
          </table:table-cell>
          <table:table-cell office:value-type="currency" office:value="171.25" table:style-name="ce39">
            <text:p>$171.25</text:p>
          </table:table-cell>
          <table:table-cell office:value-type="currency" office:value="42.8125" table:formula="of:=SUM([.D49]*0.25)" table:style-name="ce40">
            <text:p>$42.81</text:p>
          </table:table-cell>
          <table:table-cell office:value-type="currency" office:value="85.625" table:formula="of:=SUM([.D49]*0.5)" table:style-name="ce40">
            <text:p>$85.6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2882268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GRIP ASSY<text:s text:c="23"/></text:p>
          </table:table-cell>
          <table:table-cell office:value-type="currency" office:value="27567.119999999999" table:style-name="ce39">
            <text:p>$27,567.12</text:p>
          </table:table-cell>
          <table:table-cell office:value-type="currency" office:value="6891.78" table:formula="of:=SUM([.D50]*0.25)" table:style-name="ce40">
            <text:p>$6,891.78</text:p>
          </table:table-cell>
          <table:table-cell office:value-type="currency" office:value="13783.56" table:formula="of:=SUM([.D50]*0.5)" table:style-name="ce40">
            <text:p>$13,783.5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2884940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ONTROL ASSEMBLY,QUADRANT<text:s text:c="7"/></text:p>
          </table:table-cell>
          <table:table-cell office:value-type="currency" office:value="22983.74" table:style-name="ce39">
            <text:p>$22,983.74</text:p>
          </table:table-cell>
          <table:table-cell office:value-type="currency" office:value="5745.9350000000004" table:formula="of:=SUM([.D51]*0.25)" table:style-name="ce40">
            <text:p>$5,745.94</text:p>
          </table:table-cell>
          <table:table-cell office:value-type="currency" office:value="11491.87" table:formula="of:=SUM([.D51]*0.5)" table:style-name="ce40">
            <text:p>$11,491.8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2885006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T-GRIP<text:s text:c="26"/></text:p>
          </table:table-cell>
          <table:table-cell office:value-type="currency" office:value="3631.77" table:style-name="ce39">
            <text:p>$3,631.77</text:p>
          </table:table-cell>
          <table:table-cell office:value-type="currency" office:value="907.9425" table:formula="of:=SUM([.D52]*0.25)" table:style-name="ce40">
            <text:p>$907.94</text:p>
          </table:table-cell>
          <table:table-cell office:value-type="currency" office:value="1815.885" table:formula="of:=SUM([.D52]*0.5)" table:style-name="ce40">
            <text:p>$1,815.8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2893013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GRIP ASSEMBLY<text:s text:c="19"/></text:p>
          </table:table-cell>
          <table:table-cell office:value-type="currency" office:value="285.64" table:style-name="ce39">
            <text:p>$285.64</text:p>
          </table:table-cell>
          <table:table-cell office:value-type="currency" office:value="71.41" table:formula="of:=SUM([.D53]*0.25)" table:style-name="ce40">
            <text:p>$71.41</text:p>
          </table:table-cell>
          <table:table-cell office:value-type="currency" office:value="142.82" table:formula="of:=SUM([.D53]*0.5)" table:style-name="ce40">
            <text:p>$142.8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3230902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GRIP ASSY<text:s text:c="23"/></text:p>
          </table:table-cell>
          <table:table-cell office:value-type="currency" office:value="35310" table:style-name="ce39">
            <text:p>$35,310.00</text:p>
          </table:table-cell>
          <table:table-cell office:value-type="currency" office:value="8827.5" table:formula="of:=SUM([.D54]*0.25)" table:style-name="ce40">
            <text:p>$8,827.50</text:p>
          </table:table-cell>
          <table:table-cell office:value-type="currency" office:value="17655" table:formula="of:=SUM([.D54]*0.5)" table:style-name="ce40">
            <text:p>$17,655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3246421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CONTROL,ELECTRICAL-ELECTRO</text:p>
          </table:table-cell>
          <table:table-cell office:value-type="currency" office:value="728.73" table:style-name="ce39">
            <text:p>$728.73</text:p>
          </table:table-cell>
          <table:table-cell office:value-type="currency" office:value="182.1825" table:formula="of:=SUM([.D55]*0.25)" table:style-name="ce40">
            <text:p>$182.18</text:p>
          </table:table-cell>
          <table:table-cell office:value-type="currency" office:value="364.36500000000001" table:formula="of:=SUM([.D55]*0.5)" table:style-name="ce40">
            <text:p>$364.3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3499204F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GRIP ASSY<text:s text:c="23"/></text:p>
          </table:table-cell>
          <table:table-cell office:value-type="currency" office:value="2651" table:style-name="ce42">
            <text:p>$2,651.00</text:p>
          </table:table-cell>
          <table:table-cell office:value-type="currency" office:value="662.75" table:formula="of:=SUM([.D56]*0.25)" table:style-name="ce40">
            <text:p>$662.75</text:p>
          </table:table-cell>
          <table:table-cell office:value-type="currency" office:value="1325.5" table:formula="of:=SUM([.D56]*0.5)" table:style-name="ce40">
            <text:p>$1,325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1680013661610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 CONTROL, ELECTRICAL<text:s text:c="6"/></text:p>
          </table:table-cell>
          <table:table-cell office:value-type="currency" office:value="7917.6" table:style-name="ce39">
            <text:p>$7,917.60</text:p>
          </table:table-cell>
          <table:table-cell office:value-type="currency" office:value="1979.4" table:formula="of:=SUM([.D57]*0.25)" table:style-name="ce40">
            <text:p>$1,979.40</text:p>
          </table:table-cell>
          <table:table-cell office:value-type="currency" office:value="3958.8" table:formula="of:=SUM([.D57]*0.5)" table:style-name="ce40">
            <text:p>$3,958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3712742F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GRIP ASSEMBLY,CONTROLLER,AIRCRAF</text:p>
          </table:table-cell>
          <table:table-cell office:value-type="currency" office:value="171.25" table:style-name="ce39">
            <text:p>$171.25</text:p>
          </table:table-cell>
          <table:table-cell office:value-type="currency" office:value="42.8125" table:formula="of:=SUM([.D58]*0.25)" table:style-name="ce40">
            <text:p>$42.81</text:p>
          </table:table-cell>
          <table:table-cell office:value-type="currency" office:value="85.625" table:formula="of:=SUM([.D58]*0.5)" table:style-name="ce40">
            <text:p>$85.6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4147464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CONTROL<text:s text:c="19"/></text:p>
          </table:table-cell>
          <table:table-cell office:value-type="currency" office:value="27567.119999999999" table:style-name="ce39">
            <text:p>$27,567.12</text:p>
          </table:table-cell>
          <table:table-cell office:value-type="currency" office:value="6891.78" table:formula="of:=SUM([.D59]*0.25)" table:style-name="ce40">
            <text:p>$6,891.78</text:p>
          </table:table-cell>
          <table:table-cell office:value-type="currency" office:value="13783.56" table:formula="of:=SUM([.D59]*0.5)" table:style-name="ce40">
            <text:p>$13,783.5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4148859FJ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ONTROL PANEL,AUXILIARY LIGHTING</text:p>
          </table:table-cell>
          <table:table-cell office:value-type="currency" office:value="22983.74" table:style-name="ce39">
            <text:p>$22,983.74</text:p>
          </table:table-cell>
          <table:table-cell office:value-type="currency" office:value="5745.9350000000004" table:formula="of:=SUM([.D60]*0.25)" table:style-name="ce40">
            <text:p>$5,745.94</text:p>
          </table:table-cell>
          <table:table-cell office:value-type="currency" office:value="11491.87" table:formula="of:=SUM([.D60]*0.5)" table:style-name="ce40">
            <text:p>$11,491.8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4148922FJ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CONTROL,ELECTRICAL-ELECTRO</text:p>
          </table:table-cell>
          <table:table-cell office:value-type="currency" office:value="3631.77" table:style-name="ce39">
            <text:p>$3,631.77</text:p>
          </table:table-cell>
          <table:table-cell office:value-type="currency" office:value="907.9425" table:formula="of:=SUM([.D61]*0.25)" table:style-name="ce40">
            <text:p>$907.94</text:p>
          </table:table-cell>
          <table:table-cell office:value-type="currency" office:value="1815.885" table:formula="of:=SUM([.D61]*0.5)" table:style-name="ce40">
            <text:p>$1,815.8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4238136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CONTROL<text:s text:c="19"/></text:p>
          </table:table-cell>
          <table:table-cell office:value-type="currency" office:value="285.64" table:style-name="ce39">
            <text:p>$285.64</text:p>
          </table:table-cell>
          <table:table-cell office:value-type="currency" office:value="71.41" table:formula="of:=SUM([.D62]*0.25)" table:style-name="ce40">
            <text:p>$71.41</text:p>
          </table:table-cell>
          <table:table-cell office:value-type="currency" office:value="142.82" table:formula="of:=SUM([.D62]*0.5)" table:style-name="ce40">
            <text:p>$142.8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4432539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GROUND TEST PANEL<text:s text:c="15"/></text:p>
          </table:table-cell>
          <table:table-cell office:value-type="currency" office:value="35310" table:style-name="ce39">
            <text:p>$35,310.00</text:p>
          </table:table-cell>
          <table:table-cell office:value-type="currency" office:value="8827.5" table:formula="of:=SUM([.D63]*0.25)" table:style-name="ce40">
            <text:p>$8,827.50</text:p>
          </table:table-cell>
          <table:table-cell office:value-type="currency" office:value="17655" table:formula="of:=SUM([.D63]*0.5)" table:style-name="ce40">
            <text:p>$17,655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4488585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 CONTROL, ELECTRICAL<text:s text:c="6"/></text:p>
          </table:table-cell>
          <table:table-cell office:value-type="currency" office:value="728.73" table:style-name="ce39">
            <text:p>$728.73</text:p>
          </table:table-cell>
          <table:table-cell office:value-type="currency" office:value="182.1825" table:formula="of:=SUM([.D64]*0.25)" table:style-name="ce40">
            <text:p>$182.18</text:p>
          </table:table-cell>
          <table:table-cell office:value-type="currency" office:value="364.36500000000001" table:formula="of:=SUM([.D64]*0.5)" table:style-name="ce40">
            <text:p>$364.3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4489561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ENSOR CONTROL PNL NVIS<text:s text:c="9"/></text:p>
          </table:table-cell>
          <table:table-cell office:value-type="currency" office:value="2651" table:style-name="ce42">
            <text:p>$2,651.00</text:p>
          </table:table-cell>
          <table:table-cell office:value-type="currency" office:value="662.75" table:formula="of:=SUM([.D65]*0.25)" table:style-name="ce40">
            <text:p>$662.75</text:p>
          </table:table-cell>
          <table:table-cell office:value-type="currency" office:value="1325.5" table:formula="of:=SUM([.D65]*0.5)" table:style-name="ce40">
            <text:p>$1,325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1680014489563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FAULT-FUNCTIO<text:s text:c="13"/></text:p>
          </table:table-cell>
          <table:table-cell office:value-type="currency" office:value="8455.4599999999991" table:style-name="ce39">
            <text:p>$8,455.46</text:p>
          </table:table-cell>
          <table:table-cell office:value-type="currency" office:value="2113.8649999999998" table:formula="of:=SUM([.D66]*0.25)" table:style-name="ce40">
            <text:p>$2,113.87</text:p>
          </table:table-cell>
          <table:table-cell office:value-type="currency" office:value="4227.7299999999996" table:formula="of:=SUM([.D66]*0.5)" table:style-name="ce40">
            <text:p>$4,227.7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4687674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DIGITAL FLIGHT CONTROL PANEL<text:s text:c="4"/></text:p>
          </table:table-cell>
          <table:table-cell office:value-type="currency" office:value="5552.92" table:style-name="ce39">
            <text:p>$5,552.92</text:p>
          </table:table-cell>
          <table:table-cell office:value-type="currency" office:value="1388.23" table:formula="of:=SUM([.D67]*0.25)" table:style-name="ce40">
            <text:p>$1,388.23</text:p>
          </table:table-cell>
          <table:table-cell office:value-type="currency" office:value="2776.46" table:formula="of:=SUM([.D67]*0.5)" table:style-name="ce40">
            <text:p>$2,776.4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4716457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CONTROL<text:s text:c="19"/></text:p>
          </table:table-cell>
          <table:table-cell office:value-type="currency" office:value="1673.36" table:style-name="ce39">
            <text:p>$1,673.36</text:p>
          </table:table-cell>
          <table:table-cell office:value-type="currency" office:value="418.34" table:formula="of:=SUM([.D68]*0.25)" table:style-name="ce40">
            <text:p>$418.34</text:p>
          </table:table-cell>
          <table:table-cell office:value-type="currency" office:value="836.68" table:formula="of:=SUM([.D68]*0.5)" table:style-name="ce40">
            <text:p>$836.6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4717333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 ASSEMBLY, AIRCRAFT<text:s text:c="8"/></text:p>
          </table:table-cell>
          <table:table-cell office:value-type="currency" office:value="27630.65" table:style-name="ce39">
            <text:p>$27,630.65</text:p>
          </table:table-cell>
          <table:table-cell office:value-type="currency" office:value="6907.6625000000004" table:formula="of:=SUM([.D69]*0.25)" table:style-name="ce40">
            <text:p>$6,907.66</text:p>
          </table:table-cell>
          <table:table-cell office:value-type="currency" office:value="13815.325000000001" table:formula="of:=SUM([.D69]*0.5)" table:style-name="ce40">
            <text:p>$13,815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4727694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FAULT<text:s text:c="21"/></text:p>
          </table:table-cell>
          <table:table-cell office:value-type="currency" office:value="15408.36" table:style-name="ce39">
            <text:p>$15,408.36</text:p>
          </table:table-cell>
          <table:table-cell office:value-type="currency" office:value="3852.09" table:formula="of:=SUM([.D70]*0.25)" table:style-name="ce40">
            <text:p>$3,852.09</text:p>
          </table:table-cell>
          <table:table-cell office:value-type="currency" office:value="7704.18" table:formula="of:=SUM([.D70]*0.5)" table:style-name="ce40">
            <text:p>$7,704.1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4732355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MAIN PWR PANEL<text:s text:c="18"/></text:p>
          </table:table-cell>
          <table:table-cell office:value-type="currency" office:value="1641.75" table:style-name="ce39">
            <text:p>$1,641.75</text:p>
          </table:table-cell>
          <table:table-cell office:value-type="currency" office:value="410.4375" table:formula="of:=SUM([.D71]*0.25)" table:style-name="ce40">
            <text:p>$410.44</text:p>
          </table:table-cell>
          <table:table-cell office:value-type="currency" office:value="820.875" table:formula="of:=SUM([.D71]*0.5)" table:style-name="ce40">
            <text:p>$820.8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4748087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THROTTLE QUADRANT,T-GRIP<text:s text:c="8"/></text:p>
          </table:table-cell>
          <table:table-cell office:value-type="currency" office:value="3242.37" table:style-name="ce39">
            <text:p>$3,242.37</text:p>
          </table:table-cell>
          <table:table-cell office:value-type="currency" office:value="810.59249999999997" table:formula="of:=SUM([.D72]*0.25)" table:style-name="ce40">
            <text:p>$810.59</text:p>
          </table:table-cell>
          <table:table-cell office:value-type="currency" office:value="1621.1849999999999" table:formula="of:=SUM([.D72]*0.5)" table:style-name="ce40">
            <text:p>$1,621.1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5323908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GLARESHIELD 5HC13167-109<text:s text:c="8"/></text:p>
          </table:table-cell>
          <table:table-cell office:value-type="currency" office:value="3627" table:style-name="ce39">
            <text:p>$3,627.00</text:p>
          </table:table-cell>
          <table:table-cell office:value-type="currency" office:value="906.75" table:formula="of:=SUM([.D73]*0.25)" table:style-name="ce40">
            <text:p>$906.75</text:p>
          </table:table-cell>
          <table:table-cell office:value-type="currency" office:value="1813.5" table:formula="of:=SUM([.D73]*0.5)" table:style-name="ce40">
            <text:p>$1,813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5358582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RH AUX CONT PNL<text:s text:c="17"/></text:p>
          </table:table-cell>
          <table:table-cell office:value-type="currency" office:value="9362.7999999999993" table:style-name="ce39">
            <text:p>$9,362.80</text:p>
          </table:table-cell>
          <table:table-cell office:value-type="currency" office:value="2340.6999999999998" table:formula="of:=SUM([.D74]*0.25)" table:style-name="ce40">
            <text:p>$2,340.70</text:p>
          </table:table-cell>
          <table:table-cell office:value-type="currency" office:value="4681.3999999999996" table:formula="of:=SUM([.D74]*0.5)" table:style-name="ce40">
            <text:p>$4,681.4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5361828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ELECTRIC PANEL<text:s text:c="18"/></text:p>
          </table:table-cell>
          <table:table-cell office:value-type="currency" office:value="2568.98" table:style-name="ce39">
            <text:p>$2,568.98</text:p>
          </table:table-cell>
          <table:table-cell office:value-type="currency" office:value="642.245" table:formula="of:=SUM([.D75]*0.25)" table:style-name="ce40">
            <text:p>$642.25</text:p>
          </table:table-cell>
          <table:table-cell office:value-type="currency" office:value="1284.49" table:formula="of:=SUM([.D75]*0.5)" table:style-name="ce40">
            <text:p>$1,284.4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5410907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ONTROL PANEL 16E1083-809<text:s text:c="7"/></text:p>
          </table:table-cell>
          <table:table-cell office:value-type="currency" office:value="10846.57" table:style-name="ce39">
            <text:p>$10,846.57</text:p>
          </table:table-cell>
          <table:table-cell office:value-type="currency" office:value="2711.6424999999999" table:formula="of:=SUM([.D76]*0.25)" table:style-name="ce40">
            <text:p>$2,711.64</text:p>
          </table:table-cell>
          <table:table-cell office:value-type="currency" office:value="5423.2849999999999" table:formula="of:=SUM([.D76]*0.5)" table:style-name="ce40">
            <text:p>$5,423.2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5500829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CONTROL,ELECTRICAL-ELECTRO</text:p>
          </table:table-cell>
          <table:table-cell office:value-type="currency" office:value="13574.54" table:style-name="ce39">
            <text:p>$13,574.54</text:p>
          </table:table-cell>
          <table:table-cell office:value-type="currency" office:value="3393.6350000000002" table:formula="of:=SUM([.D77]*0.25)" table:style-name="ce40">
            <text:p>$3,393.64</text:p>
          </table:table-cell>
          <table:table-cell office:value-type="currency" office:value="6787.27" table:formula="of:=SUM([.D77]*0.5)" table:style-name="ce40">
            <text:p>$6,787.2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5599251FJ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GRIP ASSEMBLY,CONTR<text:s text:c="13"/></text:p>
          </table:table-cell>
          <table:table-cell office:value-type="currency" office:value="46051.43" table:style-name="ce39">
            <text:p>$46,051.43</text:p>
          </table:table-cell>
          <table:table-cell office:value-type="currency" office:value="11512.8575" table:formula="of:=SUM([.D78]*0.25)" table:style-name="ce40">
            <text:p>$11,512.86</text:p>
          </table:table-cell>
          <table:table-cell office:value-type="currency" office:value="23025.715" table:formula="of:=SUM([.D78]*0.5)" table:style-name="ce40">
            <text:p>$23,025.7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1680015654732GC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CONTROL<text:s text:c="19"/></text:p>
          </table:table-cell>
          <table:table-cell office:value-type="currency" office:value="10693.84" table:style-name="ce39">
            <text:p>$10,693.84</text:p>
          </table:table-cell>
          <table:table-cell office:value-type="currency" office:value="2673.46" table:formula="of:=SUM([.D79]*0.25)" table:style-name="ce40">
            <text:p>$2,673.46</text:p>
          </table:table-cell>
          <table:table-cell office:value-type="currency" office:value="5346.92" table:formula="of:=SUM([.D79]*0.5)" table:style-name="ce40">
            <text:p>$5,346.9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2835005459285SU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BULKH.CONECT.GSC101<text:s text:c="13"/></text:p>
          </table:table-cell>
          <table:table-cell office:value-type="currency" office:value="4164.43" table:style-name="ce39">
            <text:p>$4,164.43</text:p>
          </table:table-cell>
          <table:table-cell office:value-type="currency" office:value="1041.1075000000001" table:formula="of:=SUM([.D80]*0.25)" table:style-name="ce40">
            <text:p>$1,041.11</text:p>
          </table:table-cell>
          <table:table-cell office:value-type="currency" office:value="2082.2150000000001" table:formula="of:=SUM([.D80]*0.5)" table:style-name="ce40">
            <text:p>$2,082.2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2840013264066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FLAMEHOLDER 220<text:s text:c="17"/></text:p>
          </table:table-cell>
          <table:table-cell office:value-type="currency" office:value="3498.62" table:style-name="ce39">
            <text:p>$3,498.62</text:p>
          </table:table-cell>
          <table:table-cell office:value-type="currency" office:value="874.65499999999997" table:formula="of:=SUM([.D81]*0.25)" table:style-name="ce40">
            <text:p>$874.66</text:p>
          </table:table-cell>
          <table:table-cell office:value-type="currency" office:value="1749.31" table:formula="of:=SUM([.D81]*0.5)" table:style-name="ce40">
            <text:p>$1,749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2920001315968SU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ONTACT SET,DISTRIB<text:s text:c="13"/></text:p>
          </table:table-cell>
          <table:table-cell office:value-type="currency" office:value="8128.65" table:style-name="ce39">
            <text:p>$8,128.65</text:p>
          </table:table-cell>
          <table:table-cell office:value-type="currency" office:value="2032.1624999999999" table:formula="of:=SUM([.D82]*0.25)" table:style-name="ce40">
            <text:p>$2,032.16</text:p>
          </table:table-cell>
          <table:table-cell office:value-type="currency" office:value="4064.3249999999998" table:formula="of:=SUM([.D82]*0.5)" table:style-name="ce40">
            <text:p>$4,064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2920002266545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TARTER ENGINE ELEC<text:s text:c="13"/></text:p>
          </table:table-cell>
          <table:table-cell office:value-type="currency" office:value="9811.51" table:style-name="ce39">
            <text:p>$9,811.51</text:p>
          </table:table-cell>
          <table:table-cell office:value-type="currency" office:value="2452.8775000000001" table:formula="of:=SUM([.D83]*0.25)" table:style-name="ce40">
            <text:p>$2,452.88</text:p>
          </table:table-cell>
          <table:table-cell office:value-type="currency" office:value="4905.7550000000001" table:formula="of:=SUM([.D83]*0.5)" table:style-name="ce40">
            <text:p>$4,905.7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2920009092483SU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GENERATOR ENGINE A<text:s text:c="14"/></text:p>
          </table:table-cell>
          <table:table-cell office:value-type="currency" office:value="17814.27" table:style-name="ce39">
            <text:p>$17,814.27</text:p>
          </table:table-cell>
          <table:table-cell office:value-type="currency" office:value="4453.5675000000001" table:formula="of:=SUM([.D84]*0.25)" table:style-name="ce40">
            <text:p>$4,453.57</text:p>
          </table:table-cell>
          <table:table-cell office:value-type="currency" office:value="8907.1350000000002" table:formula="of:=SUM([.D84]*0.5)" table:style-name="ce40">
            <text:p>$8,907.14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2920012678658SU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TARTER,ENGINE<text:s text:c="18"/></text:p>
          </table:table-cell>
          <table:table-cell office:value-type="currency" office:value="2881.82" table:style-name="ce42">
            <text:p>$2,881.82</text:p>
          </table:table-cell>
          <table:table-cell office:value-type="currency" office:value="720.45500000000004" table:formula="of:=SUM([.D85]*0.25)" table:style-name="ce40">
            <text:p>$720.46</text:p>
          </table:table-cell>
          <table:table-cell office:value-type="currency" office:value="1440.91" table:formula="of:=SUM([.D85]*0.5)" table:style-name="ce40">
            <text:p>$1,440.9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2925003276215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,EXCITER<text:s text:c="19"/></text:p>
          </table:table-cell>
          <table:table-cell office:value-type="currency" office:value="4036.93" table:style-name="ce42">
            <text:p>$4,036.93</text:p>
          </table:table-cell>
          <table:table-cell office:value-type="currency" office:value="1009.2325" table:formula="of:=SUM([.D86]*0.25)" table:style-name="ce40">
            <text:p>$1,009.23</text:p>
          </table:table-cell>
          <table:table-cell office:value-type="currency" office:value="2018.4649999999999" table:formula="of:=SUM([.D86]*0.5)" table:style-name="ce40">
            <text:p>$2,018.4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2925012065232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IGNITION CABLE 220<text:s text:c="14"/></text:p>
          </table:table-cell>
          <table:table-cell office:value-type="currency" office:value="3652.6" table:style-name="ce42">
            <text:p>$3,652.60</text:p>
          </table:table-cell>
          <table:table-cell office:value-type="currency" office:value="913.15" table:formula="of:=SUM([.D87]*0.25)" table:style-name="ce40">
            <text:p>$913.15</text:p>
          </table:table-cell>
          <table:table-cell office:value-type="currency" office:value="1826.3" table:formula="of:=SUM([.D87]*0.5)" table:style-name="ce40">
            <text:p>$1,826.3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3040009537958QS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YLINDER ASSEMBLY,A<text:s text:c="13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88]*0.25)" table:style-name="ce40">
            <text:p>$1,423.15</text:p>
          </table:table-cell>
          <table:table-cell office:value-type="currency" office:value="2846.3049999999998" table:formula="of:=SUM([.D88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3040012663546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ONNECTING LINK,RI*<text:s text:c="13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89]*0.25)" table:style-name="ce40">
            <text:p>$1,423.15</text:p>
          </table:table-cell>
          <table:table-cell office:value-type="currency" office:value="2846.3049999999998" table:formula="of:=SUM([.D89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4320010350725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UMP HP973300-7<text:s text:c="17"/></text:p>
          </table:table-cell>
          <table:table-cell office:value-type="currency" office:value="38397.699999999997" table:style-name="ce39">
            <text:p>$38,397.70</text:p>
          </table:table-cell>
          <table:table-cell office:value-type="currency" office:value="9599.4249999999993" table:formula="of:=SUM([.D90]*0.25)" table:style-name="ce40">
            <text:p>$9,599.43</text:p>
          </table:table-cell>
          <table:table-cell office:value-type="currency" office:value="19198.849999999999" table:formula="of:=SUM([.D90]*0.5)" table:style-name="ce40">
            <text:p>$19,198.85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4320011626456HS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JFS HAND PUMP<text:s text:c="19"/></text:p>
          </table:table-cell>
          <table:table-cell office:value-type="currency" office:value="14997.86" table:style-name="ce39">
            <text:p>$14,997.86</text:p>
          </table:table-cell>
          <table:table-cell office:value-type="currency" office:value="3749.4650000000001" table:formula="of:=SUM([.D91]*0.25)" table:style-name="ce40">
            <text:p>$3,749.47</text:p>
          </table:table-cell>
          <table:table-cell office:value-type="currency" office:value="7498.93" table:formula="of:=SUM([.D91]*0.5)" table:style-name="ce40">
            <text:p>$7,498.9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4720010424716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HOSE ASSEMBLY,NONME<text:s text:c="13"/></text:p>
          </table:table-cell>
          <table:table-cell office:value-type="currency" office:value="10701.2" table:style-name="ce39">
            <text:p>$10,701.20</text:p>
          </table:table-cell>
          <table:table-cell office:value-type="currency" office:value="2675.3" table:formula="of:=SUM([.D92]*0.25)" table:style-name="ce40">
            <text:p>$2,675.30</text:p>
          </table:table-cell>
          <table:table-cell office:value-type="currency" office:value="5350.6" table:formula="of:=SUM([.D92]*0.5)" table:style-name="ce40">
            <text:p>$5,350.6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821015932698SO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OWER SUPPLY<text:s text:c="20"/></text:p>
          </table:table-cell>
          <table:table-cell office:value-type="currency" office:value="16272.62" table:style-name="ce39">
            <text:p>$16,272.62</text:p>
          </table:table-cell>
          <table:table-cell office:value-type="currency" office:value="4068.1550000000002" table:formula="of:=SUM([.D93]*0.25)" table:style-name="ce40">
            <text:p>$4,068.16</text:p>
          </table:table-cell>
          <table:table-cell office:value-type="currency" office:value="8136.31" table:formula="of:=SUM([.D93]*0.5)" table:style-name="ce40">
            <text:p>$8,13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831014989572EK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INTERCOMM STATION SUBAS<text:s text:c="9"/></text:p>
          </table:table-cell>
          <table:table-cell office:value-type="currency" office:value="7917.6" table:style-name="ce39">
            <text:p>$7,917.60</text:p>
          </table:table-cell>
          <table:table-cell office:value-type="currency" office:value="1979.4" table:formula="of:=SUM([.D94]*0.25)" table:style-name="ce40">
            <text:p>$1,979.40</text:p>
          </table:table-cell>
          <table:table-cell office:value-type="currency" office:value="3958.8" table:formula="of:=SUM([.D94]*0.5)" table:style-name="ce40">
            <text:p>$3,958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836013902052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RECORDER,VIDEO<text:s text:c="18"/></text:p>
          </table:table-cell>
          <table:table-cell office:value-type="currency" office:value="171.25" table:style-name="ce39">
            <text:p>$171.25</text:p>
          </table:table-cell>
          <table:table-cell office:value-type="currency" office:value="42.8125" table:formula="of:=SUM([.D95]*0.25)" table:style-name="ce40">
            <text:p>$42.81</text:p>
          </table:table-cell>
          <table:table-cell office:value-type="currency" office:value="85.625" table:formula="of:=SUM([.D95]*0.5)" table:style-name="ce40">
            <text:p>$85.6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840014454098SU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DISPLAY UNIT, RADAR<text:s text:c="13"/></text:p>
          </table:table-cell>
          <table:table-cell office:value-type="currency" office:value="27567.119999999999" table:style-name="ce39">
            <text:p>$27,567.12</text:p>
          </table:table-cell>
          <table:table-cell office:value-type="currency" office:value="6891.78" table:formula="of:=SUM([.D96]*0.25)" table:style-name="ce40">
            <text:p>$6,891.78</text:p>
          </table:table-cell>
          <table:table-cell office:value-type="currency" office:value="13783.56" table:formula="of:=SUM([.D96]*0.5)" table:style-name="ce40">
            <text:p>$13,783.5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855013623640SO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 ASSEMBLY,VIDEO SYMBOLOGY<text:s text:c="2"/></text:p>
          </table:table-cell>
          <table:table-cell office:value-type="currency" office:value="22983.74" table:style-name="ce39">
            <text:p>$22,983.74</text:p>
          </table:table-cell>
          <table:table-cell office:value-type="currency" office:value="5745.9350000000004" table:formula="of:=SUM([.D97]*0.25)" table:style-name="ce40">
            <text:p>$5,745.94</text:p>
          </table:table-cell>
          <table:table-cell office:value-type="currency" office:value="11491.87" table:formula="of:=SUM([.D97]*0.5)" table:style-name="ce40">
            <text:p>$11,491.8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895011585511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WITCH ASSEMBLY<text:s text:c="17"/></text:p>
          </table:table-cell>
          <table:table-cell office:value-type="currency" office:value="3631.77" table:style-name="ce39">
            <text:p>$3,631.77</text:p>
          </table:table-cell>
          <table:table-cell office:value-type="currency" office:value="907.9425" table:formula="of:=SUM([.D98]*0.25)" table:style-name="ce40">
            <text:p>$907.94</text:p>
          </table:table-cell>
          <table:table-cell office:value-type="currency" office:value="1815.885" table:formula="of:=SUM([.D98]*0.5)" table:style-name="ce40">
            <text:p>$1,815.8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895012668685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WITCHING GROUP,AUDIO FREQUENCY</text:p>
          </table:table-cell>
          <table:table-cell office:value-type="currency" office:value="285.64" table:style-name="ce39">
            <text:p>$285.64</text:p>
          </table:table-cell>
          <table:table-cell office:value-type="currency" office:value="71.41" table:formula="of:=SUM([.D99]*0.25)" table:style-name="ce40">
            <text:p>$71.41</text:p>
          </table:table-cell>
          <table:table-cell office:value-type="currency" office:value="142.82" table:formula="of:=SUM([.D99]*0.5)" table:style-name="ce40">
            <text:p>$142.8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895015167947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CONTROL<text:s text:c="19"/></text:p>
          </table:table-cell>
          <table:table-cell office:value-type="currency" office:value="35310" table:style-name="ce39">
            <text:p>$35,310.00</text:p>
          </table:table-cell>
          <table:table-cell office:value-type="currency" office:value="8827.5" table:formula="of:=SUM([.D100]*0.25)" table:style-name="ce40">
            <text:p>$8,827.50</text:p>
          </table:table-cell>
          <table:table-cell office:value-type="currency" office:value="17655" table:formula="of:=SUM([.D100]*0.5)" table:style-name="ce40">
            <text:p>$17,655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895015322405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TRACKBALL,DATA ENTRY<text:s text:c="12"/></text:p>
          </table:table-cell>
          <table:table-cell office:value-type="currency" office:value="728.73" table:style-name="ce39">
            <text:p>$728.73</text:p>
          </table:table-cell>
          <table:table-cell office:value-type="currency" office:value="182.1825" table:formula="of:=SUM([.D101]*0.25)" table:style-name="ce40">
            <text:p>$182.18</text:p>
          </table:table-cell>
          <table:table-cell office:value-type="currency" office:value="364.36500000000001" table:formula="of:=SUM([.D101]*0.5)" table:style-name="ce40">
            <text:p>$364.3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895015594680GC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MONITOR<text:s text:c="19"/></text:p>
          </table:table-cell>
          <table:table-cell office:value-type="currency" office:value="2651" table:style-name="ce42">
            <text:p>$2,651.00</text:p>
          </table:table-cell>
          <table:table-cell office:value-type="currency" office:value="662.75" table:formula="of:=SUM([.D102]*0.25)" table:style-name="ce40">
            <text:p>$662.75</text:p>
          </table:table-cell>
          <table:table-cell office:value-type="currency" office:value="1325.5" table:formula="of:=SUM([.D102]*0.5)" table:style-name="ce40">
            <text:p>$1,325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5895016012500FJ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WITCH,ELECTRONIC<text:s text:c="15"/></text:p>
          </table:table-cell>
          <table:table-cell office:value-type="currency" office:value="8455.4599999999991" table:style-name="ce39">
            <text:p>$8,455.46</text:p>
          </table:table-cell>
          <table:table-cell office:value-type="currency" office:value="2113.8649999999998" table:formula="of:=SUM([.D103]*0.25)" table:style-name="ce40">
            <text:p>$2,113.87</text:p>
          </table:table-cell>
          <table:table-cell office:value-type="currency" office:value="4227.7299999999996" table:formula="of:=SUM([.D103]*0.5)" table:style-name="ce40">
            <text:p>$4,227.7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25014150261FJ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IRCUIT BREAKER BOX<text:s text:c="13"/></text:p>
          </table:table-cell>
          <table:table-cell office:value-type="currency" office:value="5552.92" table:style-name="ce39">
            <text:p>$5,552.92</text:p>
          </table:table-cell>
          <table:table-cell office:value-type="currency" office:value="1388.23" table:formula="of:=SUM([.D104]*0.25)" table:style-name="ce40">
            <text:p>$1,388.23</text:p>
          </table:table-cell>
          <table:table-cell office:value-type="currency" office:value="2776.46" table:formula="of:=SUM([.D104]*0.5)" table:style-name="ce40">
            <text:p>$2,776.4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25015555318FJ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IRCUIT BREAKER<text:s text:c="17"/></text:p>
          </table:table-cell>
          <table:table-cell office:value-type="currency" office:value="1673.36" table:style-name="ce39">
            <text:p>$1,673.36</text:p>
          </table:table-cell>
          <table:table-cell office:value-type="currency" office:value="418.34" table:formula="of:=SUM([.D105]*0.25)" table:style-name="ce40">
            <text:p>$418.34</text:p>
          </table:table-cell>
          <table:table-cell office:value-type="currency" office:value="836.68" table:formula="of:=SUM([.D105]*0.5)" table:style-name="ce40">
            <text:p>$836.6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30006429657EH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WITCH,PRESSURE<text:s text:c="17"/></text:p>
          </table:table-cell>
          <table:table-cell office:value-type="currency" office:value="27630.65" table:style-name="ce39">
            <text:p>$27,630.65</text:p>
          </table:table-cell>
          <table:table-cell office:value-type="currency" office:value="6907.6625000000004" table:formula="of:=SUM([.D106]*0.25)" table:style-name="ce40">
            <text:p>$6,907.66</text:p>
          </table:table-cell>
          <table:table-cell office:value-type="currency" office:value="13815.325000000001" table:formula="of:=SUM([.D106]*0.5)" table:style-name="ce40">
            <text:p>$13,815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30010499267EH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WITCH,PUSH<text:s text:c="21"/></text:p>
          </table:table-cell>
          <table:table-cell office:value-type="currency" office:value="3627" table:style-name="ce39">
            <text:p>$3,627.00</text:p>
          </table:table-cell>
          <table:table-cell office:value-type="currency" office:value="906.75" table:formula="of:=SUM([.D107]*0.25)" table:style-name="ce40">
            <text:p>$906.75</text:p>
          </table:table-cell>
          <table:table-cell office:value-type="currency" office:value="1813.5" table:formula="of:=SUM([.D107]*0.5)" table:style-name="ce40">
            <text:p>$1,813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30012173418EH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WITCH,FLOW<text:s text:c="21"/></text:p>
          </table:table-cell>
          <table:table-cell office:value-type="currency" office:value="9362.7999999999993" table:style-name="ce39">
            <text:p>$9,362.80</text:p>
          </table:table-cell>
          <table:table-cell office:value-type="currency" office:value="2340.6999999999998" table:formula="of:=SUM([.D108]*0.25)" table:style-name="ce40">
            <text:p>$2,340.70</text:p>
          </table:table-cell>
          <table:table-cell office:value-type="currency" office:value="4681.3999999999996" table:formula="of:=SUM([.D108]*0.5)" table:style-name="ce40">
            <text:p>$4,681.4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30013133456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ADAPTER,SWITCH<text:s text:c="18"/></text:p>
          </table:table-cell>
          <table:table-cell office:value-type="currency" office:value="2568.98" table:style-name="ce39">
            <text:p>$2,568.98</text:p>
          </table:table-cell>
          <table:table-cell office:value-type="currency" office:value="642.245" table:formula="of:=SUM([.D109]*0.25)" table:style-name="ce40">
            <text:p>$642.25</text:p>
          </table:table-cell>
          <table:table-cell office:value-type="currency" office:value="1284.49" table:formula="of:=SUM([.D109]*0.5)" table:style-name="ce40">
            <text:p>$1,284.4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30014449849EH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WITCH,PUSH<text:s text:c="21"/></text:p>
          </table:table-cell>
          <table:table-cell office:value-type="currency" office:value="10846.57" table:style-name="ce39">
            <text:p>$10,846.57</text:p>
          </table:table-cell>
          <table:table-cell office:value-type="currency" office:value="2711.6424999999999" table:formula="of:=SUM([.D110]*0.25)" table:style-name="ce40">
            <text:p>$2,711.64</text:p>
          </table:table-cell>
          <table:table-cell office:value-type="currency" office:value="5423.2849999999999" table:formula="of:=SUM([.D110]*0.5)" table:style-name="ce40">
            <text:p>$5,423.2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30014789506TG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WITCH,PUSH<text:s text:c="21"/></text:p>
          </table:table-cell>
          <table:table-cell office:value-type="currency" office:value="13574.54" table:style-name="ce39">
            <text:p>$13,574.54</text:p>
          </table:table-cell>
          <table:table-cell office:value-type="currency" office:value="3393.6350000000002" table:formula="of:=SUM([.D111]*0.25)" table:style-name="ce40">
            <text:p>$3,393.64</text:p>
          </table:table-cell>
          <table:table-cell office:value-type="currency" office:value="6787.27" table:formula="of:=SUM([.D111]*0.5)" table:style-name="ce40">
            <text:p>$6,787.2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30014867231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WITCH<text:s text:c="26"/></text:p>
          </table:table-cell>
          <table:table-cell office:value-type="currency" office:value="46051.43" table:style-name="ce39">
            <text:p>$46,051.43</text:p>
          </table:table-cell>
          <table:table-cell office:value-type="currency" office:value="11512.8575" table:formula="of:=SUM([.D112]*0.25)" table:style-name="ce40">
            <text:p>$11,512.86</text:p>
          </table:table-cell>
          <table:table-cell office:value-type="currency" office:value="23025.715" table:formula="of:=SUM([.D112]*0.5)" table:style-name="ce40">
            <text:p>$23,025.7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30014867232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WITCH<text:s text:c="26"/></text:p>
          </table:table-cell>
          <table:table-cell office:value-type="currency" office:value="10693.84" table:style-name="ce39">
            <text:p>$10,693.84</text:p>
          </table:table-cell>
          <table:table-cell office:value-type="currency" office:value="2673.46" table:formula="of:=SUM([.D113]*0.25)" table:style-name="ce40">
            <text:p>$2,673.46</text:p>
          </table:table-cell>
          <table:table-cell office:value-type="currency" office:value="5346.92" table:formula="of:=SUM([.D113]*0.5)" table:style-name="ce40">
            <text:p>$5,346.9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30014867233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WITCH<text:s text:c="26"/></text:p>
          </table:table-cell>
          <table:table-cell office:value-type="currency" office:value="4164.43" table:style-name="ce39">
            <text:p>$4,164.43</text:p>
          </table:table-cell>
          <table:table-cell office:value-type="currency" office:value="1041.1075000000001" table:formula="of:=SUM([.D114]*0.25)" table:style-name="ce40">
            <text:p>$1,041.11</text:p>
          </table:table-cell>
          <table:table-cell office:value-type="currency" office:value="2082.2150000000001" table:formula="of:=SUM([.D114]*0.5)" table:style-name="ce40">
            <text:p>$2,082.2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30014867234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WITCH<text:s text:c="26"/></text:p>
          </table:table-cell>
          <table:table-cell office:value-type="currency" office:value="3498.62" table:style-name="ce39">
            <text:p>$3,498.62</text:p>
          </table:table-cell>
          <table:table-cell office:value-type="currency" office:value="874.65499999999997" table:formula="of:=SUM([.D115]*0.25)" table:style-name="ce40">
            <text:p>$874.66</text:p>
          </table:table-cell>
          <table:table-cell office:value-type="currency" office:value="1749.31" table:formula="of:=SUM([.D115]*0.5)" table:style-name="ce40">
            <text:p>$1,749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35006016252EH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ONNECTOR,RECEPACL<text:s text:c="14"/></text:p>
          </table:table-cell>
          <table:table-cell office:value-type="currency" office:value="2842" table:style-name="ce39">
            <text:p>$2,842.00</text:p>
          </table:table-cell>
          <table:table-cell office:value-type="currency" office:value="710.5" table:formula="of:=SUM([.D116]*0.25)" table:style-name="ce40">
            <text:p>$710.50</text:p>
          </table:table-cell>
          <table:table-cell office:value-type="currency" office:value="1421" table:formula="of:=SUM([.D116]*0.5)" table:style-name="ce40">
            <text:p>$1,421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35010896684EH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ONNECTOR,PLUG<text:s text:c="18"/></text:p>
          </table:table-cell>
          <table:table-cell office:value-type="currency" office:value="8128.65" table:style-name="ce39">
            <text:p>$8,128.65</text:p>
          </table:table-cell>
          <table:table-cell office:value-type="currency" office:value="2032.1624999999999" table:formula="of:=SUM([.D117]*0.25)" table:style-name="ce40">
            <text:p>$2,032.16</text:p>
          </table:table-cell>
          <table:table-cell office:value-type="currency" office:value="4064.3249999999998" table:formula="of:=SUM([.D117]*0.5)" table:style-name="ce40">
            <text:p>$4,064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35012182323EH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ONNECTOR,PLUG<text:s text:c="18"/></text:p>
          </table:table-cell>
          <table:table-cell office:value-type="currency" office:value="9811.51" table:style-name="ce39">
            <text:p>$9,811.51</text:p>
          </table:table-cell>
          <table:table-cell office:value-type="currency" office:value="2452.8775000000001" table:formula="of:=SUM([.D118]*0.25)" table:style-name="ce40">
            <text:p>$2,452.88</text:p>
          </table:table-cell>
          <table:table-cell office:value-type="currency" office:value="4905.7550000000001" table:formula="of:=SUM([.D118]*0.5)" table:style-name="ce40">
            <text:p>$4,905.7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35012999048AL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ONNECTOR,RECEPTACL<text:s text:c="13"/></text:p>
          </table:table-cell>
          <table:table-cell office:value-type="currency" office:value="17814.27" table:style-name="ce39">
            <text:p>$17,814.27</text:p>
          </table:table-cell>
          <table:table-cell office:value-type="currency" office:value="4453.5675000000001" table:formula="of:=SUM([.D119]*0.25)" table:style-name="ce40">
            <text:p>$4,453.57</text:p>
          </table:table-cell>
          <table:table-cell office:value-type="currency" office:value="8907.1350000000002" table:formula="of:=SUM([.D119]*0.5)" table:style-name="ce40">
            <text:p>$8,907.14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35013972893E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ONNECTOR,PLUG,ELEC<text:s text:c="13"/></text:p>
          </table:table-cell>
          <table:table-cell office:value-type="currency" office:value="2881.82" table:style-name="ce42">
            <text:p>$2,881.82</text:p>
          </table:table-cell>
          <table:table-cell office:value-type="currency" office:value="720.45500000000004" table:formula="of:=SUM([.D120]*0.25)" table:style-name="ce40">
            <text:p>$720.46</text:p>
          </table:table-cell>
          <table:table-cell office:value-type="currency" office:value="1440.91" table:formula="of:=SUM([.D120]*0.5)" table:style-name="ce40">
            <text:p>$1,440.9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5935015724903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ONNECTOR PLUG<text:s text:c="18"/></text:p>
          </table:table-cell>
          <table:table-cell office:value-type="currency" office:value="4036.93" table:style-name="ce42">
            <text:p>$4,036.93</text:p>
          </table:table-cell>
          <table:table-cell office:value-type="currency" office:value="1009.2325" table:formula="of:=SUM([.D121]*0.25)" table:style-name="ce40">
            <text:p>$1,009.23</text:p>
          </table:table-cell>
          <table:table-cell office:value-type="currency" office:value="2018.4649999999999" table:formula="of:=SUM([.D121]*0.5)" table:style-name="ce40">
            <text:p>$2,018.4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5945002742397EH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RELAY,ELECTROMAGNET<text:s text:c="13"/></text:p>
          </table:table-cell>
          <table:table-cell office:value-type="currency" office:value="3652.6" table:style-name="ce42">
            <text:p>$3,652.60</text:p>
          </table:table-cell>
          <table:table-cell office:value-type="currency" office:value="913.15" table:formula="of:=SUM([.D122]*0.25)" table:style-name="ce40">
            <text:p>$913.15</text:p>
          </table:table-cell>
          <table:table-cell office:value-type="currency" office:value="1826.3" table:formula="of:=SUM([.D122]*0.5)" table:style-name="ce40">
            <text:p>$1,826.3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5945002742398EH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RELAY,ELECTROMAGNETIC<text:s text:c="11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123]*0.25)" table:style-name="ce40">
            <text:p>$1,423.15</text:p>
          </table:table-cell>
          <table:table-cell office:value-type="currency" office:value="2846.3049999999998" table:formula="of:=SUM([.D123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45002757027EH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RELAY,ELECTROMAGNET<text:s text:c="13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124]*0.25)" table:style-name="ce40">
            <text:p>$1,423.15</text:p>
          </table:table-cell>
          <table:table-cell office:value-type="currency" office:value="2846.3049999999998" table:formula="of:=SUM([.D124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45006141546FJ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RELAY,ELECTROMAGNET<text:s text:c="13"/></text:p>
          </table:table-cell>
          <table:table-cell office:value-type="currency" office:value="10546.76" table:style-name="ce39">
            <text:p>$10,546.76</text:p>
          </table:table-cell>
          <table:table-cell office:value-type="currency" office:value="2636.69" table:formula="of:=SUM([.D125]*0.25)" table:style-name="ce40">
            <text:p>$2,636.69</text:p>
          </table:table-cell>
          <table:table-cell office:value-type="currency" office:value="5273.38" table:formula="of:=SUM([.D125]*0.5)" table:style-name="ce40">
            <text:p>$5,273.3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45011408637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RELAY 16E2564-21 <text:s/>@<text:s text:c="13"/></text:p>
          </table:table-cell>
          <table:table-cell office:value-type="currency" office:value="38397.699999999997" table:style-name="ce39">
            <text:p>$38,397.70</text:p>
          </table:table-cell>
          <table:table-cell office:value-type="currency" office:value="9599.4249999999993" table:formula="of:=SUM([.D126]*0.25)" table:style-name="ce40">
            <text:p>$9,599.43</text:p>
          </table:table-cell>
          <table:table-cell office:value-type="currency" office:value="19198.849999999999" table:formula="of:=SUM([.D126]*0.5)" table:style-name="ce40">
            <text:p>$19,198.85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45011429278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RELAY 68A870065-10*<text:s text:c="13"/></text:p>
          </table:table-cell>
          <table:table-cell office:value-type="currency" office:value="14997.86" table:style-name="ce39">
            <text:p>$14,997.86</text:p>
          </table:table-cell>
          <table:table-cell office:value-type="currency" office:value="3749.4650000000001" table:formula="of:=SUM([.D127]*0.25)" table:style-name="ce40">
            <text:p>$3,749.47</text:p>
          </table:table-cell>
          <table:table-cell office:value-type="currency" office:value="7498.93" table:formula="of:=SUM([.D127]*0.5)" table:style-name="ce40">
            <text:p>$7,498.9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45013613792SO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GU RELAY BOX<text:s text:c="19"/></text:p>
          </table:table-cell>
          <table:table-cell office:value-type="currency" office:value="10701.2" table:style-name="ce39">
            <text:p>$10,701.20</text:p>
          </table:table-cell>
          <table:table-cell office:value-type="currency" office:value="2675.3" table:formula="of:=SUM([.D128]*0.25)" table:style-name="ce40">
            <text:p>$2,675.30</text:p>
          </table:table-cell>
          <table:table-cell office:value-type="currency" office:value="5350.6" table:formula="of:=SUM([.D128]*0.5)" table:style-name="ce40">
            <text:p>$5,350.6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45014424318F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RELAY ASSEMBLY<text:s text:c="18"/></text:p>
          </table:table-cell>
          <table:table-cell office:value-type="currency" office:value="5301.59" table:style-name="ce39">
            <text:p>$5,301.59</text:p>
          </table:table-cell>
          <table:table-cell office:value-type="currency" office:value="1325.3975" table:formula="of:=SUM([.D129]*0.25)" table:style-name="ce40">
            <text:p>$1,325.40</text:p>
          </table:table-cell>
          <table:table-cell office:value-type="currency" office:value="2650.7950000000001" table:formula="of:=SUM([.D129]*0.5)" table:style-name="ce40">
            <text:p>$2,650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45015278009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RELAY ASSY GROUP<text:s text:c="16"/></text:p>
          </table:table-cell>
          <table:table-cell office:value-type="currency" office:value="16272.62" table:style-name="ce39">
            <text:p>$16,272.62</text:p>
          </table:table-cell>
          <table:table-cell office:value-type="currency" office:value="4068.1550000000002" table:formula="of:=SUM([.D130]*0.25)" table:style-name="ce40">
            <text:p>$4,068.16</text:p>
          </table:table-cell>
          <table:table-cell office:value-type="currency" office:value="8136.31" table:formula="of:=SUM([.D130]*0.5)" table:style-name="ce40">
            <text:p>$8,13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50011998394FD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TRANSFORMER, POWER<text:s text:c="14"/></text:p>
          </table:table-cell>
          <table:table-cell office:value-type="currency" office:value="7917.6" table:style-name="ce39">
            <text:p>$7,917.60</text:p>
          </table:table-cell>
          <table:table-cell office:value-type="currency" office:value="1979.4" table:formula="of:=SUM([.D131]*0.25)" table:style-name="ce40">
            <text:p>$1,979.40</text:p>
          </table:table-cell>
          <table:table-cell office:value-type="currency" office:value="3958.8" table:formula="of:=SUM([.D131]*0.5)" table:style-name="ce40">
            <text:p>$3,958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85013081819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ANTENNA P/N 16E130-25<text:s text:c="11"/></text:p>
          </table:table-cell>
          <table:table-cell office:value-type="currency" office:value="171.25" table:style-name="ce39">
            <text:p>$171.25</text:p>
          </table:table-cell>
          <table:table-cell office:value-type="currency" office:value="42.8125" table:formula="of:=SUM([.D132]*0.25)" table:style-name="ce40">
            <text:p>$42.81</text:p>
          </table:table-cell>
          <table:table-cell office:value-type="currency" office:value="85.625" table:formula="of:=SUM([.D132]*0.5)" table:style-name="ce40">
            <text:p>$85.6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0555659EH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E LEAD<text:s text:c="25"/></text:p>
          </table:table-cell>
          <table:table-cell office:value-type="currency" office:value="27567.119999999999" table:style-name="ce39">
            <text:p>$27,567.12</text:p>
          </table:table-cell>
          <table:table-cell office:value-type="currency" office:value="6891.78" table:formula="of:=SUM([.D133]*0.25)" table:style-name="ce40">
            <text:p>$6,891.78</text:p>
          </table:table-cell>
          <table:table-cell office:value-type="currency" office:value="13783.56" table:formula="of:=SUM([.D133]*0.5)" table:style-name="ce40">
            <text:p>$13,783.5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0840106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-11 RWR CABLE<text:s text:c="19"/></text:p>
          </table:table-cell>
          <table:table-cell office:value-type="currency" office:value="22983.74" table:style-name="ce39">
            <text:p>$22,983.74</text:p>
          </table:table-cell>
          <table:table-cell office:value-type="currency" office:value="5745.9350000000004" table:formula="of:=SUM([.D134]*0.25)" table:style-name="ce40">
            <text:p>$5,745.94</text:p>
          </table:table-cell>
          <table:table-cell office:value-type="currency" office:value="11491.87" table:formula="of:=SUM([.D134]*0.5)" table:style-name="ce40">
            <text:p>$11,491.8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0840108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-13 RWR CABLE<text:s text:c="19"/></text:p>
          </table:table-cell>
          <table:table-cell office:value-type="currency" office:value="285.64" table:style-name="ce39">
            <text:p>$285.64</text:p>
          </table:table-cell>
          <table:table-cell office:value-type="currency" office:value="71.41" table:formula="of:=SUM([.D135]*0.25)" table:style-name="ce40">
            <text:p>$71.41</text:p>
          </table:table-cell>
          <table:table-cell office:value-type="currency" office:value="142.82" table:formula="of:=SUM([.D135]*0.5)" table:style-name="ce40">
            <text:p>$142.8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1078050FJ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35310" table:style-name="ce39">
            <text:p>$35,310.00</text:p>
          </table:table-cell>
          <table:table-cell office:value-type="currency" office:value="8827.5" table:formula="of:=SUM([.D136]*0.25)" table:style-name="ce40">
            <text:p>$8,827.50</text:p>
          </table:table-cell>
          <table:table-cell office:value-type="currency" office:value="17655" table:formula="of:=SUM([.D136]*0.5)" table:style-name="ce40">
            <text:p>$17,655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1571586EH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728.73" table:style-name="ce39">
            <text:p>$728.73</text:p>
          </table:table-cell>
          <table:table-cell office:value-type="currency" office:value="182.1825" table:formula="of:=SUM([.D137]*0.25)" table:style-name="ce40">
            <text:p>$182.18</text:p>
          </table:table-cell>
          <table:table-cell office:value-type="currency" office:value="364.36500000000001" table:formula="of:=SUM([.D137]*0.5)" table:style-name="ce40">
            <text:p>$364.3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1829192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-83 RWR CABLE<text:s text:c="19"/></text:p>
          </table:table-cell>
          <table:table-cell office:value-type="currency" office:value="2651" table:style-name="ce42">
            <text:p>$2,651.00</text:p>
          </table:table-cell>
          <table:table-cell office:value-type="currency" office:value="662.75" table:formula="of:=SUM([.D138]*0.25)" table:style-name="ce40">
            <text:p>$662.75</text:p>
          </table:table-cell>
          <table:table-cell office:value-type="currency" office:value="1325.5" table:formula="of:=SUM([.D138]*0.5)" table:style-name="ce40">
            <text:p>$1,325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5995011829193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-84 RWR CABLE<text:s text:c="19"/></text:p>
          </table:table-cell>
          <table:table-cell office:value-type="currency" office:value="8455.4599999999991" table:style-name="ce39">
            <text:p>$8,455.46</text:p>
          </table:table-cell>
          <table:table-cell office:value-type="currency" office:value="2113.8649999999998" table:formula="of:=SUM([.D139]*0.25)" table:style-name="ce40">
            <text:p>$2,113.87</text:p>
          </table:table-cell>
          <table:table-cell office:value-type="currency" office:value="4227.7299999999996" table:formula="of:=SUM([.D139]*0.5)" table:style-name="ce40">
            <text:p>$4,227.7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1829194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-85 RWR CABLE<text:s text:c="19"/></text:p>
          </table:table-cell>
          <table:table-cell office:value-type="currency" office:value="5552.92" table:style-name="ce39">
            <text:p>$5,552.92</text:p>
          </table:table-cell>
          <table:table-cell office:value-type="currency" office:value="1388.23" table:formula="of:=SUM([.D140]*0.25)" table:style-name="ce40">
            <text:p>$1,388.23</text:p>
          </table:table-cell>
          <table:table-cell office:value-type="currency" office:value="2776.46" table:formula="of:=SUM([.D140]*0.5)" table:style-name="ce40">
            <text:p>$2,776.4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1829195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-87 RWR CABLE<text:s text:c="19"/></text:p>
          </table:table-cell>
          <table:table-cell office:value-type="currency" office:value="1673.36" table:style-name="ce39">
            <text:p>$1,673.36</text:p>
          </table:table-cell>
          <table:table-cell office:value-type="currency" office:value="418.34" table:formula="of:=SUM([.D141]*0.25)" table:style-name="ce40">
            <text:p>$418.34</text:p>
          </table:table-cell>
          <table:table-cell office:value-type="currency" office:value="836.68" table:formula="of:=SUM([.D141]*0.5)" table:style-name="ce40">
            <text:p>$836.6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1838805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-115 RWR CABLE<text:s text:c="18"/></text:p>
          </table:table-cell>
          <table:table-cell office:value-type="currency" office:value="15408.36" table:style-name="ce39">
            <text:p>$15,408.36</text:p>
          </table:table-cell>
          <table:table-cell office:value-type="currency" office:value="3852.09" table:formula="of:=SUM([.D142]*0.25)" table:style-name="ce40">
            <text:p>$3,852.09</text:p>
          </table:table-cell>
          <table:table-cell office:value-type="currency" office:value="7704.18" table:formula="of:=SUM([.D142]*0.5)" table:style-name="ce40">
            <text:p>$7,704.1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1886966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-114 RWR CABLE<text:s text:c="18"/></text:p>
          </table:table-cell>
          <table:table-cell office:value-type="currency" office:value="3242.37" table:style-name="ce39">
            <text:p>$3,242.37</text:p>
          </table:table-cell>
          <table:table-cell office:value-type="currency" office:value="810.59249999999997" table:formula="of:=SUM([.D143]*0.25)" table:style-name="ce40">
            <text:p>$810.59</text:p>
          </table:table-cell>
          <table:table-cell office:value-type="currency" office:value="1621.1849999999999" table:formula="of:=SUM([.D143]*0.5)" table:style-name="ce40">
            <text:p>$1,621.1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1894116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-86 RWR CABLE<text:s text:c="19"/></text:p>
          </table:table-cell>
          <table:table-cell office:value-type="currency" office:value="3627" table:style-name="ce39">
            <text:p>$3,627.00</text:p>
          </table:table-cell>
          <table:table-cell office:value-type="currency" office:value="906.75" table:formula="of:=SUM([.D144]*0.25)" table:style-name="ce40">
            <text:p>$906.75</text:p>
          </table:table-cell>
          <table:table-cell office:value-type="currency" office:value="1813.5" table:formula="of:=SUM([.D144]*0.5)" table:style-name="ce40">
            <text:p>$1,813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1894117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-91 RWR CABLE<text:s text:c="19"/></text:p>
          </table:table-cell>
          <table:table-cell office:value-type="currency" office:value="9362.7999999999993" table:style-name="ce39">
            <text:p>$9,362.80</text:p>
          </table:table-cell>
          <table:table-cell office:value-type="currency" office:value="2340.6999999999998" table:formula="of:=SUM([.D145]*0.25)" table:style-name="ce40">
            <text:p>$2,340.70</text:p>
          </table:table-cell>
          <table:table-cell office:value-type="currency" office:value="4681.3999999999996" table:formula="of:=SUM([.D145]*0.5)" table:style-name="ce40">
            <text:p>$4,681.4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1919416C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2568.98" table:style-name="ce39">
            <text:p>$2,568.98</text:p>
          </table:table-cell>
          <table:table-cell office:value-type="currency" office:value="642.245" table:formula="of:=SUM([.D146]*0.25)" table:style-name="ce40">
            <text:p>$642.25</text:p>
          </table:table-cell>
          <table:table-cell office:value-type="currency" office:value="1284.49" table:formula="of:=SUM([.D146]*0.5)" table:style-name="ce40">
            <text:p>$1,284.4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2094996E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, RADI<text:s text:c="16"/></text:p>
          </table:table-cell>
          <table:table-cell office:value-type="currency" office:value="10846.57" table:style-name="ce39">
            <text:p>$10,846.57</text:p>
          </table:table-cell>
          <table:table-cell office:value-type="currency" office:value="2711.6424999999999" table:formula="of:=SUM([.D147]*0.25)" table:style-name="ce40">
            <text:p>$2,711.64</text:p>
          </table:table-cell>
          <table:table-cell office:value-type="currency" office:value="5423.2849999999999" table:formula="of:=SUM([.D147]*0.5)" table:style-name="ce40">
            <text:p>$5,423.2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2108463E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13574.54" table:style-name="ce39">
            <text:p>$13,574.54</text:p>
          </table:table-cell>
          <table:table-cell office:value-type="currency" office:value="3393.6350000000002" table:formula="of:=SUM([.D148]*0.25)" table:style-name="ce40">
            <text:p>$3,393.64</text:p>
          </table:table-cell>
          <table:table-cell office:value-type="currency" office:value="6787.27" table:formula="of:=SUM([.D148]*0.5)" table:style-name="ce40">
            <text:p>$6,787.2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2171325E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RADIO<text:s text:c="12"/></text:p>
          </table:table-cell>
          <table:table-cell office:value-type="currency" office:value="46051.43" table:style-name="ce39">
            <text:p>$46,051.43</text:p>
          </table:table-cell>
          <table:table-cell office:value-type="currency" office:value="11512.8575" table:formula="of:=SUM([.D149]*0.25)" table:style-name="ce40">
            <text:p>$11,512.86</text:p>
          </table:table-cell>
          <table:table-cell office:value-type="currency" office:value="23025.715" table:formula="of:=SUM([.D149]*0.5)" table:style-name="ce40">
            <text:p>$23,025.7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2184086E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10693.84" table:style-name="ce39">
            <text:p>$10,693.84</text:p>
          </table:table-cell>
          <table:table-cell office:value-type="currency" office:value="2673.46" table:formula="of:=SUM([.D150]*0.25)" table:style-name="ce40">
            <text:p>$2,673.46</text:p>
          </table:table-cell>
          <table:table-cell office:value-type="currency" office:value="5346.92" table:formula="of:=SUM([.D150]*0.5)" table:style-name="ce40">
            <text:p>$5,346.9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2350977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-116 RWR CABLE<text:s text:c="18"/></text:p>
          </table:table-cell>
          <table:table-cell office:value-type="currency" office:value="3498.62" table:style-name="ce39">
            <text:p>$3,498.62</text:p>
          </table:table-cell>
          <table:table-cell office:value-type="currency" office:value="874.65499999999997" table:formula="of:=SUM([.D151]*0.25)" table:style-name="ce40">
            <text:p>$874.66</text:p>
          </table:table-cell>
          <table:table-cell office:value-type="currency" office:value="1749.31" table:formula="of:=SUM([.D151]*0.5)" table:style-name="ce40">
            <text:p>$1,749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2420071E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8128.65" table:style-name="ce39">
            <text:p>$8,128.65</text:p>
          </table:table-cell>
          <table:table-cell office:value-type="currency" office:value="2032.1624999999999" table:formula="of:=SUM([.D152]*0.25)" table:style-name="ce40">
            <text:p>$2,032.16</text:p>
          </table:table-cell>
          <table:table-cell office:value-type="currency" office:value="4064.3249999999998" table:formula="of:=SUM([.D152]*0.5)" table:style-name="ce40">
            <text:p>$4,064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2420072E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9811.51" table:style-name="ce39">
            <text:p>$9,811.51</text:p>
          </table:table-cell>
          <table:table-cell office:value-type="currency" office:value="2452.8775000000001" table:formula="of:=SUM([.D153]*0.25)" table:style-name="ce40">
            <text:p>$2,452.88</text:p>
          </table:table-cell>
          <table:table-cell office:value-type="currency" office:value="4905.7550000000001" table:formula="of:=SUM([.D153]*0.5)" table:style-name="ce40">
            <text:p>$4,905.7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2510210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17814.27" table:style-name="ce39">
            <text:p>$17,814.27</text:p>
          </table:table-cell>
          <table:table-cell office:value-type="currency" office:value="4453.5675000000001" table:formula="of:=SUM([.D154]*0.25)" table:style-name="ce40">
            <text:p>$4,453.57</text:p>
          </table:table-cell>
          <table:table-cell office:value-type="currency" office:value="8907.1350000000002" table:formula="of:=SUM([.D154]*0.5)" table:style-name="ce40">
            <text:p>$8,907.14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2542926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-137 RWR CABLE<text:s text:c="18"/></text:p>
          </table:table-cell>
          <table:table-cell office:value-type="currency" office:value="2881.82" table:style-name="ce42">
            <text:p>$2,881.82</text:p>
          </table:table-cell>
          <table:table-cell office:value-type="currency" office:value="720.45500000000004" table:formula="of:=SUM([.D155]*0.25)" table:style-name="ce40">
            <text:p>$720.46</text:p>
          </table:table-cell>
          <table:table-cell office:value-type="currency" office:value="1440.91" table:formula="of:=SUM([.D155]*0.5)" table:style-name="ce40">
            <text:p>$1,440.9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5995012551209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-138 RWR CABLE<text:s text:c="18"/></text:p>
          </table:table-cell>
          <table:table-cell office:value-type="currency" office:value="4036.93" table:style-name="ce42">
            <text:p>$4,036.93</text:p>
          </table:table-cell>
          <table:table-cell office:value-type="currency" office:value="1009.2325" table:formula="of:=SUM([.D156]*0.25)" table:style-name="ce40">
            <text:p>$1,009.23</text:p>
          </table:table-cell>
          <table:table-cell office:value-type="currency" office:value="2018.4649999999999" table:formula="of:=SUM([.D156]*0.5)" table:style-name="ce40">
            <text:p>$2,018.4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5995012575393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 BRAN<text:s text:c="13"/></text:p>
          </table:table-cell>
          <table:table-cell office:value-type="currency" office:value="3652.6" table:style-name="ce42">
            <text:p>$3,652.60</text:p>
          </table:table-cell>
          <table:table-cell office:value-type="currency" office:value="913.15" table:formula="of:=SUM([.D157]*0.25)" table:style-name="ce40">
            <text:p>$913.15</text:p>
          </table:table-cell>
          <table:table-cell office:value-type="currency" office:value="1826.3" table:formula="of:=SUM([.D157]*0.5)" table:style-name="ce40">
            <text:p>$1,826.3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5995012725882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SPECIAL PURPOSE,E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158]*0.25)" table:style-name="ce40">
            <text:p>$1,423.15</text:p>
          </table:table-cell>
          <table:table-cell office:value-type="currency" office:value="2846.3049999999998" table:formula="of:=SUM([.D158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2731893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RADIO FREQUENCY<text:s text:c="2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159]*0.25)" table:style-name="ce40">
            <text:p>$1,423.15</text:p>
          </table:table-cell>
          <table:table-cell office:value-type="currency" office:value="2846.3049999999998" table:formula="of:=SUM([.D159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2884858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-156 RWR CABLE<text:s text:c="18"/></text:p>
          </table:table-cell>
          <table:table-cell office:value-type="currency" office:value="10546.76" table:style-name="ce39">
            <text:p>$10,546.76</text:p>
          </table:table-cell>
          <table:table-cell office:value-type="currency" office:value="2636.69" table:formula="of:=SUM([.D160]*0.25)" table:style-name="ce40">
            <text:p>$2,636.69</text:p>
          </table:table-cell>
          <table:table-cell office:value-type="currency" office:value="5273.38" table:formula="of:=SUM([.D160]*0.5)" table:style-name="ce40">
            <text:p>$5,273.3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2885360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38397.699999999997" table:style-name="ce39">
            <text:p>$38,397.70</text:p>
          </table:table-cell>
          <table:table-cell office:value-type="currency" office:value="9599.4249999999993" table:formula="of:=SUM([.D161]*0.25)" table:style-name="ce40">
            <text:p>$9,599.43</text:p>
          </table:table-cell>
          <table:table-cell office:value-type="currency" office:value="19198.849999999999" table:formula="of:=SUM([.D161]*0.5)" table:style-name="ce40">
            <text:p>$19,198.85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2986608KV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14997.86" table:style-name="ce39">
            <text:p>$14,997.86</text:p>
          </table:table-cell>
          <table:table-cell office:value-type="currency" office:value="3749.4650000000001" table:formula="of:=SUM([.D162]*0.25)" table:style-name="ce40">
            <text:p>$3,749.47</text:p>
          </table:table-cell>
          <table:table-cell office:value-type="currency" office:value="7498.93" table:formula="of:=SUM([.D162]*0.5)" table:style-name="ce40">
            <text:p>$7,498.9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3042946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-157 RWR CABLE<text:s text:c="18"/></text:p>
          </table:table-cell>
          <table:table-cell office:value-type="currency" office:value="10701.2" table:style-name="ce39">
            <text:p>$10,701.20</text:p>
          </table:table-cell>
          <table:table-cell office:value-type="currency" office:value="2675.3" table:formula="of:=SUM([.D163]*0.25)" table:style-name="ce40">
            <text:p>$2,675.30</text:p>
          </table:table-cell>
          <table:table-cell office:value-type="currency" office:value="5350.6" table:formula="of:=SUM([.D163]*0.5)" table:style-name="ce40">
            <text:p>$5,350.6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3109699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5301.59" table:style-name="ce39">
            <text:p>$5,301.59</text:p>
          </table:table-cell>
          <table:table-cell office:value-type="currency" office:value="1325.3975" table:formula="of:=SUM([.D164]*0.25)" table:style-name="ce40">
            <text:p>$1,325.40</text:p>
          </table:table-cell>
          <table:table-cell office:value-type="currency" office:value="2650.7950000000001" table:formula="of:=SUM([.D164]*0.5)" table:style-name="ce40">
            <text:p>$2,650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3368545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-162 RWR CABLE<text:s text:c="18"/></text:p>
          </table:table-cell>
          <table:table-cell office:value-type="currency" office:value="16272.62" table:style-name="ce39">
            <text:p>$16,272.62</text:p>
          </table:table-cell>
          <table:table-cell office:value-type="currency" office:value="4068.1550000000002" table:formula="of:=SUM([.D165]*0.25)" table:style-name="ce40">
            <text:p>$4,068.16</text:p>
          </table:table-cell>
          <table:table-cell office:value-type="currency" office:value="8136.31" table:formula="of:=SUM([.D165]*0.5)" table:style-name="ce40">
            <text:p>$8,13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3373412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-165 RWR CABLE<text:s text:c="18"/></text:p>
          </table:table-cell>
          <table:table-cell office:value-type="currency" office:value="27567.119999999999" table:style-name="ce39">
            <text:p>$27,567.12</text:p>
          </table:table-cell>
          <table:table-cell office:value-type="currency" office:value="6891.78" table:formula="of:=SUM([.D166]*0.25)" table:style-name="ce40">
            <text:p>$6,891.78</text:p>
          </table:table-cell>
          <table:table-cell office:value-type="currency" office:value="13783.56" table:formula="of:=SUM([.D166]*0.5)" table:style-name="ce40">
            <text:p>$13,783.5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3373413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-166 RWR CABLE<text:s text:c="18"/></text:p>
          </table:table-cell>
          <table:table-cell office:value-type="currency" office:value="22983.74" table:style-name="ce39">
            <text:p>$22,983.74</text:p>
          </table:table-cell>
          <table:table-cell office:value-type="currency" office:value="5745.9350000000004" table:formula="of:=SUM([.D167]*0.25)" table:style-name="ce40">
            <text:p>$5,745.94</text:p>
          </table:table-cell>
          <table:table-cell office:value-type="currency" office:value="11491.87" table:formula="of:=SUM([.D167]*0.5)" table:style-name="ce40">
            <text:p>$11,491.8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3373414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-167 RWR CABLE<text:s text:c="18"/></text:p>
          </table:table-cell>
          <table:table-cell office:value-type="currency" office:value="3631.77" table:style-name="ce39">
            <text:p>$3,631.77</text:p>
          </table:table-cell>
          <table:table-cell office:value-type="currency" office:value="907.9425" table:formula="of:=SUM([.D168]*0.25)" table:style-name="ce40">
            <text:p>$907.94</text:p>
          </table:table-cell>
          <table:table-cell office:value-type="currency" office:value="1815.885" table:formula="of:=SUM([.D168]*0.5)" table:style-name="ce40">
            <text:p>$1,815.8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3613749E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285.64" table:style-name="ce39">
            <text:p>$285.64</text:p>
          </table:table-cell>
          <table:table-cell office:value-type="currency" office:value="71.41" table:formula="of:=SUM([.D169]*0.25)" table:style-name="ce40">
            <text:p>$71.41</text:p>
          </table:table-cell>
          <table:table-cell office:value-type="currency" office:value="142.82" table:formula="of:=SUM([.D169]*0.5)" table:style-name="ce40">
            <text:p>$142.8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4167184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35310" table:style-name="ce39">
            <text:p>$35,310.00</text:p>
          </table:table-cell>
          <table:table-cell office:value-type="currency" office:value="8827.5" table:formula="of:=SUM([.D170]*0.25)" table:style-name="ce40">
            <text:p>$8,827.50</text:p>
          </table:table-cell>
          <table:table-cell office:value-type="currency" office:value="17655" table:formula="of:=SUM([.D170]*0.5)" table:style-name="ce40">
            <text:p>$17,655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4291130KV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1673.36" table:style-name="ce39">
            <text:p>$1,673.36</text:p>
          </table:table-cell>
          <table:table-cell office:value-type="currency" office:value="418.34" table:formula="of:=SUM([.D171]*0.25)" table:style-name="ce40">
            <text:p>$418.34</text:p>
          </table:table-cell>
          <table:table-cell office:value-type="currency" office:value="836.68" table:formula="of:=SUM([.D171]*0.5)" table:style-name="ce40">
            <text:p>$836.6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4291135EH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27630.65" table:style-name="ce39">
            <text:p>$27,630.65</text:p>
          </table:table-cell>
          <table:table-cell office:value-type="currency" office:value="6907.6625000000004" table:formula="of:=SUM([.D172]*0.25)" table:style-name="ce40">
            <text:p>$6,907.66</text:p>
          </table:table-cell>
          <table:table-cell office:value-type="currency" office:value="13815.325000000001" table:formula="of:=SUM([.D172]*0.5)" table:style-name="ce40">
            <text:p>$13,815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4353488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15408.36" table:style-name="ce39">
            <text:p>$15,408.36</text:p>
          </table:table-cell>
          <table:table-cell office:value-type="currency" office:value="3852.09" table:formula="of:=SUM([.D173]*0.25)" table:style-name="ce40">
            <text:p>$3,852.09</text:p>
          </table:table-cell>
          <table:table-cell office:value-type="currency" office:value="7704.18" table:formula="of:=SUM([.D173]*0.5)" table:style-name="ce40">
            <text:p>$7,704.1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4354040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SPEC<text:s text:c="13"/></text:p>
          </table:table-cell>
          <table:table-cell office:value-type="currency" office:value="1641.75" table:style-name="ce39">
            <text:p>$1,641.75</text:p>
          </table:table-cell>
          <table:table-cell office:value-type="currency" office:value="410.4375" table:formula="of:=SUM([.D174]*0.25)" table:style-name="ce40">
            <text:p>$410.44</text:p>
          </table:table-cell>
          <table:table-cell office:value-type="currency" office:value="820.875" table:formula="of:=SUM([.D174]*0.5)" table:style-name="ce40">
            <text:p>$820.8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4355160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3242.37" table:style-name="ce39">
            <text:p>$3,242.37</text:p>
          </table:table-cell>
          <table:table-cell office:value-type="currency" office:value="810.59249999999997" table:formula="of:=SUM([.D175]*0.25)" table:style-name="ce40">
            <text:p>$810.59</text:p>
          </table:table-cell>
          <table:table-cell office:value-type="currency" office:value="1621.1849999999999" table:formula="of:=SUM([.D175]*0.5)" table:style-name="ce40">
            <text:p>$1,621.1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4377207EH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3627" table:style-name="ce39">
            <text:p>$3,627.00</text:p>
          </table:table-cell>
          <table:table-cell office:value-type="currency" office:value="906.75" table:formula="of:=SUM([.D176]*0.25)" table:style-name="ce40">
            <text:p>$906.75</text:p>
          </table:table-cell>
          <table:table-cell office:value-type="currency" office:value="1813.5" table:formula="of:=SUM([.D176]*0.5)" table:style-name="ce40">
            <text:p>$1,813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4816823TG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 RADI<text:s text:c="13"/></text:p>
          </table:table-cell>
          <table:table-cell office:value-type="currency" office:value="9362.7999999999993" table:style-name="ce39">
            <text:p>$9,362.80</text:p>
          </table:table-cell>
          <table:table-cell office:value-type="currency" office:value="2340.6999999999998" table:formula="of:=SUM([.D177]*0.25)" table:style-name="ce40">
            <text:p>$2,340.70</text:p>
          </table:table-cell>
          <table:table-cell office:value-type="currency" office:value="4681.3999999999996" table:formula="of:=SUM([.D177]*0.5)" table:style-name="ce40">
            <text:p>$4,681.4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4868547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HARNESS,CABLE<text:s text:c="19"/></text:p>
          </table:table-cell>
          <table:table-cell office:value-type="currency" office:value="2568.98" table:style-name="ce39">
            <text:p>$2,568.98</text:p>
          </table:table-cell>
          <table:table-cell office:value-type="currency" office:value="642.245" table:formula="of:=SUM([.D178]*0.25)" table:style-name="ce40">
            <text:p>$642.25</text:p>
          </table:table-cell>
          <table:table-cell office:value-type="currency" office:value="1284.49" table:formula="of:=SUM([.D178]*0.5)" table:style-name="ce40">
            <text:p>$1,284.4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4901500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HARNESS ASSY<text:s text:c="20"/></text:p>
          </table:table-cell>
          <table:table-cell office:value-type="currency" office:value="10846.57" table:style-name="ce39">
            <text:p>$10,846.57</text:p>
          </table:table-cell>
          <table:table-cell office:value-type="currency" office:value="2711.6424999999999" table:formula="of:=SUM([.D179]*0.25)" table:style-name="ce40">
            <text:p>$2,711.64</text:p>
          </table:table-cell>
          <table:table-cell office:value-type="currency" office:value="5423.2849999999999" table:formula="of:=SUM([.D179]*0.5)" table:style-name="ce40">
            <text:p>$5,423.2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5077628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13574.54" table:style-name="ce39">
            <text:p>$13,574.54</text:p>
          </table:table-cell>
          <table:table-cell office:value-type="currency" office:value="3393.6350000000002" table:formula="of:=SUM([.D180]*0.25)" table:style-name="ce40">
            <text:p>$3,393.64</text:p>
          </table:table-cell>
          <table:table-cell office:value-type="currency" office:value="6787.27" table:formula="of:=SUM([.D180]*0.5)" table:style-name="ce40">
            <text:p>$6,787.2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5157614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46051.43" table:style-name="ce39">
            <text:p>$46,051.43</text:p>
          </table:table-cell>
          <table:table-cell office:value-type="currency" office:value="11512.8575" table:formula="of:=SUM([.D181]*0.25)" table:style-name="ce40">
            <text:p>$11,512.86</text:p>
          </table:table-cell>
          <table:table-cell office:value-type="currency" office:value="23025.715" table:formula="of:=SUM([.D181]*0.5)" table:style-name="ce40">
            <text:p>$23,025.7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5184019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HARNESS ASSY<text:s text:c="20"/></text:p>
          </table:table-cell>
          <table:table-cell office:value-type="currency" office:value="10693.84" table:style-name="ce39">
            <text:p>$10,693.84</text:p>
          </table:table-cell>
          <table:table-cell office:value-type="currency" office:value="2673.46" table:formula="of:=SUM([.D182]*0.25)" table:style-name="ce40">
            <text:p>$2,673.46</text:p>
          </table:table-cell>
          <table:table-cell office:value-type="currency" office:value="5346.92" table:formula="of:=SUM([.D182]*0.5)" table:style-name="ce40">
            <text:p>$5,346.9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5294377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4164.43" table:style-name="ce39">
            <text:p>$4,164.43</text:p>
          </table:table-cell>
          <table:table-cell office:value-type="currency" office:value="1041.1075000000001" table:formula="of:=SUM([.D183]*0.25)" table:style-name="ce40">
            <text:p>$1,041.11</text:p>
          </table:table-cell>
          <table:table-cell office:value-type="currency" office:value="2082.2150000000001" table:formula="of:=SUM([.D183]*0.5)" table:style-name="ce40">
            <text:p>$2,082.2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5340850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SPECIAL PURPOSE,E</text:p>
          </table:table-cell>
          <table:table-cell office:value-type="currency" office:value="3498.62" table:style-name="ce39">
            <text:p>$3,498.62</text:p>
          </table:table-cell>
          <table:table-cell office:value-type="currency" office:value="874.65499999999997" table:formula="of:=SUM([.D184]*0.25)" table:style-name="ce40">
            <text:p>$874.66</text:p>
          </table:table-cell>
          <table:table-cell office:value-type="currency" office:value="1749.31" table:formula="of:=SUM([.D184]*0.5)" table:style-name="ce40">
            <text:p>$1,749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5015474507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2842" table:style-name="ce39">
            <text:p>$2,842.00</text:p>
          </table:table-cell>
          <table:table-cell office:value-type="currency" office:value="710.5" table:formula="of:=SUM([.D185]*0.25)" table:style-name="ce40">
            <text:p>$710.50</text:p>
          </table:table-cell>
          <table:table-cell office:value-type="currency" office:value="1421" table:formula="of:=SUM([.D185]*0.5)" table:style-name="ce40">
            <text:p>$1,421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01857986Z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RD <text:s/>583Z2368-1 <text:s/>@<text:s text:c="13"/></text:p>
          </table:table-cell>
          <table:table-cell office:value-type="currency" office:value="8128.65" table:style-name="ce39">
            <text:p>$8,128.65</text:p>
          </table:table-cell>
          <table:table-cell office:value-type="currency" office:value="2032.1624999999999" table:formula="of:=SUM([.D186]*0.25)" table:style-name="ce40">
            <text:p>$2,032.16</text:p>
          </table:table-cell>
          <table:table-cell office:value-type="currency" office:value="4064.3249999999998" table:formula="of:=SUM([.D186]*0.5)" table:style-name="ce40">
            <text:p>$4,064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02016015EH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IRCUIT CARD ASSEMBLY<text:s text:c="11"/></text:p>
          </table:table-cell>
          <table:table-cell office:value-type="currency" office:value="9811.51" table:style-name="ce39">
            <text:p>$9,811.51</text:p>
          </table:table-cell>
          <table:table-cell office:value-type="currency" office:value="2452.8775000000001" table:formula="of:=SUM([.D187]*0.25)" table:style-name="ce40">
            <text:p>$2,452.88</text:p>
          </table:table-cell>
          <table:table-cell office:value-type="currency" office:value="4905.7550000000001" table:formula="of:=SUM([.D187]*0.5)" table:style-name="ce40">
            <text:p>$4,905.7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02991464Z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IRCUIT CARD ASSEMB<text:s text:c="13"/></text:p>
          </table:table-cell>
          <table:table-cell office:value-type="currency" office:value="17814.27" table:style-name="ce39">
            <text:p>$17,814.27</text:p>
          </table:table-cell>
          <table:table-cell office:value-type="currency" office:value="4453.5675000000001" table:formula="of:=SUM([.D188]*0.25)" table:style-name="ce40">
            <text:p>$4,453.57</text:p>
          </table:table-cell>
          <table:table-cell office:value-type="currency" office:value="8907.1350000000002" table:formula="of:=SUM([.D188]*0.5)" table:style-name="ce40">
            <text:p>$8,907.14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02991476Z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583Z2520-1<text:s text:c="18"/></text:p>
          </table:table-cell>
          <table:table-cell office:value-type="currency" office:value="2881.82" table:style-name="ce42">
            <text:p>$2,881.82</text:p>
          </table:table-cell>
          <table:table-cell office:value-type="currency" office:value="720.45500000000004" table:formula="of:=SUM([.D189]*0.25)" table:style-name="ce40">
            <text:p>$720.46</text:p>
          </table:table-cell>
          <table:table-cell office:value-type="currency" office:value="1440.91" table:formula="of:=SUM([.D189]*0.5)" table:style-name="ce40">
            <text:p>$1,440.9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5998002991586Z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583Z2436-1<text:s text:c="14"/></text:p>
          </table:table-cell>
          <table:table-cell office:value-type="currency" office:value="4036.93" table:style-name="ce42">
            <text:p>$4,036.93</text:p>
          </table:table-cell>
          <table:table-cell office:value-type="currency" office:value="1009.2325" table:formula="of:=SUM([.D190]*0.25)" table:style-name="ce40">
            <text:p>$1,009.23</text:p>
          </table:table-cell>
          <table:table-cell office:value-type="currency" office:value="2018.4649999999999" table:formula="of:=SUM([.D190]*0.5)" table:style-name="ce40">
            <text:p>$2,018.4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5998003022098Z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583Z2346-1<text:s text:c="14"/></text:p>
          </table:table-cell>
          <table:table-cell office:value-type="currency" office:value="3652.6" table:style-name="ce42">
            <text:p>$3,652.60</text:p>
          </table:table-cell>
          <table:table-cell office:value-type="currency" office:value="913.15" table:formula="of:=SUM([.D191]*0.25)" table:style-name="ce40">
            <text:p>$913.15</text:p>
          </table:table-cell>
          <table:table-cell office:value-type="currency" office:value="1826.3" table:formula="of:=SUM([.D191]*0.5)" table:style-name="ce40">
            <text:p>$1,826.3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5998003022122Z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583Z2384-1<text:s text:c="14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192]*0.25)" table:style-name="ce40">
            <text:p>$1,423.15</text:p>
          </table:table-cell>
          <table:table-cell office:value-type="currency" office:value="2846.3049999999998" table:formula="of:=SUM([.D192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03022125Z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583Z2386-1<text:s text:c="14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193]*0.25)" table:style-name="ce40">
            <text:p>$1,423.15</text:p>
          </table:table-cell>
          <table:table-cell office:value-type="currency" office:value="2846.3049999999998" table:formula="of:=SUM([.D193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04948814EH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8004221G1<text:s text:c="15"/></text:p>
          </table:table-cell>
          <table:table-cell office:value-type="currency" office:value="10546.76" table:style-name="ce39">
            <text:p>$10,546.76</text:p>
          </table:table-cell>
          <table:table-cell office:value-type="currency" office:value="2636.69" table:formula="of:=SUM([.D194]*0.25)" table:style-name="ce40">
            <text:p>$2,636.69</text:p>
          </table:table-cell>
          <table:table-cell office:value-type="currency" office:value="5273.38" table:formula="of:=SUM([.D194]*0.5)" table:style-name="ce40">
            <text:p>$5,273.3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040066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;7245755-10<text:s text:c="18"/></text:p>
          </table:table-cell>
          <table:table-cell office:value-type="currency" office:value="38397.699999999997" table:style-name="ce39">
            <text:p>$38,397.70</text:p>
          </table:table-cell>
          <table:table-cell office:value-type="currency" office:value="9599.4249999999993" table:formula="of:=SUM([.D195]*0.25)" table:style-name="ce40">
            <text:p>$9,599.43</text:p>
          </table:table-cell>
          <table:table-cell office:value-type="currency" office:value="19198.849999999999" table:formula="of:=SUM([.D195]*0.5)" table:style-name="ce40">
            <text:p>$19,198.85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058785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;7245760-10<text:s text:c="18"/></text:p>
          </table:table-cell>
          <table:table-cell office:value-type="currency" office:value="14997.86" table:style-name="ce39">
            <text:p>$14,997.86</text:p>
          </table:table-cell>
          <table:table-cell office:value-type="currency" office:value="3749.4650000000001" table:formula="of:=SUM([.D196]*0.25)" table:style-name="ce40">
            <text:p>$3,749.47</text:p>
          </table:table-cell>
          <table:table-cell office:value-type="currency" office:value="7498.93" table:formula="of:=SUM([.D196]*0.5)" table:style-name="ce40">
            <text:p>$7,498.9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058786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;7245770-10<text:s text:c="18"/></text:p>
          </table:table-cell>
          <table:table-cell office:value-type="currency" office:value="10701.2" table:style-name="ce39">
            <text:p>$10,701.20</text:p>
          </table:table-cell>
          <table:table-cell office:value-type="currency" office:value="2675.3" table:formula="of:=SUM([.D197]*0.25)" table:style-name="ce40">
            <text:p>$2,675.30</text:p>
          </table:table-cell>
          <table:table-cell office:value-type="currency" office:value="5350.6" table:formula="of:=SUM([.D197]*0.5)" table:style-name="ce40">
            <text:p>$5,350.6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058788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;7245765-10<text:s text:c="18"/></text:p>
          </table:table-cell>
          <table:table-cell office:value-type="currency" office:value="5301.59" table:style-name="ce39">
            <text:p>$5,301.59</text:p>
          </table:table-cell>
          <table:table-cell office:value-type="currency" office:value="1325.3975" table:formula="of:=SUM([.D198]*0.25)" table:style-name="ce40">
            <text:p>$1,325.40</text:p>
          </table:table-cell>
          <table:table-cell office:value-type="currency" office:value="2650.7950000000001" table:formula="of:=SUM([.D198]*0.5)" table:style-name="ce40">
            <text:p>$2,650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270156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423225-10<text:s text:c="14"/></text:p>
          </table:table-cell>
          <table:table-cell office:value-type="currency" office:value="16272.62" table:style-name="ce39">
            <text:p>$16,272.62</text:p>
          </table:table-cell>
          <table:table-cell office:value-type="currency" office:value="4068.1550000000002" table:formula="of:=SUM([.D199]*0.25)" table:style-name="ce40">
            <text:p>$4,068.16</text:p>
          </table:table-cell>
          <table:table-cell office:value-type="currency" office:value="8136.31" table:formula="of:=SUM([.D199]*0.5)" table:style-name="ce40">
            <text:p>$8,13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272443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423040-10<text:s text:c="14"/></text:p>
          </table:table-cell>
          <table:table-cell office:value-type="currency" office:value="7917.6" table:style-name="ce39">
            <text:p>$7,917.60</text:p>
          </table:table-cell>
          <table:table-cell office:value-type="currency" office:value="1979.4" table:formula="of:=SUM([.D200]*0.25)" table:style-name="ce40">
            <text:p>$1,979.40</text:p>
          </table:table-cell>
          <table:table-cell office:value-type="currency" office:value="3958.8" table:formula="of:=SUM([.D200]*0.5)" table:style-name="ce40">
            <text:p>$3,958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330243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;7423970-10<text:s text:c="18"/></text:p>
          </table:table-cell>
          <table:table-cell office:value-type="currency" office:value="171.25" table:style-name="ce39">
            <text:p>$171.25</text:p>
          </table:table-cell>
          <table:table-cell office:value-type="currency" office:value="42.8125" table:formula="of:=SUM([.D201]*0.25)" table:style-name="ce40">
            <text:p>$42.81</text:p>
          </table:table-cell>
          <table:table-cell office:value-type="currency" office:value="85.625" table:formula="of:=SUM([.D201]*0.5)" table:style-name="ce40">
            <text:p>$85.6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330244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;7423975-10<text:s text:c="18"/></text:p>
          </table:table-cell>
          <table:table-cell office:value-type="currency" office:value="27567.119999999999" table:style-name="ce39">
            <text:p>$27,567.12</text:p>
          </table:table-cell>
          <table:table-cell office:value-type="currency" office:value="6891.78" table:formula="of:=SUM([.D202]*0.25)" table:style-name="ce40">
            <text:p>$6,891.78</text:p>
          </table:table-cell>
          <table:table-cell office:value-type="currency" office:value="13783.56" table:formula="of:=SUM([.D202]*0.5)" table:style-name="ce40">
            <text:p>$13,783.5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505231QC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EXTENDER CARD,ELECT<text:s text:c="13"/></text:p>
          </table:table-cell>
          <table:table-cell office:value-type="currency" office:value="22983.74" table:style-name="ce39">
            <text:p>$22,983.74</text:p>
          </table:table-cell>
          <table:table-cell office:value-type="currency" office:value="5745.9350000000004" table:formula="of:=SUM([.D203]*0.25)" table:style-name="ce40">
            <text:p>$5,745.94</text:p>
          </table:table-cell>
          <table:table-cell office:value-type="currency" office:value="11491.87" table:formula="of:=SUM([.D203]*0.5)" table:style-name="ce40">
            <text:p>$11,491.8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639740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;7611485-10<text:s text:c="18"/></text:p>
          </table:table-cell>
          <table:table-cell office:value-type="currency" office:value="3631.77" table:style-name="ce39">
            <text:p>$3,631.77</text:p>
          </table:table-cell>
          <table:table-cell office:value-type="currency" office:value="907.9425" table:formula="of:=SUM([.D204]*0.25)" table:style-name="ce40">
            <text:p>$907.94</text:p>
          </table:table-cell>
          <table:table-cell office:value-type="currency" office:value="1815.885" table:formula="of:=SUM([.D204]*0.5)" table:style-name="ce40">
            <text:p>$1,815.8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660341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;7611490-10<text:s text:c="18"/></text:p>
          </table:table-cell>
          <table:table-cell office:value-type="currency" office:value="285.64" table:style-name="ce39">
            <text:p>$285.64</text:p>
          </table:table-cell>
          <table:table-cell office:value-type="currency" office:value="71.41" table:formula="of:=SUM([.D205]*0.25)" table:style-name="ce40">
            <text:p>$71.41</text:p>
          </table:table-cell>
          <table:table-cell office:value-type="currency" office:value="142.82" table:formula="of:=SUM([.D205]*0.5)" table:style-name="ce40">
            <text:p>$142.8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660342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;7611480-10<text:s text:c="18"/></text:p>
          </table:table-cell>
          <table:table-cell office:value-type="currency" office:value="35310" table:style-name="ce39">
            <text:p>$35,310.00</text:p>
          </table:table-cell>
          <table:table-cell office:value-type="currency" office:value="8827.5" table:formula="of:=SUM([.D206]*0.25)" table:style-name="ce40">
            <text:p>$8,827.50</text:p>
          </table:table-cell>
          <table:table-cell office:value-type="currency" office:value="17655" table:formula="of:=SUM([.D206]*0.5)" table:style-name="ce40">
            <text:p>$17,655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12783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611710-10<text:s text:c="14"/></text:p>
          </table:table-cell>
          <table:table-cell office:value-type="currency" office:value="728.73" table:style-name="ce39">
            <text:p>$728.73</text:p>
          </table:table-cell>
          <table:table-cell office:value-type="currency" office:value="182.1825" table:formula="of:=SUM([.D207]*0.25)" table:style-name="ce40">
            <text:p>$182.18</text:p>
          </table:table-cell>
          <table:table-cell office:value-type="currency" office:value="364.36500000000001" table:formula="of:=SUM([.D207]*0.5)" table:style-name="ce40">
            <text:p>$364.3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12784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611710-30<text:s text:c="14"/></text:p>
          </table:table-cell>
          <table:table-cell office:value-type="currency" office:value="2651" table:style-name="ce42">
            <text:p>$2,651.00</text:p>
          </table:table-cell>
          <table:table-cell office:value-type="currency" office:value="662.75" table:formula="of:=SUM([.D208]*0.25)" table:style-name="ce40">
            <text:p>$662.75</text:p>
          </table:table-cell>
          <table:table-cell office:value-type="currency" office:value="1325.5" table:formula="of:=SUM([.D208]*0.5)" table:style-name="ce40">
            <text:p>$1,325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12785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611710-50<text:s text:c="14"/></text:p>
          </table:table-cell>
          <table:table-cell office:value-type="currency" office:value="8455.4599999999991" table:style-name="ce39">
            <text:p>$8,455.46</text:p>
          </table:table-cell>
          <table:table-cell office:value-type="currency" office:value="2113.8649999999998" table:formula="of:=SUM([.D209]*0.25)" table:style-name="ce40">
            <text:p>$2,113.87</text:p>
          </table:table-cell>
          <table:table-cell office:value-type="currency" office:value="4227.7299999999996" table:formula="of:=SUM([.D209]*0.5)" table:style-name="ce40">
            <text:p>$4,227.7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12786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611710-70<text:s text:c="14"/></text:p>
          </table:table-cell>
          <table:table-cell office:value-type="currency" office:value="5552.92" table:style-name="ce39">
            <text:p>$5,552.92</text:p>
          </table:table-cell>
          <table:table-cell office:value-type="currency" office:value="1388.23" table:formula="of:=SUM([.D210]*0.25)" table:style-name="ce40">
            <text:p>$1,388.23</text:p>
          </table:table-cell>
          <table:table-cell office:value-type="currency" office:value="2776.46" table:formula="of:=SUM([.D210]*0.5)" table:style-name="ce40">
            <text:p>$2,776.4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12788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611700-10<text:s text:c="14"/></text:p>
          </table:table-cell>
          <table:table-cell office:value-type="currency" office:value="8128.65" table:style-name="ce39">
            <text:p>$8,128.65</text:p>
          </table:table-cell>
          <table:table-cell office:value-type="currency" office:value="2032.1624999999999" table:formula="of:=SUM([.D211]*0.25)" table:style-name="ce40">
            <text:p>$2,032.16</text:p>
          </table:table-cell>
          <table:table-cell office:value-type="currency" office:value="4064.3249999999998" table:formula="of:=SUM([.D211]*0.5)" table:style-name="ce40">
            <text:p>$4,064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12789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611705-10<text:s text:c="14"/></text:p>
          </table:table-cell>
          <table:table-cell office:value-type="currency" office:value="9811.51" table:style-name="ce39">
            <text:p>$9,811.51</text:p>
          </table:table-cell>
          <table:table-cell office:value-type="currency" office:value="2452.8775000000001" table:formula="of:=SUM([.D212]*0.25)" table:style-name="ce40">
            <text:p>$2,452.88</text:p>
          </table:table-cell>
          <table:table-cell office:value-type="currency" office:value="4905.7550000000001" table:formula="of:=SUM([.D212]*0.5)" table:style-name="ce40">
            <text:p>$4,905.7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12790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611715-10<text:s text:c="14"/></text:p>
          </table:table-cell>
          <table:table-cell office:value-type="currency" office:value="17814.27" table:style-name="ce39">
            <text:p>$17,814.27</text:p>
          </table:table-cell>
          <table:table-cell office:value-type="currency" office:value="4453.5675000000001" table:formula="of:=SUM([.D213]*0.25)" table:style-name="ce40">
            <text:p>$4,453.57</text:p>
          </table:table-cell>
          <table:table-cell office:value-type="currency" office:value="8907.1350000000002" table:formula="of:=SUM([.D213]*0.5)" table:style-name="ce40">
            <text:p>$8,907.14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12791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611720-10<text:s text:c="14"/></text:p>
          </table:table-cell>
          <table:table-cell office:value-type="currency" office:value="2881.82" table:style-name="ce42">
            <text:p>$2,881.82</text:p>
          </table:table-cell>
          <table:table-cell office:value-type="currency" office:value="720.45500000000004" table:formula="of:=SUM([.D214]*0.25)" table:style-name="ce40">
            <text:p>$720.46</text:p>
          </table:table-cell>
          <table:table-cell office:value-type="currency" office:value="1440.91" table:formula="of:=SUM([.D214]*0.5)" table:style-name="ce40">
            <text:p>$1,440.9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12792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611720-30<text:s text:c="14"/></text:p>
          </table:table-cell>
          <table:table-cell office:value-type="currency" office:value="4036.93" table:style-name="ce42">
            <text:p>$4,036.93</text:p>
          </table:table-cell>
          <table:table-cell office:value-type="currency" office:value="1009.2325" table:formula="of:=SUM([.D215]*0.25)" table:style-name="ce40">
            <text:p>$1,009.23</text:p>
          </table:table-cell>
          <table:table-cell office:value-type="currency" office:value="2018.4649999999999" table:formula="of:=SUM([.D215]*0.5)" table:style-name="ce40">
            <text:p>$2,018.4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12793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611725-10<text:s text:c="14"/></text:p>
          </table:table-cell>
          <table:table-cell office:value-type="currency" office:value="3652.6" table:style-name="ce42">
            <text:p>$3,652.60</text:p>
          </table:table-cell>
          <table:table-cell office:value-type="currency" office:value="913.15" table:formula="of:=SUM([.D216]*0.25)" table:style-name="ce40">
            <text:p>$913.15</text:p>
          </table:table-cell>
          <table:table-cell office:value-type="currency" office:value="1826.3" table:formula="of:=SUM([.D216]*0.5)" table:style-name="ce40">
            <text:p>$1,826.3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12795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611660-10<text:s text:c="14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217]*0.25)" table:style-name="ce40">
            <text:p>$1,423.15</text:p>
          </table:table-cell>
          <table:table-cell office:value-type="currency" office:value="2846.3049999999998" table:formula="of:=SUM([.D217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14871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611665-10<text:s text:c="14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218]*0.25)" table:style-name="ce40">
            <text:p>$1,423.15</text:p>
          </table:table-cell>
          <table:table-cell office:value-type="currency" office:value="2846.3049999999998" table:formula="of:=SUM([.D218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16073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611640-10<text:s text:c="14"/></text:p>
          </table:table-cell>
          <table:table-cell office:value-type="currency" office:value="10546.76" table:style-name="ce39">
            <text:p>$10,546.76</text:p>
          </table:table-cell>
          <table:table-cell office:value-type="currency" office:value="2636.69" table:formula="of:=SUM([.D219]*0.25)" table:style-name="ce40">
            <text:p>$2,636.69</text:p>
          </table:table-cell>
          <table:table-cell office:value-type="currency" office:value="5273.38" table:formula="of:=SUM([.D219]*0.5)" table:style-name="ce40">
            <text:p>$5,273.3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22744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611679-10<text:s text:c="14"/></text:p>
          </table:table-cell>
          <table:table-cell office:value-type="currency" office:value="38397.699999999997" table:style-name="ce39">
            <text:p>$38,397.70</text:p>
          </table:table-cell>
          <table:table-cell office:value-type="currency" office:value="9599.4249999999993" table:formula="of:=SUM([.D220]*0.25)" table:style-name="ce40">
            <text:p>$9,599.43</text:p>
          </table:table-cell>
          <table:table-cell office:value-type="currency" office:value="19198.849999999999" table:formula="of:=SUM([.D220]*0.5)" table:style-name="ce40">
            <text:p>$19,198.85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23672Z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IRCUIT CARD ASSEMB<text:s text:c="13"/></text:p>
          </table:table-cell>
          <table:table-cell office:value-type="currency" office:value="14997.86" table:style-name="ce39">
            <text:p>$14,997.86</text:p>
          </table:table-cell>
          <table:table-cell office:value-type="currency" office:value="3749.4650000000001" table:formula="of:=SUM([.D221]*0.25)" table:style-name="ce40">
            <text:p>$3,749.47</text:p>
          </table:table-cell>
          <table:table-cell office:value-type="currency" office:value="7498.93" table:formula="of:=SUM([.D221]*0.5)" table:style-name="ce40">
            <text:p>$7,498.9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25586Z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7D10029-1<text:s text:c="14"/></text:p>
          </table:table-cell>
          <table:table-cell office:value-type="currency" office:value="10701.2" table:style-name="ce39">
            <text:p>$10,701.20</text:p>
          </table:table-cell>
          <table:table-cell office:value-type="currency" office:value="2675.3" table:formula="of:=SUM([.D222]*0.25)" table:style-name="ce40">
            <text:p>$2,675.30</text:p>
          </table:table-cell>
          <table:table-cell office:value-type="currency" office:value="5350.6" table:formula="of:=SUM([.D222]*0.5)" table:style-name="ce40">
            <text:p>$5,350.6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25594Z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7D10054-1<text:s text:c="14"/></text:p>
          </table:table-cell>
          <table:table-cell office:value-type="currency" office:value="5301.59" table:style-name="ce39">
            <text:p>$5,301.59</text:p>
          </table:table-cell>
          <table:table-cell office:value-type="currency" office:value="1325.3975" table:formula="of:=SUM([.D223]*0.25)" table:style-name="ce40">
            <text:p>$1,325.40</text:p>
          </table:table-cell>
          <table:table-cell office:value-type="currency" office:value="2650.7950000000001" table:formula="of:=SUM([.D223]*0.5)" table:style-name="ce40">
            <text:p>$2,650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26326Z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7D10080-1<text:s text:c="14"/></text:p>
          </table:table-cell>
          <table:table-cell office:value-type="currency" office:value="16272.62" table:style-name="ce39">
            <text:p>$16,272.62</text:p>
          </table:table-cell>
          <table:table-cell office:value-type="currency" office:value="4068.1550000000002" table:formula="of:=SUM([.D224]*0.25)" table:style-name="ce40">
            <text:p>$4,068.16</text:p>
          </table:table-cell>
          <table:table-cell office:value-type="currency" office:value="8136.31" table:formula="of:=SUM([.D224]*0.5)" table:style-name="ce40">
            <text:p>$8,13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26333Z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7D10109-1<text:s text:c="14"/></text:p>
          </table:table-cell>
          <table:table-cell office:value-type="currency" office:value="7917.6" table:style-name="ce39">
            <text:p>$7,917.60</text:p>
          </table:table-cell>
          <table:table-cell office:value-type="currency" office:value="1979.4" table:formula="of:=SUM([.D225]*0.25)" table:style-name="ce40">
            <text:p>$1,979.40</text:p>
          </table:table-cell>
          <table:table-cell office:value-type="currency" office:value="3958.8" table:formula="of:=SUM([.D225]*0.5)" table:style-name="ce40">
            <text:p>$3,958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26350Z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7D10268-1<text:s text:c="14"/></text:p>
          </table:table-cell>
          <table:table-cell office:value-type="currency" office:value="171.25" table:style-name="ce39">
            <text:p>$171.25</text:p>
          </table:table-cell>
          <table:table-cell office:value-type="currency" office:value="42.8125" table:formula="of:=SUM([.D226]*0.25)" table:style-name="ce40">
            <text:p>$42.81</text:p>
          </table:table-cell>
          <table:table-cell office:value-type="currency" office:value="85.625" table:formula="of:=SUM([.D226]*0.5)" table:style-name="ce40">
            <text:p>$85.6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0730622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611740-10<text:s text:c="14"/></text:p>
          </table:table-cell>
          <table:table-cell office:value-type="currency" office:value="27567.119999999999" table:style-name="ce39">
            <text:p>$27,567.12</text:p>
          </table:table-cell>
          <table:table-cell office:value-type="currency" office:value="6891.78" table:formula="of:=SUM([.D227]*0.25)" table:style-name="ce40">
            <text:p>$6,891.78</text:p>
          </table:table-cell>
          <table:table-cell office:value-type="currency" office:value="13783.56" table:formula="of:=SUM([.D227]*0.5)" table:style-name="ce40">
            <text:p>$13,783.5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1002987Z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CA1000-1<text:s text:c="19"/></text:p>
          </table:table-cell>
          <table:table-cell office:value-type="currency" office:value="3631.77" table:style-name="ce39">
            <text:p>$3,631.77</text:p>
          </table:table-cell>
          <table:table-cell office:value-type="currency" office:value="907.9425" table:formula="of:=SUM([.D228]*0.25)" table:style-name="ce40">
            <text:p>$907.94</text:p>
          </table:table-cell>
          <table:table-cell office:value-type="currency" office:value="1815.885" table:formula="of:=SUM([.D228]*0.5)" table:style-name="ce40">
            <text:p>$1,815.8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1363023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140196<text:s text:c="18"/></text:p>
          </table:table-cell>
          <table:table-cell office:value-type="currency" office:value="285.64" table:style-name="ce39">
            <text:p>$285.64</text:p>
          </table:table-cell>
          <table:table-cell office:value-type="currency" office:value="71.41" table:formula="of:=SUM([.D229]*0.25)" table:style-name="ce40">
            <text:p>$71.41</text:p>
          </table:table-cell>
          <table:table-cell office:value-type="currency" office:value="142.82" table:formula="of:=SUM([.D229]*0.5)" table:style-name="ce40">
            <text:p>$142.8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1545586EH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77D11686-1<text:s text:c="14"/></text:p>
          </table:table-cell>
          <table:table-cell office:value-type="currency" office:value="35310" table:style-name="ce39">
            <text:p>$35,310.00</text:p>
          </table:table-cell>
          <table:table-cell office:value-type="currency" office:value="8827.5" table:formula="of:=SUM([.D230]*0.25)" table:style-name="ce40">
            <text:p>$8,827.50</text:p>
          </table:table-cell>
          <table:table-cell office:value-type="currency" office:value="17655" table:formula="of:=SUM([.D230]*0.5)" table:style-name="ce40">
            <text:p>$17,655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1611011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RINTED CIRCUIT BO*<text:s text:c="13"/></text:p>
          </table:table-cell>
          <table:table-cell office:value-type="currency" office:value="728.73" table:style-name="ce39">
            <text:p>$728.73</text:p>
          </table:table-cell>
          <table:table-cell office:value-type="currency" office:value="182.1825" table:formula="of:=SUM([.D231]*0.25)" table:style-name="ce40">
            <text:p>$182.18</text:p>
          </table:table-cell>
          <table:table-cell office:value-type="currency" office:value="364.36500000000001" table:formula="of:=SUM([.D231]*0.5)" table:style-name="ce40">
            <text:p>$364.3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1611012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;613-128-42<text:s text:c="18"/></text:p>
          </table:table-cell>
          <table:table-cell office:value-type="currency" office:value="2651" table:style-name="ce42">
            <text:p>$2,651.00</text:p>
          </table:table-cell>
          <table:table-cell office:value-type="currency" office:value="662.75" table:formula="of:=SUM([.D232]*0.25)" table:style-name="ce40">
            <text:p>$662.75</text:p>
          </table:table-cell>
          <table:table-cell office:value-type="currency" office:value="1325.5" table:formula="of:=SUM([.D232]*0.5)" table:style-name="ce40">
            <text:p>$1,325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5998011611013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;613-132-43<text:s text:c="18"/></text:p>
          </table:table-cell>
          <table:table-cell office:value-type="currency" office:value="8455.4599999999991" table:style-name="ce39">
            <text:p>$8,455.46</text:p>
          </table:table-cell>
          <table:table-cell office:value-type="currency" office:value="2113.8649999999998" table:formula="of:=SUM([.D233]*0.25)" table:style-name="ce40">
            <text:p>$2,113.87</text:p>
          </table:table-cell>
          <table:table-cell office:value-type="currency" office:value="4227.7299999999996" table:formula="of:=SUM([.D233]*0.5)" table:style-name="ce40">
            <text:p>$4,227.7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2610357Q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ELECTRONIC COMPONET<text:s text:c="13"/></text:p>
          </table:table-cell>
          <table:table-cell office:value-type="currency" office:value="5552.92" table:style-name="ce39">
            <text:p>$5,552.92</text:p>
          </table:table-cell>
          <table:table-cell office:value-type="currency" office:value="1388.23" table:formula="of:=SUM([.D234]*0.25)" table:style-name="ce40">
            <text:p>$1,388.23</text:p>
          </table:table-cell>
          <table:table-cell office:value-type="currency" office:value="2776.46" table:formula="of:=SUM([.D234]*0.5)" table:style-name="ce40">
            <text:p>$2,776.4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2649904EH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9375423<text:s text:c="17"/></text:p>
          </table:table-cell>
          <table:table-cell office:value-type="currency" office:value="1673.36" table:style-name="ce39">
            <text:p>$1,673.36</text:p>
          </table:table-cell>
          <table:table-cell office:value-type="currency" office:value="418.34" table:formula="of:=SUM([.D235]*0.25)" table:style-name="ce40">
            <text:p>$418.34</text:p>
          </table:table-cell>
          <table:table-cell office:value-type="currency" office:value="836.68" table:formula="of:=SUM([.D235]*0.5)" table:style-name="ce40">
            <text:p>$836.6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2797865KV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IRCUIT CARD ASSEMBLY<text:s text:c="11"/></text:p>
          </table:table-cell>
          <table:table-cell office:value-type="currency" office:value="27630.65" table:style-name="ce39">
            <text:p>$27,630.65</text:p>
          </table:table-cell>
          <table:table-cell office:value-type="currency" office:value="6907.6625000000004" table:formula="of:=SUM([.D236]*0.25)" table:style-name="ce40">
            <text:p>$6,907.66</text:p>
          </table:table-cell>
          <table:table-cell office:value-type="currency" office:value="13815.325000000001" table:formula="of:=SUM([.D236]*0.5)" table:style-name="ce40">
            <text:p>$13,815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3254937AL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ELECTRONIC COMPONEN<text:s text:c="13"/></text:p>
          </table:table-cell>
          <table:table-cell office:value-type="currency" office:value="15408.36" table:style-name="ce39">
            <text:p>$15,408.36</text:p>
          </table:table-cell>
          <table:table-cell office:value-type="currency" office:value="3852.09" table:formula="of:=SUM([.D237]*0.25)" table:style-name="ce40">
            <text:p>$3,852.09</text:p>
          </table:table-cell>
          <table:table-cell office:value-type="currency" office:value="7704.18" table:formula="of:=SUM([.D237]*0.5)" table:style-name="ce40">
            <text:p>$7,704.1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4246755EH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CA P/N 061-M650<text:s text:c="16"/></text:p>
          </table:table-cell>
          <table:table-cell office:value-type="currency" office:value="1641.75" table:style-name="ce39">
            <text:p>$1,641.75</text:p>
          </table:table-cell>
          <table:table-cell office:value-type="currency" office:value="410.4375" table:formula="of:=SUM([.D238]*0.25)" table:style-name="ce40">
            <text:p>$410.44</text:p>
          </table:table-cell>
          <table:table-cell office:value-type="currency" office:value="820.875" table:formula="of:=SUM([.D238]*0.5)" table:style-name="ce40">
            <text:p>$820.8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4848686TG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AC FAULT CARD<text:s text:c="19"/></text:p>
          </table:table-cell>
          <table:table-cell office:value-type="currency" office:value="3242.37" table:style-name="ce39">
            <text:p>$3,242.37</text:p>
          </table:table-cell>
          <table:table-cell office:value-type="currency" office:value="810.59249999999997" table:formula="of:=SUM([.D239]*0.25)" table:style-name="ce40">
            <text:p>$810.59</text:p>
          </table:table-cell>
          <table:table-cell office:value-type="currency" office:value="1621.1849999999999" table:formula="of:=SUM([.D239]*0.5)" table:style-name="ce40">
            <text:p>$1,621.1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4848765ID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ANNUNCIATOR CARD<text:s text:c="16"/></text:p>
          </table:table-cell>
          <table:table-cell office:value-type="currency" office:value="3627" table:style-name="ce39">
            <text:p>$3,627.00</text:p>
          </table:table-cell>
          <table:table-cell office:value-type="currency" office:value="906.75" table:formula="of:=SUM([.D240]*0.25)" table:style-name="ce40">
            <text:p>$906.75</text:p>
          </table:table-cell>
          <table:table-cell office:value-type="currency" office:value="1813.5" table:formula="of:=SUM([.D240]*0.5)" table:style-name="ce40">
            <text:p>$1,813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4848984ID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IRCUT CARD ASSY<text:s text:c="16"/></text:p>
          </table:table-cell>
          <table:table-cell office:value-type="currency" office:value="9362.7999999999993" table:style-name="ce39">
            <text:p>$9,362.80</text:p>
          </table:table-cell>
          <table:table-cell office:value-type="currency" office:value="2340.6999999999998" table:formula="of:=SUM([.D241]*0.25)" table:style-name="ce40">
            <text:p>$2,340.70</text:p>
          </table:table-cell>
          <table:table-cell office:value-type="currency" office:value="4681.3999999999996" table:formula="of:=SUM([.D241]*0.5)" table:style-name="ce40">
            <text:p>$4,681.4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4981366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ENSOR AMPL PCB <text:s text:c="3"/>SEE EEX PHRAS</text:p>
          </table:table-cell>
          <table:table-cell office:value-type="currency" office:value="46051.43" table:style-name="ce39">
            <text:p>$46,051.43</text:p>
          </table:table-cell>
          <table:table-cell office:value-type="currency" office:value="11512.8575" table:formula="of:=SUM([.D242]*0.25)" table:style-name="ce40">
            <text:p>$11,512.86</text:p>
          </table:table-cell>
          <table:table-cell office:value-type="currency" office:value="23025.715" table:formula="of:=SUM([.D242]*0.5)" table:style-name="ce40">
            <text:p>$23,025.7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4981367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INK DRIVER PCB <text:s text:c="3"/>SEE EEX PHRAS</text:p>
          </table:table-cell>
          <table:table-cell office:value-type="currency" office:value="10693.84" table:style-name="ce39">
            <text:p>$10,693.84</text:p>
          </table:table-cell>
          <table:table-cell office:value-type="currency" office:value="2673.46" table:formula="of:=SUM([.D243]*0.25)" table:style-name="ce40">
            <text:p>$2,673.46</text:p>
          </table:table-cell>
          <table:table-cell office:value-type="currency" office:value="5346.92" table:formula="of:=SUM([.D243]*0.5)" table:style-name="ce40">
            <text:p>$5,346.9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5015914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IRCUIT BOARD,OVRSPSEE EEX PHRAS</text:p>
          </table:table-cell>
          <table:table-cell office:value-type="currency" office:value="4164.43" table:style-name="ce39">
            <text:p>$4,164.43</text:p>
          </table:table-cell>
          <table:table-cell office:value-type="currency" office:value="1041.1075000000001" table:formula="of:=SUM([.D244]*0.25)" table:style-name="ce40">
            <text:p>$1,041.11</text:p>
          </table:table-cell>
          <table:table-cell office:value-type="currency" office:value="2082.2150000000001" table:formula="of:=SUM([.D244]*0.5)" table:style-name="ce40">
            <text:p>$2,082.2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5998015042080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OWER CONTROL RELAY<text:s text:c="13"/></text:p>
          </table:table-cell>
          <table:table-cell office:value-type="currency" office:value="3498.62" table:style-name="ce39">
            <text:p>$3,498.62</text:p>
          </table:table-cell>
          <table:table-cell office:value-type="currency" office:value="874.65499999999997" table:formula="of:=SUM([.D245]*0.25)" table:style-name="ce40">
            <text:p>$874.66</text:p>
          </table:table-cell>
          <table:table-cell office:value-type="currency" office:value="1749.31" table:formula="of:=SUM([.D245]*0.5)" table:style-name="ce40">
            <text:p>$1,749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05013369135GG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MOTOR,ALTERNATING<text:s text:c="15"/></text:p>
          </table:table-cell>
          <table:table-cell office:value-type="currency" office:value="2842" table:style-name="ce39">
            <text:p>$2,842.00</text:p>
          </table:table-cell>
          <table:table-cell office:value-type="currency" office:value="710.5" table:formula="of:=SUM([.D246]*0.25)" table:style-name="ce40">
            <text:p>$710.50</text:p>
          </table:table-cell>
          <table:table-cell office:value-type="currency" office:value="1421" table:formula="of:=SUM([.D246]*0.5)" table:style-name="ce40">
            <text:p>$1,421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05013373502GG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MOTOR,ALTERNATING<text:s text:c="15"/></text:p>
          </table:table-cell>
          <table:table-cell office:value-type="currency" office:value="8128.65" table:style-name="ce39">
            <text:p>$8,128.65</text:p>
          </table:table-cell>
          <table:table-cell office:value-type="currency" office:value="2032.1624999999999" table:formula="of:=SUM([.D247]*0.25)" table:style-name="ce40">
            <text:p>$2,032.16</text:p>
          </table:table-cell>
          <table:table-cell office:value-type="currency" office:value="4064.3249999999998" table:formula="of:=SUM([.D247]*0.5)" table:style-name="ce40">
            <text:p>$4,064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05015081523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MOTOR,ELECTRIC,75H<text:s text:c="14"/></text:p>
          </table:table-cell>
          <table:table-cell office:value-type="currency" office:value="9811.51" table:style-name="ce39">
            <text:p>$9,811.51</text:p>
          </table:table-cell>
          <table:table-cell office:value-type="currency" office:value="2452.8775000000001" table:formula="of:=SUM([.D248]*0.25)" table:style-name="ce40">
            <text:p>$2,452.88</text:p>
          </table:table-cell>
          <table:table-cell office:value-type="currency" office:value="4905.7550000000001" table:formula="of:=SUM([.D248]*0.5)" table:style-name="ce40">
            <text:p>$4,905.7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10004942857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REGULATOR,CURRENT<text:s text:c="15"/></text:p>
          </table:table-cell>
          <table:table-cell office:value-type="currency" office:value="17814.27" table:style-name="ce39">
            <text:p>$17,814.27</text:p>
          </table:table-cell>
          <table:table-cell office:value-type="currency" office:value="4453.5675000000001" table:formula="of:=SUM([.D249]*0.25)" table:style-name="ce40">
            <text:p>$4,453.57</text:p>
          </table:table-cell>
          <table:table-cell office:value-type="currency" office:value="8907.1350000000002" table:formula="of:=SUM([.D249]*0.5)" table:style-name="ce40">
            <text:p>$8,907.14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10010553507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POWER<text:s text:c="21"/></text:p>
          </table:table-cell>
          <table:table-cell office:value-type="currency" office:value="2881.82" table:style-name="ce42">
            <text:p>$2,881.82</text:p>
          </table:table-cell>
          <table:table-cell office:value-type="currency" office:value="720.45500000000004" table:formula="of:=SUM([.D250]*0.25)" table:style-name="ce40">
            <text:p>$720.46</text:p>
          </table:table-cell>
          <table:table-cell office:value-type="currency" office:value="1440.91" table:formula="of:=SUM([.D250]*0.5)" table:style-name="ce40">
            <text:p>$1,440.9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10011585866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.POWER<text:s text:c="21"/></text:p>
          </table:table-cell>
          <table:table-cell office:value-type="currency" office:value="4036.93" table:style-name="ce42">
            <text:p>$4,036.93</text:p>
          </table:table-cell>
          <table:table-cell office:value-type="currency" office:value="1009.2325" table:formula="of:=SUM([.D251]*0.25)" table:style-name="ce40">
            <text:p>$1,009.23</text:p>
          </table:table-cell>
          <table:table-cell office:value-type="currency" office:value="2018.4649999999999" table:formula="of:=SUM([.D251]*0.5)" table:style-name="ce40">
            <text:p>$2,018.4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10011797024J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REGULATOR VOLTAGE<text:s text:c="15"/></text:p>
          </table:table-cell>
          <table:table-cell office:value-type="currency" office:value="3652.6" table:style-name="ce42">
            <text:p>$3,652.60</text:p>
          </table:table-cell>
          <table:table-cell office:value-type="currency" office:value="913.15" table:formula="of:=SUM([.D252]*0.25)" table:style-name="ce40">
            <text:p>$913.15</text:p>
          </table:table-cell>
          <table:table-cell office:value-type="currency" office:value="1826.3" table:formula="of:=SUM([.D252]*0.5)" table:style-name="ce40">
            <text:p>$1,826.3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10011872822JY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DISTRIBUTION BOX<text:s text:c="16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253]*0.25)" table:style-name="ce40">
            <text:p>$1,423.15</text:p>
          </table:table-cell>
          <table:table-cell office:value-type="currency" office:value="2846.3049999999998" table:formula="of:=SUM([.D253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10012026580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 POWER DISRTIB*<text:s text:c="11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254]*0.25)" table:style-name="ce40">
            <text:p>$1,423.15</text:p>
          </table:table-cell>
          <table:table-cell office:value-type="currency" office:value="2846.3049999999998" table:formula="of:=SUM([.D254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10013701545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 POWER DISTRO<text:s text:c="13"/></text:p>
          </table:table-cell>
          <table:table-cell office:value-type="currency" office:value="10546.76" table:style-name="ce39">
            <text:p>$10,546.76</text:p>
          </table:table-cell>
          <table:table-cell office:value-type="currency" office:value="2636.69" table:formula="of:=SUM([.D255]*0.25)" table:style-name="ce40">
            <text:p>$2,636.69</text:p>
          </table:table-cell>
          <table:table-cell office:value-type="currency" office:value="5273.38" table:formula="of:=SUM([.D255]*0.5)" table:style-name="ce40">
            <text:p>$5,273.3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10014587125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POWER<text:s text:c="21"/></text:p>
          </table:table-cell>
          <table:table-cell office:value-type="currency" office:value="38397.699999999997" table:style-name="ce39">
            <text:p>$38,397.70</text:p>
          </table:table-cell>
          <table:table-cell office:value-type="currency" office:value="9599.4249999999993" table:formula="of:=SUM([.D256]*0.25)" table:style-name="ce40">
            <text:p>$9,599.43</text:p>
          </table:table-cell>
          <table:table-cell office:value-type="currency" office:value="19198.849999999999" table:formula="of:=SUM([.D256]*0.5)" table:style-name="ce40">
            <text:p>$19,198.85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10014616288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POWER DISTRIB<text:s text:c="13"/></text:p>
          </table:table-cell>
          <table:table-cell office:value-type="currency" office:value="14997.86" table:style-name="ce39">
            <text:p>$14,997.86</text:p>
          </table:table-cell>
          <table:table-cell office:value-type="currency" office:value="3749.4650000000001" table:formula="of:=SUM([.D257]*0.25)" table:style-name="ce40">
            <text:p>$3,749.47</text:p>
          </table:table-cell>
          <table:table-cell office:value-type="currency" office:value="7498.93" table:formula="of:=SUM([.D257]*0.5)" table:style-name="ce40">
            <text:p>$7,498.9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10014762706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POWER DISTRIBUTION<text:s text:c="8"/></text:p>
          </table:table-cell>
          <table:table-cell office:value-type="currency" office:value="10701.2" table:style-name="ce39">
            <text:p>$10,701.20</text:p>
          </table:table-cell>
          <table:table-cell office:value-type="currency" office:value="2675.3" table:formula="of:=SUM([.D258]*0.25)" table:style-name="ce40">
            <text:p>$2,675.30</text:p>
          </table:table-cell>
          <table:table-cell office:value-type="currency" office:value="5350.6" table:formula="of:=SUM([.D258]*0.5)" table:style-name="ce40">
            <text:p>$5,350.6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10015074061XE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 POWER DISTRIB<text:s text:c="12"/></text:p>
          </table:table-cell>
          <table:table-cell office:value-type="currency" office:value="5301.59" table:style-name="ce39">
            <text:p>$5,301.59</text:p>
          </table:table-cell>
          <table:table-cell office:value-type="currency" office:value="1325.3975" table:formula="of:=SUM([.D259]*0.25)" table:style-name="ce40">
            <text:p>$1,325.40</text:p>
          </table:table-cell>
          <table:table-cell office:value-type="currency" office:value="2650.7950000000001" table:formula="of:=SUM([.D259]*0.5)" table:style-name="ce40">
            <text:p>$2,650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30010767057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OWER SUPPLY<text:s text:c="20"/></text:p>
          </table:table-cell>
          <table:table-cell office:value-type="currency" office:value="16272.62" table:style-name="ce39">
            <text:p>$16,272.62</text:p>
          </table:table-cell>
          <table:table-cell office:value-type="currency" office:value="4068.1550000000002" table:formula="of:=SUM([.D260]*0.25)" table:style-name="ce40">
            <text:p>$4,068.16</text:p>
          </table:table-cell>
          <table:table-cell office:value-type="currency" office:value="8136.31" table:formula="of:=SUM([.D260]*0.5)" table:style-name="ce40">
            <text:p>$8,13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30012076751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ONTROLASSEMBLY-CH<text:s text:c="14"/></text:p>
          </table:table-cell>
          <table:table-cell office:value-type="currency" office:value="7917.6" table:style-name="ce39">
            <text:p>$7,917.60</text:p>
          </table:table-cell>
          <table:table-cell office:value-type="currency" office:value="1979.4" table:formula="of:=SUM([.D261]*0.25)" table:style-name="ce40">
            <text:p>$1,979.40</text:p>
          </table:table-cell>
          <table:table-cell office:value-type="currency" office:value="3958.8" table:formula="of:=SUM([.D261]*0.5)" table:style-name="ce40">
            <text:p>$3,958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30012076752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ONTROLASSEMBLY-CH@<text:s text:c="13"/></text:p>
          </table:table-cell>
          <table:table-cell office:value-type="currency" office:value="171.25" table:style-name="ce39">
            <text:p>$171.25</text:p>
          </table:table-cell>
          <table:table-cell office:value-type="currency" office:value="42.8125" table:formula="of:=SUM([.D262]*0.25)" table:style-name="ce40">
            <text:p>$42.81</text:p>
          </table:table-cell>
          <table:table-cell office:value-type="currency" office:value="85.625" table:formula="of:=SUM([.D262]*0.5)" table:style-name="ce40">
            <text:p>$85.6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30012953902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OWER SUPLY<text:s text:c="21"/></text:p>
          </table:table-cell>
          <table:table-cell office:value-type="currency" office:value="27567.119999999999" table:style-name="ce39">
            <text:p>$27,567.12</text:p>
          </table:table-cell>
          <table:table-cell office:value-type="currency" office:value="6891.78" table:formula="of:=SUM([.D263]*0.25)" table:style-name="ce40">
            <text:p>$6,891.78</text:p>
          </table:table-cell>
          <table:table-cell office:value-type="currency" office:value="13783.56" table:formula="of:=SUM([.D263]*0.5)" table:style-name="ce40">
            <text:p>$13,783.5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30014337879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OWER SUPPLY<text:s text:c="20"/></text:p>
          </table:table-cell>
          <table:table-cell office:value-type="currency" office:value="22983.74" table:style-name="ce39">
            <text:p>$22,983.74</text:p>
          </table:table-cell>
          <table:table-cell office:value-type="currency" office:value="5745.9350000000004" table:formula="of:=SUM([.D264]*0.25)" table:style-name="ce40">
            <text:p>$5,745.94</text:p>
          </table:table-cell>
          <table:table-cell office:value-type="currency" office:value="11491.87" table:formula="of:=SUM([.D264]*0.5)" table:style-name="ce40">
            <text:p>$11,491.8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30015228349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ANTI-K POWER SUPPLY<text:s text:c="13"/></text:p>
          </table:table-cell>
          <table:table-cell office:value-type="currency" office:value="3631.77" table:style-name="ce39">
            <text:p>$3,631.77</text:p>
          </table:table-cell>
          <table:table-cell office:value-type="currency" office:value="907.9425" table:formula="of:=SUM([.D265]*0.25)" table:style-name="ce40">
            <text:p>$907.94</text:p>
          </table:table-cell>
          <table:table-cell office:value-type="currency" office:value="1815.885" table:formula="of:=SUM([.D265]*0.5)" table:style-name="ce40">
            <text:p>$1,815.8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30015250952KV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BATTERY POWER<text:s text:c="19"/></text:p>
          </table:table-cell>
          <table:table-cell office:value-type="currency" office:value="285.64" table:style-name="ce39">
            <text:p>$285.64</text:p>
          </table:table-cell>
          <table:table-cell office:value-type="currency" office:value="71.41" table:formula="of:=SUM([.D266]*0.25)" table:style-name="ce40">
            <text:p>$71.41</text:p>
          </table:table-cell>
          <table:table-cell office:value-type="currency" office:value="142.82" table:formula="of:=SUM([.D266]*0.5)" table:style-name="ce40">
            <text:p>$142.8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30015371141GC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OWER SUPPLY<text:s text:c="20"/></text:p>
          </table:table-cell>
          <table:table-cell office:value-type="currency" office:value="35310" table:style-name="ce39">
            <text:p>$35,310.00</text:p>
          </table:table-cell>
          <table:table-cell office:value-type="currency" office:value="8827.5" table:formula="of:=SUM([.D267]*0.25)" table:style-name="ce40">
            <text:p>$8,827.50</text:p>
          </table:table-cell>
          <table:table-cell office:value-type="currency" office:value="17655" table:formula="of:=SUM([.D267]*0.5)" table:style-name="ce40">
            <text:p>$17,655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30015482284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OWER CONTROLER 20V<text:s text:c="13"/></text:p>
          </table:table-cell>
          <table:table-cell office:value-type="currency" office:value="728.73" table:style-name="ce39">
            <text:p>$728.73</text:p>
          </table:table-cell>
          <table:table-cell office:value-type="currency" office:value="182.1825" table:formula="of:=SUM([.D268]*0.25)" table:style-name="ce40">
            <text:p>$182.18</text:p>
          </table:table-cell>
          <table:table-cell office:value-type="currency" office:value="364.36500000000001" table:formula="of:=SUM([.D268]*0.5)" table:style-name="ce40">
            <text:p>$364.3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02710520ID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,BRAN<text:s text:c="13"/></text:p>
          </table:table-cell>
          <table:table-cell office:value-type="currency" office:value="2651" table:style-name="ce42">
            <text:p>$2,651.00</text:p>
          </table:table-cell>
          <table:table-cell office:value-type="currency" office:value="662.75" table:formula="of:=SUM([.D269]*0.25)" table:style-name="ce40">
            <text:p>$662.75</text:p>
          </table:table-cell>
          <table:table-cell office:value-type="currency" office:value="1325.5" table:formula="of:=SUM([.D269]*0.5)" table:style-name="ce40">
            <text:p>$1,325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50003292281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 4032484<text:s text:c="14"/></text:p>
          </table:table-cell>
          <table:table-cell office:value-type="currency" office:value="8455.4599999999991" table:style-name="ce39">
            <text:p>$8,455.46</text:p>
          </table:table-cell>
          <table:table-cell office:value-type="currency" office:value="2113.8649999999998" table:formula="of:=SUM([.D270]*0.25)" table:style-name="ce40">
            <text:p>$2,113.87</text:p>
          </table:table-cell>
          <table:table-cell office:value-type="currency" office:value="4227.7299999999996" table:formula="of:=SUM([.D270]*0.5)" table:style-name="ce40">
            <text:p>$4,227.7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05021042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5552.92" table:style-name="ce39">
            <text:p>$5,552.92</text:p>
          </table:table-cell>
          <table:table-cell office:value-type="currency" office:value="1388.23" table:formula="of:=SUM([.D271]*0.25)" table:style-name="ce40">
            <text:p>$1,388.23</text:p>
          </table:table-cell>
          <table:table-cell office:value-type="currency" office:value="2776.46" table:formula="of:=SUM([.D271]*0.5)" table:style-name="ce40">
            <text:p>$2,776.4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05585505GG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1673.36" table:style-name="ce39">
            <text:p>$1,673.36</text:p>
          </table:table-cell>
          <table:table-cell office:value-type="currency" office:value="418.34" table:formula="of:=SUM([.D272]*0.25)" table:style-name="ce40">
            <text:p>$418.34</text:p>
          </table:table-cell>
          <table:table-cell office:value-type="currency" office:value="836.68" table:formula="of:=SUM([.D272]*0.5)" table:style-name="ce40">
            <text:p>$836.6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05585508GG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27630.65" table:style-name="ce39">
            <text:p>$27,630.65</text:p>
          </table:table-cell>
          <table:table-cell office:value-type="currency" office:value="6907.6625000000004" table:formula="of:=SUM([.D273]*0.25)" table:style-name="ce40">
            <text:p>$6,907.66</text:p>
          </table:table-cell>
          <table:table-cell office:value-type="currency" office:value="13815.325000000001" table:formula="of:=SUM([.D273]*0.5)" table:style-name="ce40">
            <text:p>$13,815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05723229GG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15408.36" table:style-name="ce39">
            <text:p>$15,408.36</text:p>
          </table:table-cell>
          <table:table-cell office:value-type="currency" office:value="3852.09" table:formula="of:=SUM([.D274]*0.25)" table:style-name="ce40">
            <text:p>$3,852.09</text:p>
          </table:table-cell>
          <table:table-cell office:value-type="currency" office:value="7704.18" table:formula="of:=SUM([.D274]*0.5)" table:style-name="ce40">
            <text:p>$7,704.1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0101443OP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POWER,ELECTRICAL,</text:p>
          </table:table-cell>
          <table:table-cell office:value-type="currency" office:value="1641.75" table:style-name="ce39">
            <text:p>$1,641.75</text:p>
          </table:table-cell>
          <table:table-cell office:value-type="currency" office:value="410.4375" table:formula="of:=SUM([.D275]*0.25)" table:style-name="ce40">
            <text:p>$410.44</text:p>
          </table:table-cell>
          <table:table-cell office:value-type="currency" office:value="820.875" table:formula="of:=SUM([.D275]*0.5)" table:style-name="ce40">
            <text:p>$820.8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0588972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, ASSEMBLY, SPEC<text:s text:c="11"/></text:p>
          </table:table-cell>
          <table:table-cell office:value-type="currency" office:value="3242.37" table:style-name="ce39">
            <text:p>$3,242.37</text:p>
          </table:table-cell>
          <table:table-cell office:value-type="currency" office:value="810.59249999999997" table:formula="of:=SUM([.D276]*0.25)" table:style-name="ce40">
            <text:p>$810.59</text:p>
          </table:table-cell>
          <table:table-cell office:value-type="currency" office:value="1621.1849999999999" table:formula="of:=SUM([.D276]*0.5)" table:style-name="ce40">
            <text:p>$1,621.1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0612173FT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,BRANCHED<text:s text:c="9"/></text:p>
          </table:table-cell>
          <table:table-cell office:value-type="currency" office:value="3627" table:style-name="ce39">
            <text:p>$3,627.00</text:p>
          </table:table-cell>
          <table:table-cell office:value-type="currency" office:value="906.75" table:formula="of:=SUM([.D277]*0.25)" table:style-name="ce40">
            <text:p>$906.75</text:p>
          </table:table-cell>
          <table:table-cell office:value-type="currency" office:value="1813.5" table:formula="of:=SUM([.D277]*0.5)" table:style-name="ce40">
            <text:p>$1,813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0804080OP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 SPECIAL PURPOSE*<text:s text:c="5"/></text:p>
          </table:table-cell>
          <table:table-cell office:value-type="currency" office:value="9362.7999999999993" table:style-name="ce39">
            <text:p>$9,362.80</text:p>
          </table:table-cell>
          <table:table-cell office:value-type="currency" office:value="2340.6999999999998" table:formula="of:=SUM([.D278]*0.25)" table:style-name="ce40">
            <text:p>$2,340.70</text:p>
          </table:table-cell>
          <table:table-cell office:value-type="currency" office:value="4681.3999999999996" table:formula="of:=SUM([.D278]*0.5)" table:style-name="ce40">
            <text:p>$4,681.4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0883657FJ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2568.98" table:style-name="ce39">
            <text:p>$2,568.98</text:p>
          </table:table-cell>
          <table:table-cell office:value-type="currency" office:value="642.245" table:formula="of:=SUM([.D279]*0.25)" table:style-name="ce40">
            <text:p>$642.25</text:p>
          </table:table-cell>
          <table:table-cell office:value-type="currency" office:value="1284.49" table:formula="of:=SUM([.D279]*0.5)" table:style-name="ce40">
            <text:p>$1,284.4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0951750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OX LEADS<text:s text:c="23"/></text:p>
          </table:table-cell>
          <table:table-cell office:value-type="currency" office:value="10846.57" table:style-name="ce39">
            <text:p>$10,846.57</text:p>
          </table:table-cell>
          <table:table-cell office:value-type="currency" office:value="2711.6424999999999" table:formula="of:=SUM([.D280]*0.25)" table:style-name="ce40">
            <text:p>$2,711.64</text:p>
          </table:table-cell>
          <table:table-cell office:value-type="currency" office:value="5423.2849999999999" table:formula="of:=SUM([.D280]*0.5)" table:style-name="ce40">
            <text:p>$5,423.2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1031066YP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Y,5006052<text:s text:c="16"/></text:p>
          </table:table-cell>
          <table:table-cell office:value-type="currency" office:value="13574.54" table:style-name="ce39">
            <text:p>$13,574.54</text:p>
          </table:table-cell>
          <table:table-cell office:value-type="currency" office:value="3393.6350000000002" table:formula="of:=SUM([.D281]*0.25)" table:style-name="ce40">
            <text:p>$3,393.64</text:p>
          </table:table-cell>
          <table:table-cell office:value-type="currency" office:value="6787.27" table:formula="of:=SUM([.D281]*0.5)" table:style-name="ce40">
            <text:p>$6,787.2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1095280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1773 WIRING HARNESS<text:s text:c="13"/></text:p>
          </table:table-cell>
          <table:table-cell office:value-type="currency" office:value="46051.43" table:style-name="ce39">
            <text:p>$46,051.43</text:p>
          </table:table-cell>
          <table:table-cell office:value-type="currency" office:value="11512.8575" table:formula="of:=SUM([.D282]*0.25)" table:style-name="ce40">
            <text:p>$11,512.86</text:p>
          </table:table-cell>
          <table:table-cell office:value-type="currency" office:value="23025.715" table:formula="of:=SUM([.D282]*0.5)" table:style-name="ce40">
            <text:p>$23,025.7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1095281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1774 WIRING HARNESS<text:s text:c="13"/></text:p>
          </table:table-cell>
          <table:table-cell office:value-type="currency" office:value="10693.84" table:style-name="ce39">
            <text:p>$10,693.84</text:p>
          </table:table-cell>
          <table:table-cell office:value-type="currency" office:value="2673.46" table:formula="of:=SUM([.D283]*0.25)" table:style-name="ce40">
            <text:p>$2,673.46</text:p>
          </table:table-cell>
          <table:table-cell office:value-type="currency" office:value="5346.92" table:formula="of:=SUM([.D283]*0.5)" table:style-name="ce40">
            <text:p>$5,346.9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1095282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1775 WIRING HARNESS<text:s text:c="13"/></text:p>
          </table:table-cell>
          <table:table-cell office:value-type="currency" office:value="4164.43" table:style-name="ce39">
            <text:p>$4,164.43</text:p>
          </table:table-cell>
          <table:table-cell office:value-type="currency" office:value="1041.1075000000001" table:formula="of:=SUM([.D284]*0.25)" table:style-name="ce40">
            <text:p>$1,041.11</text:p>
          </table:table-cell>
          <table:table-cell office:value-type="currency" office:value="2082.2150000000001" table:formula="of:=SUM([.D284]*0.5)" table:style-name="ce40">
            <text:p>$2,082.2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1367057ID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<text:s text:c="18"/></text:p>
          </table:table-cell>
          <table:table-cell office:value-type="currency" office:value="3498.62" table:style-name="ce39">
            <text:p>$3,498.62</text:p>
          </table:table-cell>
          <table:table-cell office:value-type="currency" office:value="874.65499999999997" table:formula="of:=SUM([.D285]*0.25)" table:style-name="ce40">
            <text:p>$874.66</text:p>
          </table:table-cell>
          <table:table-cell office:value-type="currency" office:value="1749.31" table:formula="of:=SUM([.D285]*0.5)" table:style-name="ce40">
            <text:p>$1,749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1390004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94 HARNESS<text:s text:c="22"/></text:p>
          </table:table-cell>
          <table:table-cell office:value-type="currency" office:value="2842" table:style-name="ce39">
            <text:p>$2,842.00</text:p>
          </table:table-cell>
          <table:table-cell office:value-type="currency" office:value="710.5" table:formula="of:=SUM([.D286]*0.25)" table:style-name="ce40">
            <text:p>$710.50</text:p>
          </table:table-cell>
          <table:table-cell office:value-type="currency" office:value="1421" table:formula="of:=SUM([.D286]*0.5)" table:style-name="ce40">
            <text:p>$1,421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1392511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<text:s text:c="18"/></text:p>
          </table:table-cell>
          <table:table-cell office:value-type="currency" office:value="3627" table:style-name="ce39">
            <text:p>$3,627.00</text:p>
          </table:table-cell>
          <table:table-cell office:value-type="currency" office:value="906.75" table:formula="of:=SUM([.D287]*0.25)" table:style-name="ce40">
            <text:p>$906.75</text:p>
          </table:table-cell>
          <table:table-cell office:value-type="currency" office:value="1813.5" table:formula="of:=SUM([.D287]*0.5)" table:style-name="ce40">
            <text:p>$1,813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1527381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9362.7999999999993" table:style-name="ce39">
            <text:p>$9,362.80</text:p>
          </table:table-cell>
          <table:table-cell office:value-type="currency" office:value="2340.6999999999998" table:formula="of:=SUM([.D288]*0.25)" table:style-name="ce40">
            <text:p>$2,340.70</text:p>
          </table:table-cell>
          <table:table-cell office:value-type="currency" office:value="4681.3999999999996" table:formula="of:=SUM([.D288]*0.5)" table:style-name="ce40">
            <text:p>$4,681.4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1662504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<text:s text:c="18"/></text:p>
          </table:table-cell>
          <table:table-cell office:value-type="currency" office:value="2568.98" table:style-name="ce39">
            <text:p>$2,568.98</text:p>
          </table:table-cell>
          <table:table-cell office:value-type="currency" office:value="642.245" table:formula="of:=SUM([.D289]*0.25)" table:style-name="ce40">
            <text:p>$642.25</text:p>
          </table:table-cell>
          <table:table-cell office:value-type="currency" office:value="1284.49" table:formula="of:=SUM([.D289]*0.5)" table:style-name="ce40">
            <text:p>$1,284.4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1662521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<text:s text:c="18"/></text:p>
          </table:table-cell>
          <table:table-cell office:value-type="currency" office:value="10846.57" table:style-name="ce39">
            <text:p>$10,846.57</text:p>
          </table:table-cell>
          <table:table-cell office:value-type="currency" office:value="2711.6424999999999" table:formula="of:=SUM([.D290]*0.25)" table:style-name="ce40">
            <text:p>$2,711.64</text:p>
          </table:table-cell>
          <table:table-cell office:value-type="currency" office:value="5423.2849999999999" table:formula="of:=SUM([.D290]*0.5)" table:style-name="ce40">
            <text:p>$5,423.2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1735949BL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 68A768212-12LA<text:s text:c="7"/></text:p>
          </table:table-cell>
          <table:table-cell office:value-type="currency" office:value="4164.43" table:style-name="ce39">
            <text:p>$4,164.43</text:p>
          </table:table-cell>
          <table:table-cell office:value-type="currency" office:value="1041.1075000000001" table:formula="of:=SUM([.D291]*0.25)" table:style-name="ce40">
            <text:p>$1,041.11</text:p>
          </table:table-cell>
          <table:table-cell office:value-type="currency" office:value="2082.2150000000001" table:formula="of:=SUM([.D291]*0.5)" table:style-name="ce40">
            <text:p>$2,082.2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1827209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<text:s text:c="18"/></text:p>
          </table:table-cell>
          <table:table-cell office:value-type="currency" office:value="3498.62" table:style-name="ce39">
            <text:p>$3,498.62</text:p>
          </table:table-cell>
          <table:table-cell office:value-type="currency" office:value="874.65499999999997" table:formula="of:=SUM([.D292]*0.25)" table:style-name="ce40">
            <text:p>$874.66</text:p>
          </table:table-cell>
          <table:table-cell office:value-type="currency" office:value="1749.31" table:formula="of:=SUM([.D292]*0.5)" table:style-name="ce40">
            <text:p>$1,749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1918312AB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SPEC<text:s text:c="13"/></text:p>
          </table:table-cell>
          <table:table-cell office:value-type="currency" office:value="2842" table:style-name="ce39">
            <text:p>$2,842.00</text:p>
          </table:table-cell>
          <table:table-cell office:value-type="currency" office:value="710.5" table:formula="of:=SUM([.D293]*0.25)" table:style-name="ce40">
            <text:p>$710.50</text:p>
          </table:table-cell>
          <table:table-cell office:value-type="currency" office:value="1421" table:formula="of:=SUM([.D293]*0.5)" table:style-name="ce40">
            <text:p>$1,421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1966056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SPECIAL PURPOSE<text:s text:c="2"/></text:p>
          </table:table-cell>
          <table:table-cell office:value-type="currency" office:value="8128.65" table:style-name="ce44">
            <text:p>$8,128.65</text:p>
          </table:table-cell>
          <table:table-cell office:value-type="currency" office:value="2032.1624999999999" table:formula="of:=SUM([.D294]*0.25)" table:style-name="ce40">
            <text:p>$2,032.16</text:p>
          </table:table-cell>
          <table:table-cell office:value-type="currency" office:value="4064.3249999999998" table:formula="of:=SUM([.D294]*0.5)" table:style-name="ce40">
            <text:p>$4,064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5"/>
          <table:table-cell table:style-name="ce24"/>
          <table:table-cell table:style-name="ce45"/>
          <table:table-cell table:number-columns-repeated="16372" table:style-name="ce24"/>
        </table:table-row>
        <table:table-row table:style-name="ro3">
          <table:table-cell office:value-type="string" table:style-name="ce37">
            <text:p>6150011989175OP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9811.51" table:style-name="ce39">
            <text:p>$9,811.51</text:p>
          </table:table-cell>
          <table:table-cell office:value-type="currency" office:value="2452.8775000000001" table:formula="of:=SUM([.D295]*0.25)" table:style-name="ce40">
            <text:p>$2,452.88</text:p>
          </table:table-cell>
          <table:table-cell office:value-type="currency" office:value="4905.7550000000001" table:formula="of:=SUM([.D295]*0.5)" table:style-name="ce40">
            <text:p>$4,905.7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2065302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 SPEC<text:s text:c="12"/></text:p>
          </table:table-cell>
          <table:table-cell office:value-type="currency" office:value="285.64" table:style-name="ce39">
            <text:p>$285.64</text:p>
          </table:table-cell>
          <table:table-cell office:value-type="currency" office:value="71.41" table:formula="of:=SUM([.D296]*0.25)" table:style-name="ce40">
            <text:p>$71.41</text:p>
          </table:table-cell>
          <table:table-cell office:value-type="currency" office:value="142.82" table:formula="of:=SUM([.D296]*0.5)" table:style-name="ce40">
            <text:p>$142.8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2065304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35310" table:style-name="ce39">
            <text:p>$35,310.00</text:p>
          </table:table-cell>
          <table:table-cell office:value-type="currency" office:value="8827.5" table:formula="of:=SUM([.D297]*0.25)" table:style-name="ce40">
            <text:p>$8,827.50</text:p>
          </table:table-cell>
          <table:table-cell office:value-type="currency" office:value="17655" table:formula="of:=SUM([.D297]*0.5)" table:style-name="ce40">
            <text:p>$17,655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2126432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<text:s text:c="18"/></text:p>
          </table:table-cell>
          <table:table-cell office:value-type="currency" office:value="728.73" table:style-name="ce39">
            <text:p>$728.73</text:p>
          </table:table-cell>
          <table:table-cell office:value-type="currency" office:value="182.1825" table:formula="of:=SUM([.D298]*0.25)" table:style-name="ce40">
            <text:p>$182.18</text:p>
          </table:table-cell>
          <table:table-cell office:value-type="currency" office:value="364.36500000000001" table:formula="of:=SUM([.D298]*0.5)" table:style-name="ce40">
            <text:p>$364.3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2163027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POWE<text:s text:c="13"/></text:p>
          </table:table-cell>
          <table:table-cell office:value-type="currency" office:value="38397.699999999997" table:style-name="ce39">
            <text:p>$38,397.70</text:p>
          </table:table-cell>
          <table:table-cell office:value-type="currency" office:value="9599.4249999999993" table:formula="of:=SUM([.D299]*0.25)" table:style-name="ce40">
            <text:p>$9,599.43</text:p>
          </table:table-cell>
          <table:table-cell office:value-type="currency" office:value="19198.849999999999" table:formula="of:=SUM([.D299]*0.5)" table:style-name="ce40">
            <text:p>$19,198.85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2163029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POWE<text:s text:c="13"/></text:p>
          </table:table-cell>
          <table:table-cell office:value-type="currency" office:value="14997.86" table:style-name="ce39">
            <text:p>$14,997.86</text:p>
          </table:table-cell>
          <table:table-cell office:value-type="currency" office:value="3749.4650000000001" table:formula="of:=SUM([.D300]*0.25)" table:style-name="ce40">
            <text:p>$3,749.47</text:p>
          </table:table-cell>
          <table:table-cell office:value-type="currency" office:value="7498.93" table:formula="of:=SUM([.D300]*0.5)" table:style-name="ce40">
            <text:p>$7,498.9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2295476BL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10701.2" table:style-name="ce39">
            <text:p>$10,701.20</text:p>
          </table:table-cell>
          <table:table-cell office:value-type="currency" office:value="2675.3" table:formula="of:=SUM([.D301]*0.25)" table:style-name="ce40">
            <text:p>$2,675.30</text:p>
          </table:table-cell>
          <table:table-cell office:value-type="currency" office:value="5350.6" table:formula="of:=SUM([.D301]*0.5)" table:style-name="ce40">
            <text:p>$5,350.6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2330914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5301.59" table:style-name="ce39">
            <text:p>$5,301.59</text:p>
          </table:table-cell>
          <table:table-cell office:value-type="currency" office:value="1325.3975" table:formula="of:=SUM([.D302]*0.25)" table:style-name="ce40">
            <text:p>$1,325.40</text:p>
          </table:table-cell>
          <table:table-cell office:value-type="currency" office:value="2650.7950000000001" table:formula="of:=SUM([.D302]*0.5)" table:style-name="ce40">
            <text:p>$2,650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2377770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<text:s text:c="18"/></text:p>
          </table:table-cell>
          <table:table-cell office:value-type="currency" office:value="16272.62" table:style-name="ce39">
            <text:p>$16,272.62</text:p>
          </table:table-cell>
          <table:table-cell office:value-type="currency" office:value="4068.1550000000002" table:formula="of:=SUM([.D303]*0.25)" table:style-name="ce40">
            <text:p>$4,068.16</text:p>
          </table:table-cell>
          <table:table-cell office:value-type="currency" office:value="8136.31" table:formula="of:=SUM([.D303]*0.5)" table:style-name="ce40">
            <text:p>$8,13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2509715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7917.6" table:style-name="ce39">
            <text:p>$7,917.60</text:p>
          </table:table-cell>
          <table:table-cell office:value-type="currency" office:value="1979.4" table:formula="of:=SUM([.D304]*0.25)" table:style-name="ce40">
            <text:p>$1,979.40</text:p>
          </table:table-cell>
          <table:table-cell office:value-type="currency" office:value="3958.8" table:formula="of:=SUM([.D304]*0.5)" table:style-name="ce40">
            <text:p>$3,958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2543202FJ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,HARNESS<text:s text:c="18"/></text:p>
          </table:table-cell>
          <table:table-cell office:value-type="currency" office:value="171.25" table:style-name="ce39">
            <text:p>$171.25</text:p>
          </table:table-cell>
          <table:table-cell office:value-type="currency" office:value="42.8125" table:formula="of:=SUM([.D305]*0.25)" table:style-name="ce40">
            <text:p>$42.81</text:p>
          </table:table-cell>
          <table:table-cell office:value-type="currency" office:value="85.625" table:formula="of:=SUM([.D305]*0.5)" table:style-name="ce40">
            <text:p>$85.6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2590603KV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27567.119999999999" table:style-name="ce39">
            <text:p>$27,567.12</text:p>
          </table:table-cell>
          <table:table-cell office:value-type="currency" office:value="6891.78" table:formula="of:=SUM([.D306]*0.25)" table:style-name="ce40">
            <text:p>$6,891.78</text:p>
          </table:table-cell>
          <table:table-cell office:value-type="currency" office:value="13783.56" table:formula="of:=SUM([.D306]*0.5)" table:style-name="ce40">
            <text:p>$13,783.5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2677156J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SPEC<text:s text:c="13"/></text:p>
          </table:table-cell>
          <table:table-cell office:value-type="currency" office:value="22983.74" table:style-name="ce44">
            <text:p>$22,983.74</text:p>
          </table:table-cell>
          <table:table-cell office:value-type="currency" office:value="5745.9350000000004" table:formula="of:=SUM([.D307]*0.25)" table:style-name="ce40">
            <text:p>$5,745.94</text:p>
          </table:table-cell>
          <table:table-cell office:value-type="currency" office:value="11491.87" table:formula="of:=SUM([.D307]*0.5)" table:style-name="ce40">
            <text:p>$11,491.8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5"/>
          <table:table-cell table:style-name="ce24"/>
          <table:table-cell table:style-name="ce45"/>
          <table:table-cell table:number-columns-repeated="16372" table:style-name="ce24"/>
        </table:table-row>
        <table:table-row table:style-name="ro3">
          <table:table-cell office:value-type="string" table:style-name="ce37">
            <text:p>6150012688023AO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3631.77" table:style-name="ce39">
            <text:p>$3,631.77</text:p>
          </table:table-cell>
          <table:table-cell office:value-type="currency" office:value="907.9425" table:formula="of:=SUM([.D308]*0.25)" table:style-name="ce40">
            <text:p>$907.94</text:p>
          </table:table-cell>
          <table:table-cell office:value-type="currency" office:value="1815.885" table:formula="of:=SUM([.D308]*0.5)" table:style-name="ce40">
            <text:p>$1,815.8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2801287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, BRANCHED<text:s text:c="8"/></text:p>
          </table:table-cell>
          <table:table-cell office:value-type="currency" office:value="285.64" table:style-name="ce39">
            <text:p>$285.64</text:p>
          </table:table-cell>
          <table:table-cell office:value-type="currency" office:value="71.41" table:formula="of:=SUM([.D309]*0.25)" table:style-name="ce40">
            <text:p>$71.41</text:p>
          </table:table-cell>
          <table:table-cell office:value-type="currency" office:value="142.82" table:formula="of:=SUM([.D309]*0.5)" table:style-name="ce40">
            <text:p>$142.8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2804971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<text:s text:c="18"/></text:p>
          </table:table-cell>
          <table:table-cell office:value-type="currency" office:value="728.73" table:style-name="ce39">
            <text:p>$728.73</text:p>
          </table:table-cell>
          <table:table-cell office:value-type="currency" office:value="182.1825" table:formula="of:=SUM([.D310]*0.25)" table:style-name="ce40">
            <text:p>$182.18</text:p>
          </table:table-cell>
          <table:table-cell office:value-type="currency" office:value="364.36500000000001" table:formula="of:=SUM([.D310]*0.5)" table:style-name="ce40">
            <text:p>$364.3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2820295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2651" table:style-name="ce42">
            <text:p>$2,651.00</text:p>
          </table:table-cell>
          <table:table-cell office:value-type="currency" office:value="662.75" table:formula="of:=SUM([.D311]*0.25)" table:style-name="ce40">
            <text:p>$662.75</text:p>
          </table:table-cell>
          <table:table-cell office:value-type="currency" office:value="1325.5" table:formula="of:=SUM([.D311]*0.5)" table:style-name="ce40">
            <text:p>$1,325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50012884855J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8455.4599999999991" table:style-name="ce44">
            <text:p>$8,455.46</text:p>
          </table:table-cell>
          <table:table-cell office:value-type="currency" office:value="2113.8649999999998" table:formula="of:=SUM([.D312]*0.25)" table:style-name="ce40">
            <text:p>$2,113.87</text:p>
          </table:table-cell>
          <table:table-cell office:value-type="currency" office:value="4227.7299999999996" table:formula="of:=SUM([.D312]*0.5)" table:style-name="ce40">
            <text:p>$4,227.7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5"/>
          <table:table-cell table:style-name="ce24"/>
          <table:table-cell table:style-name="ce45"/>
          <table:table-cell table:number-columns-repeated="16372" table:style-name="ce24"/>
        </table:table-row>
        <table:table-row table:style-name="ro3">
          <table:table-cell office:value-type="string" table:style-name="ce37">
            <text:p>6150012886867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,BRANCHED<text:s text:c="9"/></text:p>
          </table:table-cell>
          <table:table-cell office:value-type="currency" office:value="5552.92" table:style-name="ce39">
            <text:p>$5,552.92</text:p>
          </table:table-cell>
          <table:table-cell office:value-type="currency" office:value="1388.23" table:formula="of:=SUM([.D313]*0.25)" table:style-name="ce40">
            <text:p>$1,388.23</text:p>
          </table:table-cell>
          <table:table-cell office:value-type="currency" office:value="2776.46" table:formula="of:=SUM([.D313]*0.5)" table:style-name="ce40">
            <text:p>$2,776.4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2889963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,BRANCHED<text:s text:c="9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314]*0.25)" table:style-name="ce40">
            <text:p>$1,423.15</text:p>
          </table:table-cell>
          <table:table-cell office:value-type="currency" office:value="2846.3049999999998" table:formula="of:=SUM([.D314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2890804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, BRANCHED<text:s text:c="8"/></text:p>
          </table:table-cell>
          <table:table-cell office:value-type="currency" office:value="10546.76" table:style-name="ce39">
            <text:p>$10,546.76</text:p>
          </table:table-cell>
          <table:table-cell office:value-type="currency" office:value="2636.69" table:formula="of:=SUM([.D315]*0.25)" table:style-name="ce40">
            <text:p>$2,636.69</text:p>
          </table:table-cell>
          <table:table-cell office:value-type="currency" office:value="5273.38" table:formula="of:=SUM([.D315]*0.5)" table:style-name="ce40">
            <text:p>$5,273.3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2904582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<text:s text:c="18"/></text:p>
          </table:table-cell>
          <table:table-cell office:value-type="currency" office:value="38397.699999999997" table:style-name="ce39">
            <text:p>$38,397.70</text:p>
          </table:table-cell>
          <table:table-cell office:value-type="currency" office:value="9599.4249999999993" table:formula="of:=SUM([.D316]*0.25)" table:style-name="ce40">
            <text:p>$9,599.43</text:p>
          </table:table-cell>
          <table:table-cell office:value-type="currency" office:value="19198.849999999999" table:formula="of:=SUM([.D316]*0.5)" table:style-name="ce40">
            <text:p>$19,198.85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2948840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14997.86" table:style-name="ce39">
            <text:p>$14,997.86</text:p>
          </table:table-cell>
          <table:table-cell office:value-type="currency" office:value="3749.4650000000001" table:formula="of:=SUM([.D317]*0.25)" table:style-name="ce40">
            <text:p>$3,749.47</text:p>
          </table:table-cell>
          <table:table-cell office:value-type="currency" office:value="7498.93" table:formula="of:=SUM([.D317]*0.5)" table:style-name="ce40">
            <text:p>$7,498.9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035852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<text:s text:c="18"/></text:p>
          </table:table-cell>
          <table:table-cell office:value-type="currency" office:value="10701.2" table:style-name="ce39">
            <text:p>$10,701.20</text:p>
          </table:table-cell>
          <table:table-cell office:value-type="currency" office:value="2675.3" table:formula="of:=SUM([.D318]*0.25)" table:style-name="ce40">
            <text:p>$2,675.30</text:p>
          </table:table-cell>
          <table:table-cell office:value-type="currency" office:value="5350.6" table:formula="of:=SUM([.D318]*0.5)" table:style-name="ce40">
            <text:p>$5,350.6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095866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,BRANCHED<text:s text:c="9"/></text:p>
          </table:table-cell>
          <table:table-cell office:value-type="currency" office:value="5301.59" table:style-name="ce39">
            <text:p>$5,301.59</text:p>
          </table:table-cell>
          <table:table-cell office:value-type="currency" office:value="1325.3975" table:formula="of:=SUM([.D319]*0.25)" table:style-name="ce40">
            <text:p>$1,325.40</text:p>
          </table:table-cell>
          <table:table-cell office:value-type="currency" office:value="2650.7950000000001" table:formula="of:=SUM([.D319]*0.5)" table:style-name="ce40">
            <text:p>$2,650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098856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,SPECIAL PURPOSE<text:s text:c="6"/></text:p>
          </table:table-cell>
          <table:table-cell office:value-type="currency" office:value="4036.93" table:style-name="ce42">
            <text:p>$4,036.93</text:p>
          </table:table-cell>
          <table:table-cell office:value-type="currency" office:value="1009.2325" table:formula="of:=SUM([.D320]*0.25)" table:style-name="ce40">
            <text:p>$1,009.23</text:p>
          </table:table-cell>
          <table:table-cell office:value-type="currency" office:value="2018.4649999999999" table:formula="of:=SUM([.D320]*0.5)" table:style-name="ce40">
            <text:p>$2,018.4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50013098857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3652.6" table:style-name="ce42">
            <text:p>$3,652.60</text:p>
          </table:table-cell>
          <table:table-cell office:value-type="currency" office:value="913.15" table:formula="of:=SUM([.D321]*0.25)" table:style-name="ce40">
            <text:p>$913.15</text:p>
          </table:table-cell>
          <table:table-cell office:value-type="currency" office:value="1826.3" table:formula="of:=SUM([.D321]*0.5)" table:style-name="ce40">
            <text:p>$1,826.3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50013110044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5692.61" table:style-name="ce44">
            <text:p>$5,692.61</text:p>
          </table:table-cell>
          <table:table-cell office:value-type="currency" office:value="1423.1524999999999" table:formula="of:=SUM([.D322]*0.25)" table:style-name="ce40">
            <text:p>$1,423.15</text:p>
          </table:table-cell>
          <table:table-cell office:value-type="currency" office:value="2846.3049999999998" table:formula="of:=SUM([.D322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5"/>
          <table:table-cell table:style-name="ce24"/>
          <table:table-cell table:style-name="ce45"/>
          <table:table-cell table:number-columns-repeated="16372" table:style-name="ce24"/>
        </table:table-row>
        <table:table-row table:style-name="ro3">
          <table:table-cell office:value-type="string" table:style-name="ce37">
            <text:p>6150013207644AL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323]*0.25)" table:style-name="ce40">
            <text:p>$1,423.15</text:p>
          </table:table-cell>
          <table:table-cell office:value-type="currency" office:value="2846.3049999999998" table:formula="of:=SUM([.D323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220488EW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10546.76" table:style-name="ce39">
            <text:p>$10,546.76</text:p>
          </table:table-cell>
          <table:table-cell office:value-type="currency" office:value="2636.69" table:formula="of:=SUM([.D324]*0.25)" table:style-name="ce40">
            <text:p>$2,636.69</text:p>
          </table:table-cell>
          <table:table-cell office:value-type="currency" office:value="5273.38" table:formula="of:=SUM([.D324]*0.5)" table:style-name="ce40">
            <text:p>$5,273.3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227666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SPE*<text:s text:c="13"/></text:p>
          </table:table-cell>
          <table:table-cell office:value-type="currency" office:value="38397.699999999997" table:style-name="ce39">
            <text:p>$38,397.70</text:p>
          </table:table-cell>
          <table:table-cell office:value-type="currency" office:value="9599.4249999999993" table:formula="of:=SUM([.D325]*0.25)" table:style-name="ce40">
            <text:p>$9,599.43</text:p>
          </table:table-cell>
          <table:table-cell office:value-type="currency" office:value="19198.849999999999" table:formula="of:=SUM([.D325]*0.5)" table:style-name="ce40">
            <text:p>$19,198.85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239289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IGN LEAD, RT MAIN<text:s text:c="15"/></text:p>
          </table:table-cell>
          <table:table-cell office:value-type="currency" office:value="14997.86" table:style-name="ce44">
            <text:p>$14,997.86</text:p>
          </table:table-cell>
          <table:table-cell office:value-type="currency" office:value="3749.4650000000001" table:formula="of:=SUM([.D326]*0.25)" table:style-name="ce40">
            <text:p>$3,749.47</text:p>
          </table:table-cell>
          <table:table-cell office:value-type="currency" office:value="7498.93" table:formula="of:=SUM([.D326]*0.5)" table:style-name="ce40">
            <text:p>$7,498.9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5"/>
          <table:table-cell table:style-name="ce24"/>
          <table:table-cell table:style-name="ce45"/>
          <table:table-cell table:number-columns-repeated="16372" table:style-name="ce24"/>
        </table:table-row>
        <table:table-row table:style-name="ro3">
          <table:table-cell office:value-type="string" table:style-name="ce37">
            <text:p>6150013239291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10701.2" table:style-name="ce39">
            <text:p>$10,701.20</text:p>
          </table:table-cell>
          <table:table-cell office:value-type="currency" office:value="2675.3" table:formula="of:=SUM([.D327]*0.25)" table:style-name="ce40">
            <text:p>$2,675.30</text:p>
          </table:table-cell>
          <table:table-cell office:value-type="currency" office:value="5350.6" table:formula="of:=SUM([.D327]*0.5)" table:style-name="ce40">
            <text:p>$5,350.6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250156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5301.59" table:style-name="ce39">
            <text:p>$5,301.59</text:p>
          </table:table-cell>
          <table:table-cell office:value-type="currency" office:value="1325.3975" table:formula="of:=SUM([.D328]*0.25)" table:style-name="ce40">
            <text:p>$1,325.40</text:p>
          </table:table-cell>
          <table:table-cell office:value-type="currency" office:value="2650.7950000000001" table:formula="of:=SUM([.D328]*0.5)" table:style-name="ce40">
            <text:p>$2,650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260282FJ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SPECIAL PURPOSE,E</text:p>
          </table:table-cell>
          <table:table-cell office:value-type="currency" office:value="16272.62" table:style-name="ce39">
            <text:p>$16,272.62</text:p>
          </table:table-cell>
          <table:table-cell office:value-type="currency" office:value="4068.1550000000002" table:formula="of:=SUM([.D329]*0.25)" table:style-name="ce40">
            <text:p>$4,068.16</text:p>
          </table:table-cell>
          <table:table-cell office:value-type="currency" office:value="8136.31" table:formula="of:=SUM([.D329]*0.5)" table:style-name="ce40">
            <text:p>$8,13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296743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7917.6" table:style-name="ce39">
            <text:p>$7,917.60</text:p>
          </table:table-cell>
          <table:table-cell office:value-type="currency" office:value="1979.4" table:formula="of:=SUM([.D330]*0.25)" table:style-name="ce40">
            <text:p>$1,979.40</text:p>
          </table:table-cell>
          <table:table-cell office:value-type="currency" office:value="3958.8" table:formula="of:=SUM([.D330]*0.5)" table:style-name="ce40">
            <text:p>$3,958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369075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<text:s text:c="18"/></text:p>
          </table:table-cell>
          <table:table-cell office:value-type="currency" office:value="171.25" table:style-name="ce39">
            <text:p>$171.25</text:p>
          </table:table-cell>
          <table:table-cell office:value-type="currency" office:value="42.8125" table:formula="of:=SUM([.D331]*0.25)" table:style-name="ce40">
            <text:p>$42.81</text:p>
          </table:table-cell>
          <table:table-cell office:value-type="currency" office:value="85.625" table:formula="of:=SUM([.D331]*0.5)" table:style-name="ce40">
            <text:p>$85.6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375083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<text:s text:c="18"/></text:p>
          </table:table-cell>
          <table:table-cell office:value-type="currency" office:value="27567.119999999999" table:style-name="ce39">
            <text:p>$27,567.12</text:p>
          </table:table-cell>
          <table:table-cell office:value-type="currency" office:value="6891.78" table:formula="of:=SUM([.D332]*0.25)" table:style-name="ce40">
            <text:p>$6,891.78</text:p>
          </table:table-cell>
          <table:table-cell office:value-type="currency" office:value="13783.56" table:formula="of:=SUM([.D332]*0.5)" table:style-name="ce40">
            <text:p>$13,783.5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444398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<text:s text:c="18"/></text:p>
          </table:table-cell>
          <table:table-cell office:value-type="currency" office:value="22983.74" table:style-name="ce39">
            <text:p>$22,983.74</text:p>
          </table:table-cell>
          <table:table-cell office:value-type="currency" office:value="5745.9350000000004" table:formula="of:=SUM([.D333]*0.25)" table:style-name="ce40">
            <text:p>$5,745.94</text:p>
          </table:table-cell>
          <table:table-cell office:value-type="currency" office:value="11491.87" table:formula="of:=SUM([.D333]*0.5)" table:style-name="ce40">
            <text:p>$11,491.8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476464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,RED NOMEX<text:s text:c="17"/></text:p>
          </table:table-cell>
          <table:table-cell office:value-type="currency" office:value="4036.93" table:style-name="ce42">
            <text:p>$4,036.93</text:p>
          </table:table-cell>
          <table:table-cell office:value-type="currency" office:value="1009.2325" table:formula="of:=SUM([.D334]*0.25)" table:style-name="ce40">
            <text:p>$1,009.23</text:p>
          </table:table-cell>
          <table:table-cell office:value-type="currency" office:value="2018.4649999999999" table:formula="of:=SUM([.D334]*0.5)" table:style-name="ce40">
            <text:p>$2,018.4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50013479288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,WHITE NOMEX<text:s text:c="15"/></text:p>
          </table:table-cell>
          <table:table-cell office:value-type="currency" office:value="3652.6" table:style-name="ce42">
            <text:p>$3,652.60</text:p>
          </table:table-cell>
          <table:table-cell office:value-type="currency" office:value="913.15" table:formula="of:=SUM([.D335]*0.25)" table:style-name="ce40">
            <text:p>$913.15</text:p>
          </table:table-cell>
          <table:table-cell office:value-type="currency" office:value="1826.3" table:formula="of:=SUM([.D335]*0.5)" table:style-name="ce40">
            <text:p>$1,826.3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50013479289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,BROWN NOMEX<text:s text:c="15"/></text:p>
          </table:table-cell>
          <table:table-cell office:value-type="currency" office:value="2568.98" table:style-name="ce39">
            <text:p>$2,568.98</text:p>
          </table:table-cell>
          <table:table-cell office:value-type="currency" office:value="642.245" table:formula="of:=SUM([.D336]*0.25)" table:style-name="ce40">
            <text:p>$642.25</text:p>
          </table:table-cell>
          <table:table-cell office:value-type="currency" office:value="1284.49" table:formula="of:=SUM([.D336]*0.5)" table:style-name="ce40">
            <text:p>$1,284.4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495713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,BLUE NOMEX<text:s text:c="16"/></text:p>
          </table:table-cell>
          <table:table-cell office:value-type="currency" office:value="10846.57" table:style-name="ce39">
            <text:p>$10,846.57</text:p>
          </table:table-cell>
          <table:table-cell office:value-type="currency" office:value="2711.6424999999999" table:formula="of:=SUM([.D337]*0.25)" table:style-name="ce40">
            <text:p>$2,711.64</text:p>
          </table:table-cell>
          <table:table-cell office:value-type="currency" office:value="5423.2849999999999" table:formula="of:=SUM([.D337]*0.5)" table:style-name="ce40">
            <text:p>$5,423.2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498997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RPBY 6150014962639<text:s text:c="14"/></text:p>
          </table:table-cell>
          <table:table-cell office:value-type="currency" office:value="13574.54" table:style-name="ce39">
            <text:p>$13,574.54</text:p>
          </table:table-cell>
          <table:table-cell office:value-type="currency" office:value="3393.6350000000002" table:formula="of:=SUM([.D338]*0.25)" table:style-name="ce40">
            <text:p>$3,393.64</text:p>
          </table:table-cell>
          <table:table-cell office:value-type="currency" office:value="6787.27" table:formula="of:=SUM([.D338]*0.5)" table:style-name="ce40">
            <text:p>$6,787.2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523934AB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46051.43" table:style-name="ce39">
            <text:p>$46,051.43</text:p>
          </table:table-cell>
          <table:table-cell office:value-type="currency" office:value="11512.8575" table:formula="of:=SUM([.D339]*0.25)" table:style-name="ce40">
            <text:p>$11,512.86</text:p>
          </table:table-cell>
          <table:table-cell office:value-type="currency" office:value="23025.715" table:formula="of:=SUM([.D339]*0.5)" table:style-name="ce40">
            <text:p>$23,025.7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530839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10693.84" table:style-name="ce39">
            <text:p>$10,693.84</text:p>
          </table:table-cell>
          <table:table-cell office:value-type="currency" office:value="2673.46" table:formula="of:=SUM([.D340]*0.25)" table:style-name="ce40">
            <text:p>$2,673.46</text:p>
          </table:table-cell>
          <table:table-cell office:value-type="currency" office:value="5346.92" table:formula="of:=SUM([.D340]*0.5)" table:style-name="ce40">
            <text:p>$5,346.9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542623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 H16DW1833-303<text:s text:c="4"/></text:p>
          </table:table-cell>
          <table:table-cell office:value-type="currency" office:value="4164.43" table:style-name="ce39">
            <text:p>$4,164.43</text:p>
          </table:table-cell>
          <table:table-cell office:value-type="currency" office:value="1041.1075000000001" table:formula="of:=SUM([.D341]*0.25)" table:style-name="ce40">
            <text:p>$1,041.11</text:p>
          </table:table-cell>
          <table:table-cell office:value-type="currency" office:value="2082.2150000000001" table:formula="of:=SUM([.D341]*0.5)" table:style-name="ce40">
            <text:p>$2,082.2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548810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-SWIT<text:s text:c="13"/></text:p>
          </table:table-cell>
          <table:table-cell office:value-type="currency" office:value="3498.62" table:style-name="ce39">
            <text:p>$3,498.62</text:p>
          </table:table-cell>
          <table:table-cell office:value-type="currency" office:value="874.65499999999997" table:formula="of:=SUM([.D342]*0.25)" table:style-name="ce40">
            <text:p>$874.66</text:p>
          </table:table-cell>
          <table:table-cell office:value-type="currency" office:value="1749.31" table:formula="of:=SUM([.D342]*0.5)" table:style-name="ce40">
            <text:p>$1,749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628244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*<text:s text:c="17"/></text:p>
          </table:table-cell>
          <table:table-cell office:value-type="currency" office:value="2842" table:style-name="ce39">
            <text:p>$2,842.00</text:p>
          </table:table-cell>
          <table:table-cell office:value-type="currency" office:value="710.5" table:formula="of:=SUM([.D343]*0.25)" table:style-name="ce40">
            <text:p>$710.50</text:p>
          </table:table-cell>
          <table:table-cell office:value-type="currency" office:value="1421" table:formula="of:=SUM([.D343]*0.5)" table:style-name="ce40">
            <text:p>$1,421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648403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<text:s text:c="27"/></text:p>
          </table:table-cell>
          <table:table-cell office:value-type="currency" office:value="8128.65" table:style-name="ce39">
            <text:p>$8,128.65</text:p>
          </table:table-cell>
          <table:table-cell office:value-type="currency" office:value="2032.1624999999999" table:formula="of:=SUM([.D344]*0.25)" table:style-name="ce40">
            <text:p>$2,032.16</text:p>
          </table:table-cell>
          <table:table-cell office:value-type="currency" office:value="4064.3249999999998" table:formula="of:=SUM([.D344]*0.5)" table:style-name="ce40">
            <text:p>$4,064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902062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9811.51" table:style-name="ce39">
            <text:p>$9,811.51</text:p>
          </table:table-cell>
          <table:table-cell office:value-type="currency" office:value="2452.8775000000001" table:formula="of:=SUM([.D345]*0.25)" table:style-name="ce40">
            <text:p>$2,452.88</text:p>
          </table:table-cell>
          <table:table-cell office:value-type="currency" office:value="4905.7550000000001" table:formula="of:=SUM([.D345]*0.5)" table:style-name="ce40">
            <text:p>$4,905.7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3963092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17814.27" table:style-name="ce39">
            <text:p>$17,814.27</text:p>
          </table:table-cell>
          <table:table-cell office:value-type="currency" office:value="4453.5675000000001" table:formula="of:=SUM([.D346]*0.25)" table:style-name="ce40">
            <text:p>$4,453.57</text:p>
          </table:table-cell>
          <table:table-cell office:value-type="currency" office:value="8907.1350000000002" table:formula="of:=SUM([.D346]*0.5)" table:style-name="ce40">
            <text:p>$8,907.14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202424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2881.82" table:style-name="ce42">
            <text:p>$2,881.82</text:p>
          </table:table-cell>
          <table:table-cell office:value-type="currency" office:value="720.45500000000004" table:formula="of:=SUM([.D347]*0.25)" table:style-name="ce40">
            <text:p>$720.46</text:p>
          </table:table-cell>
          <table:table-cell office:value-type="currency" office:value="1440.91" table:formula="of:=SUM([.D347]*0.5)" table:style-name="ce40">
            <text:p>$1,440.9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50014325385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4036.93" table:style-name="ce42">
            <text:p>$4,036.93</text:p>
          </table:table-cell>
          <table:table-cell office:value-type="currency" office:value="1009.2325" table:formula="of:=SUM([.D348]*0.25)" table:style-name="ce40">
            <text:p>$1,009.23</text:p>
          </table:table-cell>
          <table:table-cell office:value-type="currency" office:value="2018.4649999999999" table:formula="of:=SUM([.D348]*0.5)" table:style-name="ce40">
            <text:p>$2,018.4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50014332690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3652.6" table:style-name="ce42">
            <text:p>$3,652.60</text:p>
          </table:table-cell>
          <table:table-cell office:value-type="currency" office:value="913.15" table:formula="of:=SUM([.D349]*0.25)" table:style-name="ce40">
            <text:p>$913.15</text:p>
          </table:table-cell>
          <table:table-cell office:value-type="currency" office:value="1826.3" table:formula="of:=SUM([.D349]*0.5)" table:style-name="ce40">
            <text:p>$1,826.3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35814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350]*0.25)" table:style-name="ce40">
            <text:p>$1,423.15</text:p>
          </table:table-cell>
          <table:table-cell office:value-type="currency" office:value="2846.3049999999998" table:formula="of:=SUM([.D350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41482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SPECIAL PURPOSE,E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351]*0.25)" table:style-name="ce40">
            <text:p>$1,423.15</text:p>
          </table:table-cell>
          <table:table-cell office:value-type="currency" office:value="2846.3049999999998" table:formula="of:=SUM([.D351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42247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10546.76" table:style-name="ce39">
            <text:p>$10,546.76</text:p>
          </table:table-cell>
          <table:table-cell office:value-type="currency" office:value="2636.69" table:formula="of:=SUM([.D352]*0.25)" table:style-name="ce40">
            <text:p>$2,636.69</text:p>
          </table:table-cell>
          <table:table-cell office:value-type="currency" office:value="5273.38" table:formula="of:=SUM([.D352]*0.5)" table:style-name="ce40">
            <text:p>$5,273.3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42248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38397.699999999997" table:style-name="ce39">
            <text:p>$38,397.70</text:p>
          </table:table-cell>
          <table:table-cell office:value-type="currency" office:value="9599.4249999999993" table:formula="of:=SUM([.D353]*0.25)" table:style-name="ce40">
            <text:p>$9,599.43</text:p>
          </table:table-cell>
          <table:table-cell office:value-type="currency" office:value="19198.849999999999" table:formula="of:=SUM([.D353]*0.5)" table:style-name="ce40">
            <text:p>$19,198.85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42251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<text:s text:c="27"/></text:p>
          </table:table-cell>
          <table:table-cell office:value-type="currency" office:value="14997.86" table:style-name="ce39">
            <text:p>$14,997.86</text:p>
          </table:table-cell>
          <table:table-cell office:value-type="currency" office:value="3749.4650000000001" table:formula="of:=SUM([.D354]*0.25)" table:style-name="ce40">
            <text:p>$3,749.47</text:p>
          </table:table-cell>
          <table:table-cell office:value-type="currency" office:value="7498.93" table:formula="of:=SUM([.D354]*0.5)" table:style-name="ce40">
            <text:p>$7,498.9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42256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 SPEC<text:s text:c="12"/></text:p>
          </table:table-cell>
          <table:table-cell office:value-type="currency" office:value="10701.2" table:style-name="ce39">
            <text:p>$10,701.20</text:p>
          </table:table-cell>
          <table:table-cell office:value-type="currency" office:value="2675.3" table:formula="of:=SUM([.D355]*0.25)" table:style-name="ce40">
            <text:p>$2,675.30</text:p>
          </table:table-cell>
          <table:table-cell office:value-type="currency" office:value="5350.6" table:formula="of:=SUM([.D355]*0.5)" table:style-name="ce40">
            <text:p>$5,350.6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47086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5301.59" table:style-name="ce39">
            <text:p>$5,301.59</text:p>
          </table:table-cell>
          <table:table-cell office:value-type="currency" office:value="1325.3975" table:formula="of:=SUM([.D356]*0.25)" table:style-name="ce40">
            <text:p>$1,325.40</text:p>
          </table:table-cell>
          <table:table-cell office:value-type="currency" office:value="2650.7950000000001" table:formula="of:=SUM([.D356]*0.5)" table:style-name="ce40">
            <text:p>$2,650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55603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16272.62" table:style-name="ce39">
            <text:p>$16,272.62</text:p>
          </table:table-cell>
          <table:table-cell office:value-type="currency" office:value="4068.1550000000002" table:formula="of:=SUM([.D357]*0.25)" table:style-name="ce40">
            <text:p>$4,068.16</text:p>
          </table:table-cell>
          <table:table-cell office:value-type="currency" office:value="8136.31" table:formula="of:=SUM([.D357]*0.5)" table:style-name="ce40">
            <text:p>$8,13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56722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EAD, IGNITION, ENGINE<text:s text:c="10"/></text:p>
          </table:table-cell>
          <table:table-cell office:value-type="currency" office:value="7917.6" table:style-name="ce39">
            <text:p>$7,917.60</text:p>
          </table:table-cell>
          <table:table-cell office:value-type="currency" office:value="1979.4" table:formula="of:=SUM([.D358]*0.25)" table:style-name="ce40">
            <text:p>$1,979.40</text:p>
          </table:table-cell>
          <table:table-cell office:value-type="currency" office:value="3958.8" table:formula="of:=SUM([.D358]*0.5)" table:style-name="ce40">
            <text:p>$3,958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57502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171.25" table:style-name="ce39">
            <text:p>$171.25</text:p>
          </table:table-cell>
          <table:table-cell office:value-type="currency" office:value="42.8125" table:formula="of:=SUM([.D359]*0.25)" table:style-name="ce40">
            <text:p>$42.81</text:p>
          </table:table-cell>
          <table:table-cell office:value-type="currency" office:value="85.625" table:formula="of:=SUM([.D359]*0.5)" table:style-name="ce40">
            <text:p>$85.6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67274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 (W21)<text:s text:c="16"/></text:p>
          </table:table-cell>
          <table:table-cell office:value-type="currency" office:value="27567.119999999999" table:style-name="ce39">
            <text:p>$27,567.12</text:p>
          </table:table-cell>
          <table:table-cell office:value-type="currency" office:value="6891.78" table:formula="of:=SUM([.D360]*0.25)" table:style-name="ce40">
            <text:p>$6,891.78</text:p>
          </table:table-cell>
          <table:table-cell office:value-type="currency" office:value="13783.56" table:formula="of:=SUM([.D360]*0.5)" table:style-name="ce40">
            <text:p>$13,783.5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79283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HARNESS ASSY<text:s text:c="20"/></text:p>
          </table:table-cell>
          <table:table-cell office:value-type="currency" office:value="22983.74" table:style-name="ce39">
            <text:p>$22,983.74</text:p>
          </table:table-cell>
          <table:table-cell office:value-type="currency" office:value="5745.9350000000004" table:formula="of:=SUM([.D361]*0.25)" table:style-name="ce40">
            <text:p>$5,745.94</text:p>
          </table:table-cell>
          <table:table-cell office:value-type="currency" office:value="11491.87" table:formula="of:=SUM([.D361]*0.5)" table:style-name="ce40">
            <text:p>$11,491.8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79285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HARNESS ASSY<text:s text:c="20"/></text:p>
          </table:table-cell>
          <table:table-cell office:value-type="currency" office:value="3631.77" table:style-name="ce39">
            <text:p>$3,631.77</text:p>
          </table:table-cell>
          <table:table-cell office:value-type="currency" office:value="907.9425" table:formula="of:=SUM([.D362]*0.25)" table:style-name="ce40">
            <text:p>$907.94</text:p>
          </table:table-cell>
          <table:table-cell office:value-type="currency" office:value="1815.885" table:formula="of:=SUM([.D362]*0.5)" table:style-name="ce40">
            <text:p>$1,815.8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79286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HARNESS ASSY<text:s text:c="20"/></text:p>
          </table:table-cell>
          <table:table-cell office:value-type="currency" office:value="285.64" table:style-name="ce39">
            <text:p>$285.64</text:p>
          </table:table-cell>
          <table:table-cell office:value-type="currency" office:value="71.41" table:formula="of:=SUM([.D363]*0.25)" table:style-name="ce40">
            <text:p>$71.41</text:p>
          </table:table-cell>
          <table:table-cell office:value-type="currency" office:value="142.82" table:formula="of:=SUM([.D363]*0.5)" table:style-name="ce40">
            <text:p>$142.8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79303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HARNESS ASSY<text:s text:c="20"/></text:p>
          </table:table-cell>
          <table:table-cell office:value-type="currency" office:value="35310" table:style-name="ce39">
            <text:p>$35,310.00</text:p>
          </table:table-cell>
          <table:table-cell office:value-type="currency" office:value="8827.5" table:formula="of:=SUM([.D364]*0.25)" table:style-name="ce40">
            <text:p>$8,827.50</text:p>
          </table:table-cell>
          <table:table-cell office:value-type="currency" office:value="17655" table:formula="of:=SUM([.D364]*0.5)" table:style-name="ce40">
            <text:p>$17,655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79304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HARNESS ASSY<text:s text:c="20"/></text:p>
          </table:table-cell>
          <table:table-cell office:value-type="currency" office:value="728.73" table:style-name="ce39">
            <text:p>$728.73</text:p>
          </table:table-cell>
          <table:table-cell office:value-type="currency" office:value="182.1825" table:formula="of:=SUM([.D365]*0.25)" table:style-name="ce40">
            <text:p>$182.18</text:p>
          </table:table-cell>
          <table:table-cell office:value-type="currency" office:value="364.36500000000001" table:formula="of:=SUM([.D365]*0.5)" table:style-name="ce40">
            <text:p>$364.3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79306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HARNESS ASSY<text:s text:c="20"/></text:p>
          </table:table-cell>
          <table:table-cell office:value-type="currency" office:value="2651" table:style-name="ce42">
            <text:p>$2,651.00</text:p>
          </table:table-cell>
          <table:table-cell office:value-type="currency" office:value="662.75" table:formula="of:=SUM([.D366]*0.25)" table:style-name="ce40">
            <text:p>$662.75</text:p>
          </table:table-cell>
          <table:table-cell office:value-type="currency" office:value="1325.5" table:formula="of:=SUM([.D366]*0.5)" table:style-name="ce40">
            <text:p>$1,325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79324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E HARNESS<text:s text:c="20"/></text:p>
          </table:table-cell>
          <table:table-cell office:value-type="currency" office:value="8455.4599999999991" table:style-name="ce39">
            <text:p>$8,455.46</text:p>
          </table:table-cell>
          <table:table-cell office:value-type="currency" office:value="2113.8649999999998" table:formula="of:=SUM([.D367]*0.25)" table:style-name="ce40">
            <text:p>$2,113.87</text:p>
          </table:table-cell>
          <table:table-cell office:value-type="currency" office:value="4227.7299999999996" table:formula="of:=SUM([.D367]*0.5)" table:style-name="ce40">
            <text:p>$4,227.7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79328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E HARNESS<text:s text:c="20"/></text:p>
          </table:table-cell>
          <table:table-cell office:value-type="currency" office:value="5552.92" table:style-name="ce39">
            <text:p>$5,552.92</text:p>
          </table:table-cell>
          <table:table-cell office:value-type="currency" office:value="1388.23" table:formula="of:=SUM([.D368]*0.25)" table:style-name="ce40">
            <text:p>$1,388.23</text:p>
          </table:table-cell>
          <table:table-cell office:value-type="currency" office:value="2776.46" table:formula="of:=SUM([.D368]*0.5)" table:style-name="ce40">
            <text:p>$2,776.4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879376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HARNESS ASSY<text:s text:c="20"/></text:p>
          </table:table-cell>
          <table:table-cell office:value-type="currency" office:value="1673.36" table:style-name="ce39">
            <text:p>$1,673.36</text:p>
          </table:table-cell>
          <table:table-cell office:value-type="currency" office:value="418.34" table:formula="of:=SUM([.D369]*0.25)" table:style-name="ce40">
            <text:p>$418.34</text:p>
          </table:table-cell>
          <table:table-cell office:value-type="currency" office:value="836.68" table:formula="of:=SUM([.D369]*0.5)" table:style-name="ce40">
            <text:p>$836.6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904088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27630.65" table:style-name="ce39">
            <text:p>$27,630.65</text:p>
          </table:table-cell>
          <table:table-cell office:value-type="currency" office:value="6907.6625000000004" table:formula="of:=SUM([.D370]*0.25)" table:style-name="ce40">
            <text:p>$6,907.66</text:p>
          </table:table-cell>
          <table:table-cell office:value-type="currency" office:value="13815.325000000001" table:formula="of:=SUM([.D370]*0.5)" table:style-name="ce40">
            <text:p>$13,815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904092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15408.36" table:style-name="ce39">
            <text:p>$15,408.36</text:p>
          </table:table-cell>
          <table:table-cell office:value-type="currency" office:value="3852.09" table:formula="of:=SUM([.D371]*0.25)" table:style-name="ce40">
            <text:p>$3,852.09</text:p>
          </table:table-cell>
          <table:table-cell office:value-type="currency" office:value="7704.18" table:formula="of:=SUM([.D371]*0.5)" table:style-name="ce40">
            <text:p>$7,704.1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904096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 SPEC*<text:s text:c="11"/></text:p>
          </table:table-cell>
          <table:table-cell office:value-type="currency" office:value="1641.75" table:style-name="ce39">
            <text:p>$1,641.75</text:p>
          </table:table-cell>
          <table:table-cell office:value-type="currency" office:value="410.4375" table:formula="of:=SUM([.D372]*0.25)" table:style-name="ce40">
            <text:p>$410.44</text:p>
          </table:table-cell>
          <table:table-cell office:value-type="currency" office:value="820.875" table:formula="of:=SUM([.D372]*0.5)" table:style-name="ce40">
            <text:p>$820.8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904099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SPECIAL PURPOSE,E</text:p>
          </table:table-cell>
          <table:table-cell office:value-type="currency" office:value="3242.37" table:style-name="ce39">
            <text:p>$3,242.37</text:p>
          </table:table-cell>
          <table:table-cell office:value-type="currency" office:value="810.59249999999997" table:formula="of:=SUM([.D373]*0.25)" table:style-name="ce40">
            <text:p>$810.59</text:p>
          </table:table-cell>
          <table:table-cell office:value-type="currency" office:value="1621.1849999999999" table:formula="of:=SUM([.D373]*0.5)" table:style-name="ce40">
            <text:p>$1,621.1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904102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SPECIAL PURPOSE,E</text:p>
          </table:table-cell>
          <table:table-cell office:value-type="currency" office:value="3627" table:style-name="ce39">
            <text:p>$3,627.00</text:p>
          </table:table-cell>
          <table:table-cell office:value-type="currency" office:value="906.75" table:formula="of:=SUM([.D374]*0.25)" table:style-name="ce40">
            <text:p>$906.75</text:p>
          </table:table-cell>
          <table:table-cell office:value-type="currency" office:value="1813.5" table:formula="of:=SUM([.D374]*0.5)" table:style-name="ce40">
            <text:p>$1,813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904105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9362.7999999999993" table:style-name="ce39">
            <text:p>$9,362.80</text:p>
          </table:table-cell>
          <table:table-cell office:value-type="currency" office:value="2340.6999999999998" table:formula="of:=SUM([.D375]*0.25)" table:style-name="ce40">
            <text:p>$2,340.70</text:p>
          </table:table-cell>
          <table:table-cell office:value-type="currency" office:value="4681.3999999999996" table:formula="of:=SUM([.D375]*0.5)" table:style-name="ce40">
            <text:p>$4,681.4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927110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2568.98" table:style-name="ce39">
            <text:p>$2,568.98</text:p>
          </table:table-cell>
          <table:table-cell office:value-type="currency" office:value="642.245" table:formula="of:=SUM([.D376]*0.25)" table:style-name="ce40">
            <text:p>$642.25</text:p>
          </table:table-cell>
          <table:table-cell office:value-type="currency" office:value="1284.49" table:formula="of:=SUM([.D376]*0.5)" table:style-name="ce40">
            <text:p>$1,284.4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962639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,GRAY NOMEX<text:s text:c="16"/></text:p>
          </table:table-cell>
          <table:table-cell office:value-type="currency" office:value="10846.57" table:style-name="ce39">
            <text:p>$10,846.57</text:p>
          </table:table-cell>
          <table:table-cell office:value-type="currency" office:value="2711.6424999999999" table:formula="of:=SUM([.D377]*0.25)" table:style-name="ce40">
            <text:p>$2,711.64</text:p>
          </table:table-cell>
          <table:table-cell office:value-type="currency" office:value="5423.2849999999999" table:formula="of:=SUM([.D377]*0.5)" table:style-name="ce40">
            <text:p>$5,423.2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4966279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Y, SPECIAL<text:s text:c="15"/></text:p>
          </table:table-cell>
          <table:table-cell office:value-type="currency" office:value="13574.54" table:style-name="ce39">
            <text:p>$13,574.54</text:p>
          </table:table-cell>
          <table:table-cell office:value-type="currency" office:value="3393.6350000000002" table:formula="of:=SUM([.D378]*0.25)" table:style-name="ce40">
            <text:p>$3,393.64</text:p>
          </table:table-cell>
          <table:table-cell office:value-type="currency" office:value="6787.27" table:formula="of:=SUM([.D378]*0.5)" table:style-name="ce40">
            <text:p>$6,787.2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002504TG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ND CONDUIT A<text:s text:c="13"/></text:p>
          </table:table-cell>
          <table:table-cell office:value-type="currency" office:value="46051.43" table:style-name="ce39">
            <text:p>$46,051.43</text:p>
          </table:table-cell>
          <table:table-cell office:value-type="currency" office:value="11512.8575" table:formula="of:=SUM([.D379]*0.25)" table:style-name="ce40">
            <text:p>$11,512.86</text:p>
          </table:table-cell>
          <table:table-cell office:value-type="currency" office:value="23025.715" table:formula="of:=SUM([.D379]*0.5)" table:style-name="ce40">
            <text:p>$23,025.7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004493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SPECIAL PURPOSE<text:s text:c="2"/></text:p>
          </table:table-cell>
          <table:table-cell office:value-type="currency" office:value="10693.84" table:style-name="ce39">
            <text:p>$10,693.84</text:p>
          </table:table-cell>
          <table:table-cell office:value-type="currency" office:value="2673.46" table:formula="of:=SUM([.D380]*0.25)" table:style-name="ce40">
            <text:p>$2,673.46</text:p>
          </table:table-cell>
          <table:table-cell office:value-type="currency" office:value="5346.92" table:formula="of:=SUM([.D380]*0.5)" table:style-name="ce40">
            <text:p>$5,346.9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149155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4164.43" table:style-name="ce39">
            <text:p>$4,164.43</text:p>
          </table:table-cell>
          <table:table-cell office:value-type="currency" office:value="1041.1075000000001" table:formula="of:=SUM([.D381]*0.25)" table:style-name="ce40">
            <text:p>$1,041.11</text:p>
          </table:table-cell>
          <table:table-cell office:value-type="currency" office:value="2082.2150000000001" table:formula="of:=SUM([.D381]*0.5)" table:style-name="ce40">
            <text:p>$2,082.2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149159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3498.62" table:style-name="ce39">
            <text:p>$3,498.62</text:p>
          </table:table-cell>
          <table:table-cell office:value-type="currency" office:value="874.65499999999997" table:formula="of:=SUM([.D382]*0.25)" table:style-name="ce40">
            <text:p>$874.66</text:p>
          </table:table-cell>
          <table:table-cell office:value-type="currency" office:value="1749.31" table:formula="of:=SUM([.D382]*0.5)" table:style-name="ce40">
            <text:p>$1,749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149160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2842" table:style-name="ce39">
            <text:p>$2,842.00</text:p>
          </table:table-cell>
          <table:table-cell office:value-type="currency" office:value="710.5" table:formula="of:=SUM([.D383]*0.25)" table:style-name="ce40">
            <text:p>$710.50</text:p>
          </table:table-cell>
          <table:table-cell office:value-type="currency" office:value="1421" table:formula="of:=SUM([.D383]*0.5)" table:style-name="ce40">
            <text:p>$1,421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149161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8128.65" table:style-name="ce39">
            <text:p>$8,128.65</text:p>
          </table:table-cell>
          <table:table-cell office:value-type="currency" office:value="2032.1624999999999" table:formula="of:=SUM([.D384]*0.25)" table:style-name="ce40">
            <text:p>$2,032.16</text:p>
          </table:table-cell>
          <table:table-cell office:value-type="currency" office:value="4064.3249999999998" table:formula="of:=SUM([.D384]*0.5)" table:style-name="ce40">
            <text:p>$4,064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149162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9811.51" table:style-name="ce39">
            <text:p>$9,811.51</text:p>
          </table:table-cell>
          <table:table-cell office:value-type="currency" office:value="2452.8775000000001" table:formula="of:=SUM([.D385]*0.25)" table:style-name="ce40">
            <text:p>$2,452.88</text:p>
          </table:table-cell>
          <table:table-cell office:value-type="currency" office:value="4905.7550000000001" table:formula="of:=SUM([.D385]*0.5)" table:style-name="ce40">
            <text:p>$4,905.7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173919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SPEC<text:s text:c="13"/></text:p>
          </table:table-cell>
          <table:table-cell office:value-type="currency" office:value="17814.27" table:style-name="ce39">
            <text:p>$17,814.27</text:p>
          </table:table-cell>
          <table:table-cell office:value-type="currency" office:value="4453.5675000000001" table:formula="of:=SUM([.D386]*0.25)" table:style-name="ce40">
            <text:p>$4,453.57</text:p>
          </table:table-cell>
          <table:table-cell office:value-type="currency" office:value="8907.1350000000002" table:formula="of:=SUM([.D386]*0.5)" table:style-name="ce40">
            <text:p>$8,907.14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175891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<text:s text:c="27"/></text:p>
          </table:table-cell>
          <table:table-cell office:value-type="currency" office:value="2881.82" table:style-name="ce42">
            <text:p>$2,881.82</text:p>
          </table:table-cell>
          <table:table-cell office:value-type="currency" office:value="720.45500000000004" table:formula="of:=SUM([.D387]*0.25)" table:style-name="ce40">
            <text:p>$720.46</text:p>
          </table:table-cell>
          <table:table-cell office:value-type="currency" office:value="1440.91" table:formula="of:=SUM([.D387]*0.5)" table:style-name="ce40">
            <text:p>$1,440.9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50015214342GC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SPECIAL PURPOSE,E</text:p>
          </table:table-cell>
          <table:table-cell office:value-type="currency" office:value="4036.93" table:style-name="ce42">
            <text:p>$4,036.93</text:p>
          </table:table-cell>
          <table:table-cell office:value-type="currency" office:value="1009.2325" table:formula="of:=SUM([.D388]*0.25)" table:style-name="ce40">
            <text:p>$1,009.23</text:p>
          </table:table-cell>
          <table:table-cell office:value-type="currency" office:value="2018.4649999999999" table:formula="of:=SUM([.D388]*0.5)" table:style-name="ce40">
            <text:p>$2,018.4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50015217875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 SPECIAL PURPOSE<text:s text:c="6"/></text:p>
          </table:table-cell>
          <table:table-cell office:value-type="currency" office:value="3652.6" table:style-name="ce42">
            <text:p>$3,652.60</text:p>
          </table:table-cell>
          <table:table-cell office:value-type="currency" office:value="913.15" table:formula="of:=SUM([.D389]*0.25)" table:style-name="ce40">
            <text:p>$913.15</text:p>
          </table:table-cell>
          <table:table-cell office:value-type="currency" office:value="1826.3" table:formula="of:=SUM([.D389]*0.5)" table:style-name="ce40">
            <text:p>$1,826.3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50015217876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, SPECIAL PURPOSE<text:s text:c="5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390]*0.25)" table:style-name="ce40">
            <text:p>$1,423.15</text:p>
          </table:table-cell>
          <table:table-cell office:value-type="currency" office:value="2846.3049999999998" table:formula="of:=SUM([.D390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223575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<text:s text:c="18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391]*0.25)" table:style-name="ce40">
            <text:p>$1,423.15</text:p>
          </table:table-cell>
          <table:table-cell office:value-type="currency" office:value="2846.3049999999998" table:formula="of:=SUM([.D391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223582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<text:s text:c="18"/></text:p>
          </table:table-cell>
          <table:table-cell office:value-type="currency" office:value="10546.76" table:style-name="ce39">
            <text:p>$10,546.76</text:p>
          </table:table-cell>
          <table:table-cell office:value-type="currency" office:value="2636.69" table:formula="of:=SUM([.D392]*0.25)" table:style-name="ce40">
            <text:p>$2,636.69</text:p>
          </table:table-cell>
          <table:table-cell office:value-type="currency" office:value="5273.38" table:formula="of:=SUM([.D392]*0.5)" table:style-name="ce40">
            <text:p>$5,273.3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223613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,BRAN<text:s text:c="13"/></text:p>
          </table:table-cell>
          <table:table-cell office:value-type="currency" office:value="38397.699999999997" table:style-name="ce39">
            <text:p>$38,397.70</text:p>
          </table:table-cell>
          <table:table-cell office:value-type="currency" office:value="9599.4249999999993" table:formula="of:=SUM([.D393]*0.25)" table:style-name="ce40">
            <text:p>$9,599.43</text:p>
          </table:table-cell>
          <table:table-cell office:value-type="currency" office:value="19198.849999999999" table:formula="of:=SUM([.D393]*0.5)" table:style-name="ce40">
            <text:p>$19,198.85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237233GG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<text:s text:c="18"/></text:p>
          </table:table-cell>
          <table:table-cell office:value-type="currency" office:value="14997.86" table:style-name="ce39">
            <text:p>$14,997.86</text:p>
          </table:table-cell>
          <table:table-cell office:value-type="currency" office:value="3749.4650000000001" table:formula="of:=SUM([.D394]*0.25)" table:style-name="ce40">
            <text:p>$3,749.47</text:p>
          </table:table-cell>
          <table:table-cell office:value-type="currency" office:value="7498.93" table:formula="of:=SUM([.D394]*0.5)" table:style-name="ce40">
            <text:p>$7,498.9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237235GG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E HARNESS<text:s text:c="20"/></text:p>
          </table:table-cell>
          <table:table-cell office:value-type="currency" office:value="10701.2" table:style-name="ce39">
            <text:p>$10,701.20</text:p>
          </table:table-cell>
          <table:table-cell office:value-type="currency" office:value="2675.3" table:formula="of:=SUM([.D395]*0.25)" table:style-name="ce40">
            <text:p>$2,675.30</text:p>
          </table:table-cell>
          <table:table-cell office:value-type="currency" office:value="5350.6" table:formula="of:=SUM([.D395]*0.5)" table:style-name="ce40">
            <text:p>$5,350.6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245126GG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5301.59" table:style-name="ce39">
            <text:p>$5,301.59</text:p>
          </table:table-cell>
          <table:table-cell office:value-type="currency" office:value="1325.3975" table:formula="of:=SUM([.D396]*0.25)" table:style-name="ce40">
            <text:p>$1,325.40</text:p>
          </table:table-cell>
          <table:table-cell office:value-type="currency" office:value="2650.7950000000001" table:formula="of:=SUM([.D396]*0.5)" table:style-name="ce40">
            <text:p>$2,650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245173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16272.62" table:style-name="ce39">
            <text:p>$16,272.62</text:p>
          </table:table-cell>
          <table:table-cell office:value-type="currency" office:value="4068.1550000000002" table:formula="of:=SUM([.D397]*0.25)" table:style-name="ce40">
            <text:p>$4,068.16</text:p>
          </table:table-cell>
          <table:table-cell office:value-type="currency" office:value="8136.31" table:formula="of:=SUM([.D397]*0.5)" table:style-name="ce40">
            <text:p>$8,13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275472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<text:s text:c="18"/></text:p>
          </table:table-cell>
          <table:table-cell office:value-type="currency" office:value="27567.119999999999" table:style-name="ce39">
            <text:p>$27,567.12</text:p>
          </table:table-cell>
          <table:table-cell office:value-type="currency" office:value="6891.78" table:formula="of:=SUM([.D398]*0.25)" table:style-name="ce40">
            <text:p>$6,891.78</text:p>
          </table:table-cell>
          <table:table-cell office:value-type="currency" office:value="13783.56" table:formula="of:=SUM([.D398]*0.5)" table:style-name="ce40">
            <text:p>$13,783.5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278481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HARNESS ASSY<text:s text:c="20"/></text:p>
          </table:table-cell>
          <table:table-cell office:value-type="currency" office:value="22983.74" table:style-name="ce39">
            <text:p>$22,983.74</text:p>
          </table:table-cell>
          <table:table-cell office:value-type="currency" office:value="5745.9350000000004" table:formula="of:=SUM([.D399]*0.25)" table:style-name="ce40">
            <text:p>$5,745.94</text:p>
          </table:table-cell>
          <table:table-cell office:value-type="currency" office:value="11491.87" table:formula="of:=SUM([.D399]*0.5)" table:style-name="ce40">
            <text:p>$11,491.8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295509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<text:s text:c="18"/></text:p>
          </table:table-cell>
          <table:table-cell office:value-type="currency" office:value="3631.77" table:style-name="ce39">
            <text:p>$3,631.77</text:p>
          </table:table-cell>
          <table:table-cell office:value-type="currency" office:value="907.9425" table:formula="of:=SUM([.D400]*0.25)" table:style-name="ce40">
            <text:p>$907.94</text:p>
          </table:table-cell>
          <table:table-cell office:value-type="currency" office:value="1815.885" table:formula="of:=SUM([.D400]*0.5)" table:style-name="ce40">
            <text:p>$1,815.8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312911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E HARNESS<text:s text:c="20"/></text:p>
          </table:table-cell>
          <table:table-cell office:value-type="currency" office:value="285.64" table:style-name="ce39">
            <text:p>$285.64</text:p>
          </table:table-cell>
          <table:table-cell office:value-type="currency" office:value="71.41" table:formula="of:=SUM([.D401]*0.25)" table:style-name="ce40">
            <text:p>$71.41</text:p>
          </table:table-cell>
          <table:table-cell office:value-type="currency" office:value="142.82" table:formula="of:=SUM([.D401]*0.5)" table:style-name="ce40">
            <text:p>$142.8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362245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F119<text:s text:c="22"/></text:p>
          </table:table-cell>
          <table:table-cell office:value-type="currency" office:value="35310" table:style-name="ce39">
            <text:p>$35,310.00</text:p>
          </table:table-cell>
          <table:table-cell office:value-type="currency" office:value="8827.5" table:formula="of:=SUM([.D402]*0.25)" table:style-name="ce40">
            <text:p>$8,827.50</text:p>
          </table:table-cell>
          <table:table-cell office:value-type="currency" office:value="17655" table:formula="of:=SUM([.D402]*0.5)" table:style-name="ce40">
            <text:p>$17,655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364045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728.73" table:style-name="ce39">
            <text:p>$728.73</text:p>
          </table:table-cell>
          <table:table-cell office:value-type="currency" office:value="182.1825" table:formula="of:=SUM([.D403]*0.25)" table:style-name="ce40">
            <text:p>$182.18</text:p>
          </table:table-cell>
          <table:table-cell office:value-type="currency" office:value="364.36500000000001" table:formula="of:=SUM([.D403]*0.5)" table:style-name="ce40">
            <text:p>$364.3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386042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E HARNESS<text:s text:c="20"/></text:p>
          </table:table-cell>
          <table:table-cell office:value-type="currency" office:value="2651" table:style-name="ce42">
            <text:p>$2,651.00</text:p>
          </table:table-cell>
          <table:table-cell office:value-type="currency" office:value="662.75" table:formula="of:=SUM([.D404]*0.25)" table:style-name="ce40">
            <text:p>$662.75</text:p>
          </table:table-cell>
          <table:table-cell office:value-type="currency" office:value="1325.5" table:formula="of:=SUM([.D404]*0.5)" table:style-name="ce40">
            <text:p>$1,325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50015424817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HARNESS ASSY<text:s text:c="20"/></text:p>
          </table:table-cell>
          <table:table-cell office:value-type="currency" office:value="8455.4599999999991" table:style-name="ce39">
            <text:p>$8,455.46</text:p>
          </table:table-cell>
          <table:table-cell office:value-type="currency" office:value="2113.8649999999998" table:formula="of:=SUM([.D405]*0.25)" table:style-name="ce40">
            <text:p>$2,113.87</text:p>
          </table:table-cell>
          <table:table-cell office:value-type="currency" office:value="4227.7299999999996" table:formula="of:=SUM([.D405]*0.5)" table:style-name="ce40">
            <text:p>$4,227.7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424819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HARNESS ASSY<text:s text:c="20"/></text:p>
          </table:table-cell>
          <table:table-cell office:value-type="currency" office:value="5552.92" table:style-name="ce39">
            <text:p>$5,552.92</text:p>
          </table:table-cell>
          <table:table-cell office:value-type="currency" office:value="1388.23" table:formula="of:=SUM([.D406]*0.25)" table:style-name="ce40">
            <text:p>$1,388.23</text:p>
          </table:table-cell>
          <table:table-cell office:value-type="currency" office:value="2776.46" table:formula="of:=SUM([.D406]*0.5)" table:style-name="ce40">
            <text:p>$2,776.4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484624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EAD, IGNITION, ENGINE<text:s text:c="10"/></text:p>
          </table:table-cell>
          <table:table-cell office:value-type="currency" office:value="1673.36" table:style-name="ce39">
            <text:p>$1,673.36</text:p>
          </table:table-cell>
          <table:table-cell office:value-type="currency" office:value="418.34" table:formula="of:=SUM([.D407]*0.25)" table:style-name="ce40">
            <text:p>$418.34</text:p>
          </table:table-cell>
          <table:table-cell office:value-type="currency" office:value="836.68" table:formula="of:=SUM([.D407]*0.5)" table:style-name="ce40">
            <text:p>$836.6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487778R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27630.65" table:style-name="ce39">
            <text:p>$27,630.65</text:p>
          </table:table-cell>
          <table:table-cell office:value-type="currency" office:value="6907.6625000000004" table:formula="of:=SUM([.D408]*0.25)" table:style-name="ce40">
            <text:p>$6,907.66</text:p>
          </table:table-cell>
          <table:table-cell office:value-type="currency" office:value="13815.325000000001" table:formula="of:=SUM([.D408]*0.5)" table:style-name="ce40">
            <text:p>$13,815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503630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E HARNESS<text:s text:c="20"/></text:p>
          </table:table-cell>
          <table:table-cell office:value-type="currency" office:value="15408.36" table:style-name="ce39">
            <text:p>$15,408.36</text:p>
          </table:table-cell>
          <table:table-cell office:value-type="currency" office:value="3852.09" table:formula="of:=SUM([.D409]*0.25)" table:style-name="ce40">
            <text:p>$3,852.09</text:p>
          </table:table-cell>
          <table:table-cell office:value-type="currency" office:value="7704.18" table:formula="of:=SUM([.D409]*0.5)" table:style-name="ce40">
            <text:p>$7,704.1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515579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,BRANCHED<text:s text:c="9"/></text:p>
          </table:table-cell>
          <table:table-cell office:value-type="currency" office:value="1641.75" table:style-name="ce39">
            <text:p>$1,641.75</text:p>
          </table:table-cell>
          <table:table-cell office:value-type="currency" office:value="410.4375" table:formula="of:=SUM([.D410]*0.25)" table:style-name="ce40">
            <text:p>$410.44</text:p>
          </table:table-cell>
          <table:table-cell office:value-type="currency" office:value="820.875" table:formula="of:=SUM([.D410]*0.5)" table:style-name="ce40">
            <text:p>$820.8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542586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E HARNESS<text:s text:c="20"/></text:p>
          </table:table-cell>
          <table:table-cell office:value-type="currency" office:value="3242.37" table:style-name="ce39">
            <text:p>$3,242.37</text:p>
          </table:table-cell>
          <table:table-cell office:value-type="currency" office:value="810.59249999999997" table:formula="of:=SUM([.D411]*0.25)" table:style-name="ce40">
            <text:p>$810.59</text:p>
          </table:table-cell>
          <table:table-cell office:value-type="currency" office:value="1621.1849999999999" table:formula="of:=SUM([.D411]*0.5)" table:style-name="ce40">
            <text:p>$1,621.1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558884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3627" table:style-name="ce39">
            <text:p>$3,627.00</text:p>
          </table:table-cell>
          <table:table-cell office:value-type="currency" office:value="906.75" table:formula="of:=SUM([.D412]*0.25)" table:style-name="ce40">
            <text:p>$906.75</text:p>
          </table:table-cell>
          <table:table-cell office:value-type="currency" office:value="1813.5" table:formula="of:=SUM([.D412]*0.5)" table:style-name="ce40">
            <text:p>$1,813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558885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9362.7999999999993" table:style-name="ce39">
            <text:p>$9,362.80</text:p>
          </table:table-cell>
          <table:table-cell office:value-type="currency" office:value="2340.6999999999998" table:formula="of:=SUM([.D413]*0.25)" table:style-name="ce40">
            <text:p>$2,340.70</text:p>
          </table:table-cell>
          <table:table-cell office:value-type="currency" office:value="4681.3999999999996" table:formula="of:=SUM([.D413]*0.5)" table:style-name="ce40">
            <text:p>$4,681.4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558888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2568.98" table:style-name="ce39">
            <text:p>$2,568.98</text:p>
          </table:table-cell>
          <table:table-cell office:value-type="currency" office:value="642.245" table:formula="of:=SUM([.D414]*0.25)" table:style-name="ce40">
            <text:p>$642.25</text:p>
          </table:table-cell>
          <table:table-cell office:value-type="currency" office:value="1284.49" table:formula="of:=SUM([.D414]*0.5)" table:style-name="ce40">
            <text:p>$1,284.4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558895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10846.57" table:style-name="ce39">
            <text:p>$10,846.57</text:p>
          </table:table-cell>
          <table:table-cell office:value-type="currency" office:value="2711.6424999999999" table:formula="of:=SUM([.D415]*0.25)" table:style-name="ce40">
            <text:p>$2,711.64</text:p>
          </table:table-cell>
          <table:table-cell office:value-type="currency" office:value="5423.2849999999999" table:formula="of:=SUM([.D415]*0.5)" table:style-name="ce40">
            <text:p>$5,423.2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558904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13574.54" table:style-name="ce39">
            <text:p>$13,574.54</text:p>
          </table:table-cell>
          <table:table-cell office:value-type="currency" office:value="3393.6350000000002" table:formula="of:=SUM([.D416]*0.25)" table:style-name="ce40">
            <text:p>$3,393.64</text:p>
          </table:table-cell>
          <table:table-cell office:value-type="currency" office:value="6787.27" table:formula="of:=SUM([.D416]*0.5)" table:style-name="ce40">
            <text:p>$6,787.2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558908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<text:s text:c="18"/></text:p>
          </table:table-cell>
          <table:table-cell office:value-type="currency" office:value="46051.43" table:style-name="ce39">
            <text:p>$46,051.43</text:p>
          </table:table-cell>
          <table:table-cell office:value-type="currency" office:value="11512.8575" table:formula="of:=SUM([.D417]*0.25)" table:style-name="ce40">
            <text:p>$11,512.86</text:p>
          </table:table-cell>
          <table:table-cell office:value-type="currency" office:value="23025.715" table:formula="of:=SUM([.D417]*0.5)" table:style-name="ce40">
            <text:p>$23,025.7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558910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10693.84" table:style-name="ce39">
            <text:p>$10,693.84</text:p>
          </table:table-cell>
          <table:table-cell office:value-type="currency" office:value="2673.46" table:formula="of:=SUM([.D418]*0.25)" table:style-name="ce40">
            <text:p>$2,673.46</text:p>
          </table:table-cell>
          <table:table-cell office:value-type="currency" office:value="5346.92" table:formula="of:=SUM([.D418]*0.5)" table:style-name="ce40">
            <text:p>$5,346.9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559776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4164.43" table:style-name="ce39">
            <text:p>$4,164.43</text:p>
          </table:table-cell>
          <table:table-cell office:value-type="currency" office:value="1041.1075000000001" table:formula="of:=SUM([.D419]*0.25)" table:style-name="ce40">
            <text:p>$1,041.11</text:p>
          </table:table-cell>
          <table:table-cell office:value-type="currency" office:value="2082.2150000000001" table:formula="of:=SUM([.D419]*0.5)" table:style-name="ce40">
            <text:p>$2,082.2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559789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EMBLY,SPEC<text:s text:c="13"/></text:p>
          </table:table-cell>
          <table:table-cell office:value-type="currency" office:value="3498.62" table:style-name="ce39">
            <text:p>$3,498.62</text:p>
          </table:table-cell>
          <table:table-cell office:value-type="currency" office:value="874.65499999999997" table:formula="of:=SUM([.D420]*0.25)" table:style-name="ce40">
            <text:p>$874.66</text:p>
          </table:table-cell>
          <table:table-cell office:value-type="currency" office:value="1749.31" table:formula="of:=SUM([.D420]*0.5)" table:style-name="ce40">
            <text:p>$1,749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561609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2842" table:style-name="ce39">
            <text:p>$2,842.00</text:p>
          </table:table-cell>
          <table:table-cell office:value-type="currency" office:value="710.5" table:formula="of:=SUM([.D421]*0.25)" table:style-name="ce40">
            <text:p>$710.50</text:p>
          </table:table-cell>
          <table:table-cell office:value-type="currency" office:value="1421" table:formula="of:=SUM([.D421]*0.5)" table:style-name="ce40">
            <text:p>$1,421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618224FJ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, 1760 CABLE ASSY</text:p>
          </table:table-cell>
          <table:table-cell office:value-type="currency" office:value="8128.65" table:style-name="ce39">
            <text:p>$8,128.65</text:p>
          </table:table-cell>
          <table:table-cell office:value-type="currency" office:value="2032.1624999999999" table:formula="of:=SUM([.D422]*0.25)" table:style-name="ce40">
            <text:p>$2,032.16</text:p>
          </table:table-cell>
          <table:table-cell office:value-type="currency" office:value="4064.3249999999998" table:formula="of:=SUM([.D422]*0.5)" table:style-name="ce40">
            <text:p>$4,064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650904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ING HARNESS<text:s text:c="18"/></text:p>
          </table:table-cell>
          <table:table-cell office:value-type="currency" office:value="9811.51" table:style-name="ce39">
            <text:p>$9,811.51</text:p>
          </table:table-cell>
          <table:table-cell office:value-type="currency" office:value="2452.8775000000001" table:formula="of:=SUM([.D423]*0.25)" table:style-name="ce40">
            <text:p>$2,452.88</text:p>
          </table:table-cell>
          <table:table-cell office:value-type="currency" office:value="4905.7550000000001" table:formula="of:=SUM([.D423]*0.5)" table:style-name="ce40">
            <text:p>$4,905.7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705715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E HARNESS<text:s text:c="20"/></text:p>
          </table:table-cell>
          <table:table-cell office:value-type="currency" office:value="17814.27" table:style-name="ce39">
            <text:p>$17,814.27</text:p>
          </table:table-cell>
          <table:table-cell office:value-type="currency" office:value="4453.5675000000001" table:formula="of:=SUM([.D424]*0.25)" table:style-name="ce40">
            <text:p>$4,453.57</text:p>
          </table:table-cell>
          <table:table-cell office:value-type="currency" office:value="8907.1350000000002" table:formula="of:=SUM([.D424]*0.5)" table:style-name="ce40">
            <text:p>$8,907.14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707792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E HARNESS<text:s text:c="20"/></text:p>
          </table:table-cell>
          <table:table-cell office:value-type="currency" office:value="2881.82" table:style-name="ce42">
            <text:p>$2,881.82</text:p>
          </table:table-cell>
          <table:table-cell office:value-type="currency" office:value="720.45500000000004" table:formula="of:=SUM([.D425]*0.25)" table:style-name="ce40">
            <text:p>$720.46</text:p>
          </table:table-cell>
          <table:table-cell office:value-type="currency" office:value="1440.91" table:formula="of:=SUM([.D425]*0.5)" table:style-name="ce40">
            <text:p>$1,440.9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50015763341AL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4036.93" table:style-name="ce42">
            <text:p>$4,036.93</text:p>
          </table:table-cell>
          <table:table-cell office:value-type="currency" office:value="1009.2325" table:formula="of:=SUM([.D426]*0.25)" table:style-name="ce40">
            <text:p>$1,009.23</text:p>
          </table:table-cell>
          <table:table-cell office:value-type="currency" office:value="2018.4649999999999" table:formula="of:=SUM([.D426]*0.5)" table:style-name="ce40">
            <text:p>$2,018.4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50015900157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BLE ASSY<text:s text:c="22"/></text:p>
          </table:table-cell>
          <table:table-cell office:value-type="currency" office:value="3652.6" table:style-name="ce42">
            <text:p>$3,652.60</text:p>
          </table:table-cell>
          <table:table-cell office:value-type="currency" office:value="913.15" table:formula="of:=SUM([.D427]*0.25)" table:style-name="ce40">
            <text:p>$913.15</text:p>
          </table:table-cell>
          <table:table-cell office:value-type="currency" office:value="1826.3" table:formula="of:=SUM([.D427]*0.5)" table:style-name="ce40">
            <text:p>$1,826.3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150015927570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E HARNESS<text:s text:c="20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428]*0.25)" table:style-name="ce40">
            <text:p>$1,423.15</text:p>
          </table:table-cell>
          <table:table-cell office:value-type="currency" office:value="2846.3049999999998" table:formula="of:=SUM([.D428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927571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E HARNESS<text:s text:c="20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429]*0.25)" table:style-name="ce40">
            <text:p>$1,423.15</text:p>
          </table:table-cell>
          <table:table-cell office:value-type="currency" office:value="2846.3049999999998" table:formula="of:=SUM([.D429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927575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E HARNESS<text:s text:c="20"/></text:p>
          </table:table-cell>
          <table:table-cell office:value-type="currency" office:value="10546.76" table:style-name="ce39">
            <text:p>$10,546.76</text:p>
          </table:table-cell>
          <table:table-cell office:value-type="currency" office:value="2636.69" table:formula="of:=SUM([.D430]*0.25)" table:style-name="ce40">
            <text:p>$2,636.69</text:p>
          </table:table-cell>
          <table:table-cell office:value-type="currency" office:value="5273.38" table:formula="of:=SUM([.D430]*0.5)" table:style-name="ce40">
            <text:p>$5,273.3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5954102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E HARNESS<text:s text:c="20"/></text:p>
          </table:table-cell>
          <table:table-cell office:value-type="currency" office:value="38397.699999999997" table:style-name="ce39">
            <text:p>$38,397.70</text:p>
          </table:table-cell>
          <table:table-cell office:value-type="currency" office:value="9599.4249999999993" table:formula="of:=SUM([.D431]*0.25)" table:style-name="ce40">
            <text:p>$9,599.43</text:p>
          </table:table-cell>
          <table:table-cell office:value-type="currency" office:value="19198.849999999999" table:formula="of:=SUM([.D431]*0.5)" table:style-name="ce40">
            <text:p>$19,198.85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50016062259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WIRE HARNESS<text:s text:c="20"/></text:p>
          </table:table-cell>
          <table:table-cell office:value-type="currency" office:value="14997.86" table:style-name="ce39">
            <text:p>$14,997.86</text:p>
          </table:table-cell>
          <table:table-cell office:value-type="currency" office:value="3749.4650000000001" table:formula="of:=SUM([.D432]*0.25)" table:style-name="ce40">
            <text:p>$3,749.47</text:p>
          </table:table-cell>
          <table:table-cell office:value-type="currency" office:value="7498.93" table:formula="of:=SUM([.D432]*0.5)" table:style-name="ce40">
            <text:p>$7,498.9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160010802886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ASE BATTERY ASSY<text:s text:c="15"/></text:p>
          </table:table-cell>
          <table:table-cell office:value-type="currency" office:value="10701.2" table:style-name="ce39">
            <text:p>$10,701.20</text:p>
          </table:table-cell>
          <table:table-cell office:value-type="currency" office:value="2675.3" table:formula="of:=SUM([.D433]*0.25)" table:style-name="ce40">
            <text:p>$2,675.30</text:p>
          </table:table-cell>
          <table:table-cell office:value-type="currency" office:value="5350.6" table:formula="of:=SUM([.D433]*0.5)" table:style-name="ce40">
            <text:p>$5,350.6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10010507169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INDICATOR<text:s text:c="17"/></text:p>
          </table:table-cell>
          <table:table-cell office:value-type="currency" office:value="5301.59" table:style-name="ce39">
            <text:p>$5,301.59</text:p>
          </table:table-cell>
          <table:table-cell office:value-type="currency" office:value="1325.3975" table:formula="of:=SUM([.D434]*0.25)" table:style-name="ce40">
            <text:p>$1,325.40</text:p>
          </table:table-cell>
          <table:table-cell office:value-type="currency" office:value="2650.7950000000001" table:formula="of:=SUM([.D434]*0.5)" table:style-name="ce40">
            <text:p>$2,650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10012702202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 ASSY<text:s text:c="22"/></text:p>
          </table:table-cell>
          <table:table-cell office:value-type="currency" office:value="16272.62" table:style-name="ce39">
            <text:p>$16,272.62</text:p>
          </table:table-cell>
          <table:table-cell office:value-type="currency" office:value="4068.1550000000002" table:formula="of:=SUM([.D435]*0.25)" table:style-name="ce40">
            <text:p>$4,068.16</text:p>
          </table:table-cell>
          <table:table-cell office:value-type="currency" office:value="8136.31" table:formula="of:=SUM([.D435]*0.5)" table:style-name="ce40">
            <text:p>$8,13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10014756546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 INDICATOR<text:s text:c="16"/></text:p>
          </table:table-cell>
          <table:table-cell office:value-type="currency" office:value="7917.6" table:style-name="ce39">
            <text:p>$7,917.60</text:p>
          </table:table-cell>
          <table:table-cell office:value-type="currency" office:value="1979.4" table:formula="of:=SUM([.D436]*0.25)" table:style-name="ce40">
            <text:p>$1,979.40</text:p>
          </table:table-cell>
          <table:table-cell office:value-type="currency" office:value="3958.8" table:formula="of:=SUM([.D436]*0.5)" table:style-name="ce40">
            <text:p>$3,958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02989300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RVS LITE<text:s text:c="24"/></text:p>
          </table:table-cell>
          <table:table-cell office:value-type="currency" office:value="171.25" table:style-name="ce39">
            <text:p>$171.25</text:p>
          </table:table-cell>
          <table:table-cell office:value-type="currency" office:value="42.8125" table:formula="of:=SUM([.D437]*0.25)" table:style-name="ce40">
            <text:p>$42.81</text:p>
          </table:table-cell>
          <table:table-cell office:value-type="currency" office:value="85.625" table:formula="of:=SUM([.D437]*0.5)" table:style-name="ce40">
            <text:p>$85.6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03033579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 ASY 30-0774-3<text:s text:c="13"/></text:p>
          </table:table-cell>
          <table:table-cell office:value-type="currency" office:value="27567.119999999999" table:style-name="ce39">
            <text:p>$27,567.12</text:p>
          </table:table-cell>
          <table:table-cell office:value-type="currency" office:value="6891.78" table:formula="of:=SUM([.D438]*0.25)" table:style-name="ce40">
            <text:p>$6,891.78</text:p>
          </table:table-cell>
          <table:table-cell office:value-type="currency" office:value="13783.56" table:formula="of:=SUM([.D438]*0.5)" table:style-name="ce40">
            <text:p>$13,783.5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03976823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LANDING,AIRCRAFT<text:s text:c="10"/></text:p>
          </table:table-cell>
          <table:table-cell office:value-type="currency" office:value="22983.74" table:style-name="ce39">
            <text:p>$22,983.74</text:p>
          </table:table-cell>
          <table:table-cell office:value-type="currency" office:value="5745.9350000000004" table:formula="of:=SUM([.D439]*0.25)" table:style-name="ce40">
            <text:p>$5,745.94</text:p>
          </table:table-cell>
          <table:table-cell office:value-type="currency" office:value="11491.87" table:formula="of:=SUM([.D439]*0.5)" table:style-name="ce40">
            <text:p>$11,491.8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05311025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 <text:s text:c="4"/>15-0328-1<text:s text:c="13"/></text:p>
          </table:table-cell>
          <table:table-cell office:value-type="currency" office:value="3631.77" table:style-name="ce39">
            <text:p>$3,631.77</text:p>
          </table:table-cell>
          <table:table-cell office:value-type="currency" office:value="907.9425" table:formula="of:=SUM([.D440]*0.25)" table:style-name="ce40">
            <text:p>$907.94</text:p>
          </table:table-cell>
          <table:table-cell office:value-type="currency" office:value="1815.885" table:formula="of:=SUM([.D440]*0.5)" table:style-name="ce40">
            <text:p>$1,815.8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05507456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NAVIGATIONAL,AIRCRAFT<text:s text:c="5"/></text:p>
          </table:table-cell>
          <table:table-cell office:value-type="currency" office:value="285.64" table:style-name="ce39">
            <text:p>$285.64</text:p>
          </table:table-cell>
          <table:table-cell office:value-type="currency" office:value="71.41" table:formula="of:=SUM([.D441]*0.25)" table:style-name="ce40">
            <text:p>$71.41</text:p>
          </table:table-cell>
          <table:table-cell office:value-type="currency" office:value="142.82" table:formula="of:=SUM([.D441]*0.5)" table:style-name="ce40">
            <text:p>$142.8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0559786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NAVIGATIONAL<text:s text:c="14"/></text:p>
          </table:table-cell>
          <table:table-cell office:value-type="currency" office:value="35310" table:style-name="ce39">
            <text:p>$35,310.00</text:p>
          </table:table-cell>
          <table:table-cell office:value-type="currency" office:value="8827.5" table:formula="of:=SUM([.D442]*0.25)" table:style-name="ce40">
            <text:p>$8,827.50</text:p>
          </table:table-cell>
          <table:table-cell office:value-type="currency" office:value="17655" table:formula="of:=SUM([.D442]*0.5)" table:style-name="ce40">
            <text:p>$17,655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0585048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NAVIGATIONAL<text:s text:c="14"/></text:p>
          </table:table-cell>
          <table:table-cell office:value-type="currency" office:value="728.73" table:style-name="ce39">
            <text:p>$728.73</text:p>
          </table:table-cell>
          <table:table-cell office:value-type="currency" office:value="182.1825" table:formula="of:=SUM([.D443]*0.25)" table:style-name="ce40">
            <text:p>$182.18</text:p>
          </table:table-cell>
          <table:table-cell office:value-type="currency" office:value="364.36500000000001" table:formula="of:=SUM([.D443]*0.5)" table:style-name="ce40">
            <text:p>$364.3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0615713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 NAVIGATIONAL<text:s text:c="14"/></text:p>
          </table:table-cell>
          <table:table-cell office:value-type="currency" office:value="2651" table:style-name="ce42">
            <text:p>$2,651.00</text:p>
          </table:table-cell>
          <table:table-cell office:value-type="currency" office:value="662.75" table:formula="of:=SUM([.D444]*0.25)" table:style-name="ce40">
            <text:p>$662.75</text:p>
          </table:table-cell>
          <table:table-cell office:value-type="currency" office:value="1325.5" table:formula="of:=SUM([.D444]*0.5)" table:style-name="ce40">
            <text:p>$1,325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220010676328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NAVIGATIONAL,AIRCRAFT<text:s text:c="5"/></text:p>
          </table:table-cell>
          <table:table-cell office:value-type="currency" office:value="8455.4599999999991" table:style-name="ce39">
            <text:p>$8,455.46</text:p>
          </table:table-cell>
          <table:table-cell office:value-type="currency" office:value="2113.8649999999998" table:formula="of:=SUM([.D445]*0.25)" table:style-name="ce40">
            <text:p>$2,113.87</text:p>
          </table:table-cell>
          <table:table-cell office:value-type="currency" office:value="4227.7299999999996" table:formula="of:=SUM([.D445]*0.5)" table:style-name="ce40">
            <text:p>$4,227.7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0718437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INDICATOR <text:s/>705464-1<text:s text:c="13"/></text:p>
          </table:table-cell>
          <table:table-cell office:value-type="currency" office:value="5552.92" table:style-name="ce39">
            <text:p>$5,552.92</text:p>
          </table:table-cell>
          <table:table-cell office:value-type="currency" office:value="1388.23" table:formula="of:=SUM([.D446]*0.25)" table:style-name="ce40">
            <text:p>$1,388.23</text:p>
          </table:table-cell>
          <table:table-cell office:value-type="currency" office:value="2776.46" table:formula="of:=SUM([.D446]*0.5)" table:style-name="ce40">
            <text:p>$2,776.4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0719273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NAVIGATIONAL<text:s text:c="14"/></text:p>
          </table:table-cell>
          <table:table-cell office:value-type="currency" office:value="1673.36" table:style-name="ce39">
            <text:p>$1,673.36</text:p>
          </table:table-cell>
          <table:table-cell office:value-type="currency" office:value="418.34" table:formula="of:=SUM([.D447]*0.25)" table:style-name="ce40">
            <text:p>$418.34</text:p>
          </table:table-cell>
          <table:table-cell office:value-type="currency" office:value="836.68" table:formula="of:=SUM([.D447]*0.5)" table:style-name="ce40">
            <text:p>$836.6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1103715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FLOODLIGHT,ELECTRIC<text:s text:c="13"/></text:p>
          </table:table-cell>
          <table:table-cell office:value-type="currency" office:value="27630.65" table:style-name="ce39">
            <text:p>$27,630.65</text:p>
          </table:table-cell>
          <table:table-cell office:value-type="currency" office:value="6907.6625000000004" table:formula="of:=SUM([.D448]*0.25)" table:style-name="ce40">
            <text:p>$6,907.66</text:p>
          </table:table-cell>
          <table:table-cell office:value-type="currency" office:value="13815.325000000001" table:formula="of:=SUM([.D448]*0.5)" table:style-name="ce40">
            <text:p>$13,815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1158916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FLOODLIGHT,ELECTRIC<text:s text:c="13"/></text:p>
          </table:table-cell>
          <table:table-cell office:value-type="currency" office:value="15408.36" table:style-name="ce39">
            <text:p>$15,408.36</text:p>
          </table:table-cell>
          <table:table-cell office:value-type="currency" office:value="3852.09" table:formula="of:=SUM([.D449]*0.25)" table:style-name="ce40">
            <text:p>$3,852.09</text:p>
          </table:table-cell>
          <table:table-cell office:value-type="currency" office:value="7704.18" table:formula="of:=SUM([.D449]*0.5)" table:style-name="ce40">
            <text:p>$7,704.1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1165582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 NAVIGATIONAL<text:s text:c="13"/></text:p>
          </table:table-cell>
          <table:table-cell office:value-type="currency" office:value="1641.75" table:style-name="ce39">
            <text:p>$1,641.75</text:p>
          </table:table-cell>
          <table:table-cell office:value-type="currency" office:value="410.4375" table:formula="of:=SUM([.D450]*0.25)" table:style-name="ce40">
            <text:p>$410.44</text:p>
          </table:table-cell>
          <table:table-cell office:value-type="currency" office:value="820.875" table:formula="of:=SUM([.D450]*0.5)" table:style-name="ce40">
            <text:p>$820.8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1642047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 INDICATOR<text:s text:c="17"/></text:p>
          </table:table-cell>
          <table:table-cell office:value-type="currency" office:value="3242.37" table:style-name="ce39">
            <text:p>$3,242.37</text:p>
          </table:table-cell>
          <table:table-cell office:value-type="currency" office:value="810.59249999999997" table:formula="of:=SUM([.D451]*0.25)" table:style-name="ce40">
            <text:p>$810.59</text:p>
          </table:table-cell>
          <table:table-cell office:value-type="currency" office:value="1621.1849999999999" table:formula="of:=SUM([.D451]*0.5)" table:style-name="ce40">
            <text:p>$1,621.1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1811153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NAVIGATIONAL<text:s text:c="14"/></text:p>
          </table:table-cell>
          <table:table-cell office:value-type="currency" office:value="3627" table:style-name="ce39">
            <text:p>$3,627.00</text:p>
          </table:table-cell>
          <table:table-cell office:value-type="currency" office:value="906.75" table:formula="of:=SUM([.D452]*0.25)" table:style-name="ce40">
            <text:p>$906.75</text:p>
          </table:table-cell>
          <table:table-cell office:value-type="currency" office:value="1813.5" table:formula="of:=SUM([.D452]*0.5)" table:style-name="ce40">
            <text:p>$1,813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1811154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NAVIGATIONAL,AIRCRAFT<text:s text:c="5"/></text:p>
          </table:table-cell>
          <table:table-cell office:value-type="currency" office:value="9362.7999999999993" table:style-name="ce39">
            <text:p>$9,362.80</text:p>
          </table:table-cell>
          <table:table-cell office:value-type="currency" office:value="2340.6999999999998" table:formula="of:=SUM([.D453]*0.25)" table:style-name="ce40">
            <text:p>$2,340.70</text:p>
          </table:table-cell>
          <table:table-cell office:value-type="currency" office:value="4681.3999999999996" table:formula="of:=SUM([.D453]*0.5)" table:style-name="ce40">
            <text:p>$4,681.4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1829172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NAV LIGHT 30-0893-8<text:s text:c="13"/></text:p>
          </table:table-cell>
          <table:table-cell office:value-type="currency" office:value="2568.98" table:style-name="ce39">
            <text:p>$2,568.98</text:p>
          </table:table-cell>
          <table:table-cell office:value-type="currency" office:value="642.245" table:formula="of:=SUM([.D454]*0.25)" table:style-name="ce40">
            <text:p>$642.25</text:p>
          </table:table-cell>
          <table:table-cell office:value-type="currency" office:value="1284.49" table:formula="of:=SUM([.D454]*0.5)" table:style-name="ce40">
            <text:p>$1,284.4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2375999C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INDICATOR<text:s text:c="17"/></text:p>
          </table:table-cell>
          <table:table-cell office:value-type="currency" office:value="10846.57" table:style-name="ce39">
            <text:p>$10,846.57</text:p>
          </table:table-cell>
          <table:table-cell office:value-type="currency" office:value="2711.6424999999999" table:formula="of:=SUM([.D455]*0.25)" table:style-name="ce40">
            <text:p>$2,711.64</text:p>
          </table:table-cell>
          <table:table-cell office:value-type="currency" office:value="5423.2849999999999" table:formula="of:=SUM([.D455]*0.5)" table:style-name="ce40">
            <text:p>$5,423.2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2507228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HOUSING,NAVIGATIONA<text:s text:c="13"/></text:p>
          </table:table-cell>
          <table:table-cell office:value-type="currency" office:value="2568.98" table:style-name="ce39">
            <text:p>$2,568.98</text:p>
          </table:table-cell>
          <table:table-cell office:value-type="currency" office:value="642.245" table:formula="of:=SUM([.D456]*0.25)" table:style-name="ce40">
            <text:p>$642.25</text:p>
          </table:table-cell>
          <table:table-cell office:value-type="currency" office:value="1284.49" table:formula="of:=SUM([.D456]*0.5)" table:style-name="ce40">
            <text:p>$1,284.4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2591341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NAVIGATIONAL,AIRCRAFT<text:s text:c="5"/></text:p>
          </table:table-cell>
          <table:table-cell office:value-type="currency" office:value="10846.57" table:style-name="ce39">
            <text:p>$10,846.57</text:p>
          </table:table-cell>
          <table:table-cell office:value-type="currency" office:value="2711.6424999999999" table:formula="of:=SUM([.D457]*0.25)" table:style-name="ce40">
            <text:p>$2,711.64</text:p>
          </table:table-cell>
          <table:table-cell office:value-type="currency" office:value="5423.2849999999999" table:formula="of:=SUM([.D457]*0.5)" table:style-name="ce40">
            <text:p>$5,423.2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2705118EK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NAV LIGHT 30-0889-8<text:s text:c="13"/></text:p>
          </table:table-cell>
          <table:table-cell office:value-type="currency" office:value="13574.54" table:style-name="ce39">
            <text:p>$13,574.54</text:p>
          </table:table-cell>
          <table:table-cell office:value-type="currency" office:value="3393.6350000000002" table:formula="of:=SUM([.D458]*0.25)" table:style-name="ce40">
            <text:p>$3,393.64</text:p>
          </table:table-cell>
          <table:table-cell office:value-type="currency" office:value="6787.27" table:formula="of:=SUM([.D458]*0.5)" table:style-name="ce40">
            <text:p>$6,787.2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2846284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ENS,LIGHT<text:s text:c="22"/></text:p>
          </table:table-cell>
          <table:table-cell office:value-type="currency" office:value="46051.43" table:style-name="ce39">
            <text:p>$46,051.43</text:p>
          </table:table-cell>
          <table:table-cell office:value-type="currency" office:value="11512.8575" table:formula="of:=SUM([.D459]*0.25)" table:style-name="ce40">
            <text:p>$11,512.86</text:p>
          </table:table-cell>
          <table:table-cell office:value-type="currency" office:value="23025.715" table:formula="of:=SUM([.D459]*0.5)" table:style-name="ce40">
            <text:p>$23,025.7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2973218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INDICATOR<text:s text:c="17"/></text:p>
          </table:table-cell>
          <table:table-cell office:value-type="currency" office:value="10693.84" table:style-name="ce39">
            <text:p>$10,693.84</text:p>
          </table:table-cell>
          <table:table-cell office:value-type="currency" office:value="2673.46" table:formula="of:=SUM([.D460]*0.25)" table:style-name="ce40">
            <text:p>$2,673.46</text:p>
          </table:table-cell>
          <table:table-cell office:value-type="currency" office:value="5346.92" table:formula="of:=SUM([.D460]*0.5)" table:style-name="ce40">
            <text:p>$5,346.9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3030332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TAXI LIGHT ASSY<text:s text:c="17"/></text:p>
          </table:table-cell>
          <table:table-cell office:value-type="currency" office:value="4164.43" table:style-name="ce39">
            <text:p>$4,164.43</text:p>
          </table:table-cell>
          <table:table-cell office:value-type="currency" office:value="1041.1075000000001" table:formula="of:=SUM([.D461]*0.25)" table:style-name="ce40">
            <text:p>$1,041.11</text:p>
          </table:table-cell>
          <table:table-cell office:value-type="currency" office:value="2082.2150000000001" table:formula="of:=SUM([.D461]*0.5)" table:style-name="ce40">
            <text:p>$2,082.2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3061640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LANDING<text:s text:c="19"/></text:p>
          </table:table-cell>
          <table:table-cell office:value-type="currency" office:value="3498.62" table:style-name="ce39">
            <text:p>$3,498.62</text:p>
          </table:table-cell>
          <table:table-cell office:value-type="currency" office:value="874.65499999999997" table:formula="of:=SUM([.D462]*0.25)" table:style-name="ce40">
            <text:p>$874.66</text:p>
          </table:table-cell>
          <table:table-cell office:value-type="currency" office:value="1749.31" table:formula="of:=SUM([.D462]*0.5)" table:style-name="ce40">
            <text:p>$1,749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3081818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 TAXING AIRCRAFT<text:s text:c="11"/></text:p>
          </table:table-cell>
          <table:table-cell office:value-type="currency" office:value="2842" table:style-name="ce39">
            <text:p>$2,842.00</text:p>
          </table:table-cell>
          <table:table-cell office:value-type="currency" office:value="710.5" table:formula="of:=SUM([.D463]*0.25)" table:style-name="ce40">
            <text:p>$710.50</text:p>
          </table:table-cell>
          <table:table-cell office:value-type="currency" office:value="1421" table:formula="of:=SUM([.D463]*0.5)" table:style-name="ce40">
            <text:p>$1,421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3589974LG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NAVIGATIONAL,AIRCRAFT<text:s text:c="5"/></text:p>
          </table:table-cell>
          <table:table-cell office:value-type="currency" office:value="8128.65" table:style-name="ce39">
            <text:p>$8,128.65</text:p>
          </table:table-cell>
          <table:table-cell office:value-type="currency" office:value="2032.1624999999999" table:formula="of:=SUM([.D464]*0.25)" table:style-name="ce40">
            <text:p>$2,032.16</text:p>
          </table:table-cell>
          <table:table-cell office:value-type="currency" office:value="4064.3249999999998" table:formula="of:=SUM([.D464]*0.5)" table:style-name="ce40">
            <text:p>$4,064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3933615GC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NAVIGATIONAL<text:s text:c="14"/></text:p>
          </table:table-cell>
          <table:table-cell office:value-type="currency" office:value="9811.51" table:style-name="ce39">
            <text:p>$9,811.51</text:p>
          </table:table-cell>
          <table:table-cell office:value-type="currency" office:value="2452.8775000000001" table:formula="of:=SUM([.D465]*0.25)" table:style-name="ce40">
            <text:p>$2,452.88</text:p>
          </table:table-cell>
          <table:table-cell office:value-type="currency" office:value="4905.7550000000001" table:formula="of:=SUM([.D465]*0.5)" table:style-name="ce40">
            <text:p>$4,905.7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4154498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POTLIGHT<text:s text:c="23"/></text:p>
          </table:table-cell>
          <table:table-cell office:value-type="currency" office:value="17814.27" table:style-name="ce39">
            <text:p>$17,814.27</text:p>
          </table:table-cell>
          <table:table-cell office:value-type="currency" office:value="4453.5675000000001" table:formula="of:=SUM([.D466]*0.25)" table:style-name="ce40">
            <text:p>$4,453.57</text:p>
          </table:table-cell>
          <table:table-cell office:value-type="currency" office:value="8907.1350000000002" table:formula="of:=SUM([.D466]*0.5)" table:style-name="ce40">
            <text:p>$8,907.14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4171772BA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COCKPIT<text:s text:c="19"/></text:p>
          </table:table-cell>
          <table:table-cell office:value-type="currency" office:value="2881.82" table:style-name="ce42">
            <text:p>$2,881.82</text:p>
          </table:table-cell>
          <table:table-cell office:value-type="currency" office:value="720.45500000000004" table:formula="of:=SUM([.D467]*0.25)" table:style-name="ce40">
            <text:p>$720.46</text:p>
          </table:table-cell>
          <table:table-cell office:value-type="currency" office:value="1440.91" table:formula="of:=SUM([.D467]*0.5)" table:style-name="ce40">
            <text:p>$1,440.9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220014171847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MASTER CAUTION LIGHT<text:s text:c="12"/></text:p>
          </table:table-cell>
          <table:table-cell office:value-type="currency" office:value="4036.93" table:style-name="ce42">
            <text:p>$4,036.93</text:p>
          </table:table-cell>
          <table:table-cell office:value-type="currency" office:value="1009.2325" table:formula="of:=SUM([.D468]*0.25)" table:style-name="ce40">
            <text:p>$1,009.23</text:p>
          </table:table-cell>
          <table:table-cell office:value-type="currency" office:value="2018.4649999999999" table:formula="of:=SUM([.D468]*0.5)" table:style-name="ce40">
            <text:p>$2,018.4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220014431832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NAVIGATIONAL<text:s text:c="14"/></text:p>
          </table:table-cell>
          <table:table-cell office:value-type="currency" office:value="3652.6" table:style-name="ce42">
            <text:p>$3,652.60</text:p>
          </table:table-cell>
          <table:table-cell office:value-type="currency" office:value="913.15" table:formula="of:=SUM([.D469]*0.25)" table:style-name="ce40">
            <text:p>$913.15</text:p>
          </table:table-cell>
          <table:table-cell office:value-type="currency" office:value="1826.3" table:formula="of:=SUM([.D469]*0.5)" table:style-name="ce40">
            <text:p>$1,826.3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220014431883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FLOODLIGHT, ELECTRIC<text:s text:c="12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470]*0.25)" table:style-name="ce40">
            <text:p>$1,423.15</text:p>
          </table:table-cell>
          <table:table-cell office:value-type="currency" office:value="2846.3049999999998" table:formula="of:=SUM([.D470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4432990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NAVIGATIONAL<text:s text:c="14"/></text:p>
          </table:table-cell>
          <table:table-cell office:value-type="currency" office:value="5692.61" table:style-name="ce39">
            <text:p>$5,692.61</text:p>
          </table:table-cell>
          <table:table-cell office:value-type="currency" office:value="1423.1524999999999" table:formula="of:=SUM([.D471]*0.25)" table:style-name="ce40">
            <text:p>$1,423.15</text:p>
          </table:table-cell>
          <table:table-cell office:value-type="currency" office:value="2846.3049999999998" table:formula="of:=SUM([.D471]*0.5)" table:style-name="ce40">
            <text:p>$2,84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4433026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NAVIGATIONAL<text:s text:c="14"/></text:p>
          </table:table-cell>
          <table:table-cell office:value-type="currency" office:value="10546.76" table:style-name="ce39">
            <text:p>$10,546.76</text:p>
          </table:table-cell>
          <table:table-cell office:value-type="currency" office:value="2636.69" table:formula="of:=SUM([.D472]*0.25)" table:style-name="ce40">
            <text:p>$2,636.69</text:p>
          </table:table-cell>
          <table:table-cell office:value-type="currency" office:value="5273.38" table:formula="of:=SUM([.D472]*0.5)" table:style-name="ce40">
            <text:p>$5,273.3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4433028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NAV LIGHT TIP RIIGHT<text:s text:c="12"/></text:p>
          </table:table-cell>
          <table:table-cell office:value-type="currency" office:value="38397.699999999997" table:style-name="ce39">
            <text:p>$38,397.70</text:p>
          </table:table-cell>
          <table:table-cell office:value-type="currency" office:value="9599.4249999999993" table:formula="of:=SUM([.D473]*0.25)" table:style-name="ce40">
            <text:p>$9,599.43</text:p>
          </table:table-cell>
          <table:table-cell office:value-type="currency" office:value="19198.849999999999" table:formula="of:=SUM([.D473]*0.5)" table:style-name="ce40">
            <text:p>$19,198.85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4433629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NVIS ANTI COL LIGHT<text:s text:c="13"/></text:p>
          </table:table-cell>
          <table:table-cell office:value-type="currency" office:value="14997.86" table:style-name="ce39">
            <text:p>$14,997.86</text:p>
          </table:table-cell>
          <table:table-cell office:value-type="currency" office:value="3749.4650000000001" table:formula="of:=SUM([.D474]*0.25)" table:style-name="ce40">
            <text:p>$3,749.47</text:p>
          </table:table-cell>
          <table:table-cell office:value-type="currency" office:value="7498.93" table:formula="of:=SUM([.D474]*0.5)" table:style-name="ce40">
            <text:p>$7,498.9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4513056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 INDICATING<text:s text:c="15"/></text:p>
          </table:table-cell>
          <table:table-cell office:value-type="currency" office:value="10701.2" table:style-name="ce39">
            <text:p>$10,701.20</text:p>
          </table:table-cell>
          <table:table-cell office:value-type="currency" office:value="2675.3" table:formula="of:=SUM([.D475]*0.25)" table:style-name="ce40">
            <text:p>$2,675.30</text:p>
          </table:table-cell>
          <table:table-cell office:value-type="currency" office:value="5350.6" table:formula="of:=SUM([.D475]*0.5)" table:style-name="ce40">
            <text:p>$5,350.6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4591506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ONTROL PANEL 16E1073-819<text:s text:c="7"/></text:p>
          </table:table-cell>
          <table:table-cell office:value-type="currency" office:value="5301.59" table:style-name="ce39">
            <text:p>$5,301.59</text:p>
          </table:table-cell>
          <table:table-cell office:value-type="currency" office:value="1325.3975" table:formula="of:=SUM([.D476]*0.25)" table:style-name="ce40">
            <text:p>$1,325.40</text:p>
          </table:table-cell>
          <table:table-cell office:value-type="currency" office:value="2650.7950000000001" table:formula="of:=SUM([.D476]*0.5)" table:style-name="ce40">
            <text:p>$2,650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4591508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ANDING GEAR PNL<text:s text:c="16"/></text:p>
          </table:table-cell>
          <table:table-cell office:value-type="currency" office:value="16272.62" table:style-name="ce39">
            <text:p>$16,272.62</text:p>
          </table:table-cell>
          <table:table-cell office:value-type="currency" office:value="4068.1550000000002" table:formula="of:=SUM([.D477]*0.25)" table:style-name="ce40">
            <text:p>$4,068.16</text:p>
          </table:table-cell>
          <table:table-cell office:value-type="currency" office:value="8136.31" table:formula="of:=SUM([.D477]*0.5)" table:style-name="ce40">
            <text:p>$8,136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4635451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 ASSY<text:s text:c="22"/></text:p>
          </table:table-cell>
          <table:table-cell office:value-type="currency" office:value="7917.6" table:style-name="ce39">
            <text:p>$7,917.60</text:p>
          </table:table-cell>
          <table:table-cell office:value-type="currency" office:value="1979.4" table:formula="of:=SUM([.D478]*0.25)" table:style-name="ce40">
            <text:p>$1,979.40</text:p>
          </table:table-cell>
          <table:table-cell office:value-type="currency" office:value="3958.8" table:formula="of:=SUM([.D478]*0.5)" table:style-name="ce40">
            <text:p>$3,958.8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4723569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PANEL<text:s text:c="21"/></text:p>
          </table:table-cell>
          <table:table-cell office:value-type="currency" office:value="171.25" table:style-name="ce39">
            <text:p>$171.25</text:p>
          </table:table-cell>
          <table:table-cell office:value-type="currency" office:value="42.8125" table:formula="of:=SUM([.D479]*0.25)" table:style-name="ce40">
            <text:p>$42.81</text:p>
          </table:table-cell>
          <table:table-cell office:value-type="currency" office:value="85.625" table:formula="of:=SUM([.D479]*0.5)" table:style-name="ce40">
            <text:p>$85.6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4731998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NAVIGATIONAL,AIRCRAFT<text:s text:c="5"/></text:p>
          </table:table-cell>
          <table:table-cell office:value-type="currency" office:value="27567.119999999999" table:style-name="ce39">
            <text:p>$27,567.12</text:p>
          </table:table-cell>
          <table:table-cell office:value-type="currency" office:value="6891.78" table:formula="of:=SUM([.D480]*0.25)" table:style-name="ce40">
            <text:p>$6,891.78</text:p>
          </table:table-cell>
          <table:table-cell office:value-type="currency" office:value="13783.56" table:formula="of:=SUM([.D480]*0.5)" table:style-name="ce40">
            <text:p>$13,783.5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4732116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INDICATOR<text:s text:c="17"/></text:p>
          </table:table-cell>
          <table:table-cell office:value-type="currency" office:value="22983.74" table:style-name="ce39">
            <text:p>$22,983.74</text:p>
          </table:table-cell>
          <table:table-cell office:value-type="currency" office:value="5745.9350000000004" table:formula="of:=SUM([.D481]*0.25)" table:style-name="ce40">
            <text:p>$5,745.94</text:p>
          </table:table-cell>
          <table:table-cell office:value-type="currency" office:value="11491.87" table:formula="of:=SUM([.D481]*0.5)" table:style-name="ce40">
            <text:p>$11,491.8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4769155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 INDICATING, LIGHT TRANSMI</text:p>
          </table:table-cell>
          <table:table-cell office:value-type="currency" office:value="3631.77" table:style-name="ce39">
            <text:p>$3,631.77</text:p>
          </table:table-cell>
          <table:table-cell office:value-type="currency" office:value="907.9425" table:formula="of:=SUM([.D482]*0.25)" table:style-name="ce40">
            <text:p>$907.94</text:p>
          </table:table-cell>
          <table:table-cell office:value-type="currency" office:value="1815.885" table:formula="of:=SUM([.D482]*0.5)" table:style-name="ce40">
            <text:p>$1,815.8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4779589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 ASSEMBLY,INDI<text:s text:c="13"/></text:p>
          </table:table-cell>
          <table:table-cell office:value-type="currency" office:value="285.64" table:style-name="ce39">
            <text:p>$285.64</text:p>
          </table:table-cell>
          <table:table-cell office:value-type="currency" office:value="71.41" table:formula="of:=SUM([.D483]*0.25)" table:style-name="ce40">
            <text:p>$71.41</text:p>
          </table:table-cell>
          <table:table-cell office:value-type="currency" office:value="142.82" table:formula="of:=SUM([.D483]*0.5)" table:style-name="ce40">
            <text:p>$142.8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4779592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 ASSY<text:s text:c="22"/></text:p>
          </table:table-cell>
          <table:table-cell office:value-type="currency" office:value="35310" table:style-name="ce39">
            <text:p>$35,310.00</text:p>
          </table:table-cell>
          <table:table-cell office:value-type="currency" office:value="8827.5" table:formula="of:=SUM([.D484]*0.25)" table:style-name="ce40">
            <text:p>$8,827.50</text:p>
          </table:table-cell>
          <table:table-cell office:value-type="currency" office:value="17655" table:formula="of:=SUM([.D484]*0.5)" table:style-name="ce40">
            <text:p>$17,655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4868587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W <text:s text:c="11"/>SEE EEX PHRAS</text:p>
          </table:table-cell>
          <table:table-cell office:value-type="currency" office:value="728.73" table:style-name="ce39">
            <text:p>$728.73</text:p>
          </table:table-cell>
          <table:table-cell office:value-type="currency" office:value="182.1825" table:formula="of:=SUM([.D485]*0.25)" table:style-name="ce40">
            <text:p>$182.18</text:p>
          </table:table-cell>
          <table:table-cell office:value-type="currency" office:value="364.36500000000001" table:formula="of:=SUM([.D485]*0.5)" table:style-name="ce40">
            <text:p>$364.3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4868664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LANDING,AIRCRSEE EEX PHRAS</text:p>
          </table:table-cell>
          <table:table-cell office:value-type="currency" office:value="2651" table:style-name="ce42">
            <text:p>$2,651.00</text:p>
          </table:table-cell>
          <table:table-cell office:value-type="currency" office:value="662.75" table:formula="of:=SUM([.D486]*0.25)" table:style-name="ce40">
            <text:p>$662.75</text:p>
          </table:table-cell>
          <table:table-cell office:value-type="currency" office:value="1325.5" table:formula="of:=SUM([.D486]*0.5)" table:style-name="ce40">
            <text:p>$1,325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3"/>
          <table:table-cell table:style-name="ce24"/>
          <table:table-cell table:style-name="ce43"/>
          <table:table-cell table:number-columns-repeated="16372" table:style-name="ce24"/>
        </table:table-row>
        <table:table-row table:style-name="ro3">
          <table:table-cell office:value-type="string" table:style-name="ce37">
            <text:p>6220014924781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THUNDERSTORM<text:s text:c="14"/></text:p>
          </table:table-cell>
          <table:table-cell office:value-type="currency" office:value="8455.4599999999991" table:style-name="ce39">
            <text:p>$8,455.46</text:p>
          </table:table-cell>
          <table:table-cell office:value-type="currency" office:value="2113.8649999999998" table:formula="of:=SUM([.D487]*0.25)" table:style-name="ce40">
            <text:p>$2,113.87</text:p>
          </table:table-cell>
          <table:table-cell office:value-type="currency" office:value="4227.7299999999996" table:formula="of:=SUM([.D487]*0.5)" table:style-name="ce40">
            <text:p>$4,227.7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4924786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THUNDERSTORM<text:s text:c="14"/></text:p>
          </table:table-cell>
          <table:table-cell office:value-type="currency" office:value="5552.92" table:style-name="ce39">
            <text:p>$5,552.92</text:p>
          </table:table-cell>
          <table:table-cell office:value-type="currency" office:value="1388.23" table:formula="of:=SUM([.D488]*0.25)" table:style-name="ce40">
            <text:p>$1,388.23</text:p>
          </table:table-cell>
          <table:table-cell office:value-type="currency" office:value="2776.46" table:formula="of:=SUM([.D488]*0.5)" table:style-name="ce40">
            <text:p>$2,776.46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5344235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 LED WPNS BAY<text:s text:c="13"/></text:p>
          </table:table-cell>
          <table:table-cell office:value-type="currency" office:value="1673.36" table:style-name="ce39">
            <text:p>$1,673.36</text:p>
          </table:table-cell>
          <table:table-cell office:value-type="currency" office:value="418.34" table:formula="of:=SUM([.D489]*0.25)" table:style-name="ce40">
            <text:p>$418.34</text:p>
          </table:table-cell>
          <table:table-cell office:value-type="currency" office:value="836.68" table:formula="of:=SUM([.D489]*0.5)" table:style-name="ce40">
            <text:p>$836.6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5361052GC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NAVIGATIONAL<text:s text:c="14"/></text:p>
          </table:table-cell>
          <table:table-cell office:value-type="currency" office:value="27630.65" table:style-name="ce39">
            <text:p>$27,630.65</text:p>
          </table:table-cell>
          <table:table-cell office:value-type="currency" office:value="6907.6625000000004" table:formula="of:=SUM([.D490]*0.25)" table:style-name="ce40">
            <text:p>$6,907.66</text:p>
          </table:table-cell>
          <table:table-cell office:value-type="currency" office:value="13815.325000000001" table:formula="of:=SUM([.D490]*0.5)" table:style-name="ce40">
            <text:p>$13,815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5501573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HINGE LIGHT, LEFT<text:s text:c="15"/></text:p>
          </table:table-cell>
          <table:table-cell office:value-type="currency" office:value="15408.36" table:style-name="ce39">
            <text:p>$15,408.36</text:p>
          </table:table-cell>
          <table:table-cell office:value-type="currency" office:value="3852.09" table:formula="of:=SUM([.D491]*0.25)" table:style-name="ce40">
            <text:p>$3,852.09</text:p>
          </table:table-cell>
          <table:table-cell office:value-type="currency" office:value="7704.18" table:formula="of:=SUM([.D491]*0.5)" table:style-name="ce40">
            <text:p>$7,704.1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5631388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, LANDING<text:s text:c="18"/></text:p>
          </table:table-cell>
          <table:table-cell office:value-type="currency" office:value="1641.75" table:style-name="ce39">
            <text:p>$1,641.75</text:p>
          </table:table-cell>
          <table:table-cell office:value-type="currency" office:value="410.4375" table:formula="of:=SUM([.D492]*0.25)" table:style-name="ce40">
            <text:p>$410.44</text:p>
          </table:table-cell>
          <table:table-cell office:value-type="currency" office:value="820.875" table:formula="of:=SUM([.D492]*0.5)" table:style-name="ce40">
            <text:p>$820.88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5693057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BUMP LIGHT REFUEL<text:s text:c="15"/></text:p>
          </table:table-cell>
          <table:table-cell office:value-type="currency" office:value="3242.37" table:style-name="ce39">
            <text:p>$3,242.37</text:p>
          </table:table-cell>
          <table:table-cell office:value-type="currency" office:value="810.59249999999997" table:formula="of:=SUM([.D493]*0.25)" table:style-name="ce40">
            <text:p>$810.59</text:p>
          </table:table-cell>
          <table:table-cell office:value-type="currency" office:value="1621.1849999999999" table:formula="of:=SUM([.D493]*0.5)" table:style-name="ce40">
            <text:p>$1,621.1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20015864043WF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,INDICATING,LIGHT TRANSMITT</text:p>
          </table:table-cell>
          <table:table-cell office:value-type="currency" office:value="3627" table:style-name="ce39">
            <text:p>$3,627.00</text:p>
          </table:table-cell>
          <table:table-cell office:value-type="currency" office:value="906.75" table:formula="of:=SUM([.D494]*0.25)" table:style-name="ce40">
            <text:p>$906.75</text:p>
          </table:table-cell>
          <table:table-cell office:value-type="currency" office:value="1813.5" table:formula="of:=SUM([.D494]*0.5)" table:style-name="ce40">
            <text:p>$1,813.5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30011282262S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IGHT EXTENSION<text:s text:c="17"/></text:p>
          </table:table-cell>
          <table:table-cell office:value-type="currency" office:value="9362.7999999999993" table:style-name="ce39">
            <text:p>$9,362.80</text:p>
          </table:table-cell>
          <table:table-cell office:value-type="currency" office:value="2340.6999999999998" table:formula="of:=SUM([.D495]*0.25)" table:style-name="ce40">
            <text:p>$2,340.70</text:p>
          </table:table-cell>
          <table:table-cell office:value-type="currency" office:value="4681.3999999999996" table:formula="of:=SUM([.D495]*0.5)" table:style-name="ce40">
            <text:p>$4,681.4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230014830580SO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SEARCH LIGHT<text:s text:c="20"/></text:p>
          </table:table-cell>
          <table:table-cell office:value-type="currency" office:value="2568.98" table:style-name="ce39">
            <text:p>$2,568.98</text:p>
          </table:table-cell>
          <table:table-cell office:value-type="currency" office:value="642.245" table:formula="of:=SUM([.D496]*0.25)" table:style-name="ce40">
            <text:p>$642.25</text:p>
          </table:table-cell>
          <table:table-cell office:value-type="currency" office:value="1284.49" table:formula="of:=SUM([.D496]*0.5)" table:style-name="ce40">
            <text:p>$1,284.4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340015529012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PANEL ASSY<text:s text:c="22"/></text:p>
          </table:table-cell>
          <table:table-cell office:value-type="currency" office:value="10846.57" table:style-name="ce39">
            <text:p>$10,846.57</text:p>
          </table:table-cell>
          <table:table-cell office:value-type="currency" office:value="2711.6424999999999" table:formula="of:=SUM([.D497]*0.25)" table:style-name="ce40">
            <text:p>$2,711.64</text:p>
          </table:table-cell>
          <table:table-cell office:value-type="currency" office:value="5423.2849999999999" table:formula="of:=SUM([.D497]*0.5)" table:style-name="ce40">
            <text:p>$5,423.29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605008151903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MAGNETIC COMPESS<text:s text:c="16"/></text:p>
          </table:table-cell>
          <table:table-cell office:value-type="currency" office:value="13574.54" table:style-name="ce39">
            <text:p>$13,574.54</text:p>
          </table:table-cell>
          <table:table-cell office:value-type="currency" office:value="3393.6350000000002" table:formula="of:=SUM([.D498]*0.25)" table:style-name="ce40">
            <text:p>$3,393.64</text:p>
          </table:table-cell>
          <table:table-cell office:value-type="currency" office:value="6787.27" table:formula="of:=SUM([.D498]*0.5)" table:style-name="ce40">
            <text:p>$6,787.27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610010399294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ELECTRON TUBE<text:s text:c="19"/></text:p>
          </table:table-cell>
          <table:table-cell office:value-type="currency" office:value="46051.43" table:style-name="ce39">
            <text:p>$46,051.43</text:p>
          </table:table-cell>
          <table:table-cell office:value-type="currency" office:value="11512.8575" table:formula="of:=SUM([.D499]*0.25)" table:style-name="ce40">
            <text:p>$11,512.86</text:p>
          </table:table-cell>
          <table:table-cell office:value-type="currency" office:value="23025.715" table:formula="of:=SUM([.D499]*0.5)" table:style-name="ce40">
            <text:p>$23,025.7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620013104916NZ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DETECTOR AUGMENTOR<text:s text:c="14"/></text:p>
          </table:table-cell>
          <table:table-cell office:value-type="currency" office:value="10693.84" table:style-name="ce39">
            <text:p>$10,693.84</text:p>
          </table:table-cell>
          <table:table-cell office:value-type="currency" office:value="2673.46" table:formula="of:=SUM([.D500]*0.25)" table:style-name="ce40">
            <text:p>$2,673.46</text:p>
          </table:table-cell>
          <table:table-cell office:value-type="currency" office:value="5346.92" table:formula="of:=SUM([.D500]*0.5)" table:style-name="ce40">
            <text:p>$5,346.9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625012413212FX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GROUND CTRL PANEL<text:s text:c="15"/></text:p>
          </table:table-cell>
          <table:table-cell office:value-type="currency" office:value="4164.43" table:style-name="ce39">
            <text:p>$4,164.43</text:p>
          </table:table-cell>
          <table:table-cell office:value-type="currency" office:value="1041.1075000000001" table:formula="of:=SUM([.D501]*0.25)" table:style-name="ce40">
            <text:p>$1,041.11</text:p>
          </table:table-cell>
          <table:table-cell office:value-type="currency" office:value="2082.2150000000001" table:formula="of:=SUM([.D501]*0.5)" table:style-name="ce40">
            <text:p>$2,082.22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625014870185FR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LEAD,TEST<text:s text:c="23"/></text:p>
          </table:table-cell>
          <table:table-cell office:value-type="currency" office:value="3498.62" table:style-name="ce39">
            <text:p>$3,498.62</text:p>
          </table:table-cell>
          <table:table-cell office:value-type="currency" office:value="874.65499999999997" table:formula="of:=SUM([.D502]*0.25)" table:style-name="ce40">
            <text:p>$874.66</text:p>
          </table:table-cell>
          <table:table-cell office:value-type="currency" office:value="1749.31" table:formula="of:=SUM([.D502]*0.5)" table:style-name="ce40">
            <text:p>$1,749.31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6680014878132TG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INDICATOR,LIQUID<text:s text:c="16"/></text:p>
          </table:table-cell>
          <table:table-cell office:value-type="currency" office:value="2842" table:style-name="ce39">
            <text:p>$2,842.00</text:p>
          </table:table-cell>
          <table:table-cell office:value-type="currency" office:value="710.5" table:formula="of:=SUM([.D503]*0.25)" table:style-name="ce40">
            <text:p>$710.50</text:p>
          </table:table-cell>
          <table:table-cell office:value-type="currency" office:value="1421" table:formula="of:=SUM([.D503]*0.5)" table:style-name="ce40">
            <text:p>$1,421.00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3">
          <table:table-cell office:value-type="string" table:style-name="ce37">
            <text:p>8120015255560</text:p>
          </table:table-cell>
          <table:table-cell office:value-type="string" table:style-name="ce38">
            <text:p>EA</text:p>
          </table:table-cell>
          <table:table-cell office:value-type="string" table:style-name="ce38">
            <text:p>CYL=CYLINDER, COMPRESSED<text:s text:c="8"/></text:p>
          </table:table-cell>
          <table:table-cell office:value-type="currency" office:value="8128.65" table:style-name="ce39">
            <text:p>$8,128.65</text:p>
          </table:table-cell>
          <table:table-cell office:value-type="currency" office:value="2032.1624999999999" table:formula="of:=SUM([.D504]*0.25)" table:style-name="ce40">
            <text:p>$2,032.16</text:p>
          </table:table-cell>
          <table:table-cell office:value-type="currency" office:value="4064.3249999999998" table:formula="of:=SUM([.D504]*0.5)" table:style-name="ce40">
            <text:p>$4,064.33</text:p>
          </table:table-cell>
          <table:table-cell office:value-type="string" table:style-name="ce38">
            <text:p>XF3</text:p>
          </table:table-cell>
          <table:table-cell office:value-type="string" table:style-name="ce38">
            <text:p>R</text:p>
          </table:table-cell>
          <table:table-cell office:value-type="string" table:style-name="ce24">
            <text:p>YES</text:p>
          </table:table-cell>
          <table:table-cell table:style-name="ce41"/>
          <table:table-cell table:style-name="ce24"/>
          <table:table-cell table:style-name="ce41"/>
          <table:table-cell table:number-columns-repeated="16372" table:style-name="ce24"/>
        </table:table-row>
        <table:table-row table:style-name="ro2">
          <table:table-cell table:number-columns-repeated="3" table:style-name="ce46"/>
          <table:table-cell office:value-type="currency" office:value="5379916.7200000063" table:formula="of:=SUM([.D2:.D504])" table:style-name="ce47">
            <text:p>$5,379,916.72</text:p>
          </table:table-cell>
          <table:table-cell office:value-type="currency" office:value="1344979.1800000016" table:formula="of:=SUM([.E2:.E504])" table:style-name="ce48">
            <text:p>$1,344,979.18</text:p>
          </table:table-cell>
          <table:table-cell office:value-type="currency" office:value="2689958.3600000031" table:formula="of:=SUM([.F2:.F504])" table:style-name="ce48">
            <text:p>$2,689,958.36</text:p>
          </table:table-cell>
          <table:table-cell table:number-columns-repeated="2" table:style-name="ce49"/>
          <table:table-cell table:style-name="ce46"/>
          <table:table-cell table:style-name="ce6"/>
          <table:table-cell table:number-columns-repeated="16374" table:style-name="ce46"/>
        </table:table-row>
        <table:table-row table:number-rows-repeated="2" table:style-name="ro2">
          <table:table-cell table:number-columns-repeated="3" table:style-name="ce46"/>
          <table:table-cell table:style-name="ce47"/>
          <table:table-cell table:number-columns-repeated="2" table:style-name="ce48"/>
          <table:table-cell table:number-columns-repeated="2" table:style-name="ce49"/>
          <table:table-cell table:number-columns-repeated="3" table:style-name="ce6"/>
          <table:table-cell table:number-columns-repeated="16373" table:style-name="ce46"/>
        </table:table-row>
        <table:table-row table:number-rows-repeated="27" table:style-name="ro2">
          <table:table-cell table:number-columns-repeated="3" table:style-name="ce6"/>
          <table:table-cell table:number-columns-repeated="3" table:style-name="ce47"/>
          <table:table-cell table:number-columns-repeated="2" table:style-name="ce50"/>
          <table:table-cell table:number-columns-repeated="16376" table:style-name="ce6"/>
        </table:table-row>
        <table:table-row table:number-rows-repeated="19" table:style-name="ro2">
          <table:table-cell table:number-columns-repeated="3" table:style-name="ce6"/>
          <table:table-cell table:number-columns-repeated="3" table:style-name="ce47"/>
          <table:table-cell table:number-columns-repeated="16378" table:style-name="ce6"/>
        </table:table-row>
        <table:table-row table:number-rows-repeated="1048023" table:style-name="ro2">
          <table:table-cell table:number-columns-repeated="16384"/>
        </table:table-row>
      </table:table>
      <table:table table:name="July_2016" table:style-name="ta1">
        <table:table-column table:style-name="co19" table:default-cell-style-name="ce53"/>
        <table:table-column table:style-name="co2" table:default-cell-style-name="ce53"/>
        <table:table-column table:style-name="co20" table:default-cell-style-name="ce53"/>
        <table:table-column table:style-name="co10" table:default-cell-style-name="ce53"/>
        <table:table-column table:style-name="co21" table:number-columns-repeated="2" table:default-cell-style-name="ce53"/>
        <table:table-column table:style-name="co16" table:default-cell-style-name="ce53"/>
        <table:table-column table:style-name="co7" table:default-cell-style-name="ce53"/>
        <table:table-column table:style-name="co17" table:default-cell-style-name="ce7"/>
        <table:table-column table:style-name="co11" table:default-cell-style-name="ce53"/>
        <table:table-column table:style-name="co6" table:default-cell-style-name="ce53"/>
        <table:table-column table:style-name="co10" table:number-columns-repeated="987" table:default-cell-style-name="ce53"/>
        <table:table-column table:style-name="co10" table:number-columns-repeated="26" table:default-cell-style-name="ce54"/>
        <table:table-column table:style-name="co11" table:number-columns-repeated="15360" table:default-cell-style-name="ce1"/>
        <table:table-row table:style-name="ro3">
          <table:table-cell office:value-type="string" table:style-name="ce2">
            <text:p>STOCK NUMBER</text:p>
          </table:table-cell>
          <table:table-cell office:value-type="string" table:style-name="ce52">
            <text:p>UI</text:p>
          </table:table-cell>
          <table:table-cell office:value-type="string" table:style-name="ce52">
            <text:p>NOMENCLATURE</text:p>
          </table:table-cell>
          <table:table-cell office:value-type="string" table:style-name="ce52">
            <text:p>UNIT PRICE</text:p>
          </table:table-cell>
          <table:table-cell office:value-type="string" table:style-name="ce52">
            <text:p>Repair cost if 25%</text:p>
          </table:table-cell>
          <table:table-cell office:value-type="string" table:style-name="ce52">
            <text:p>Repair cost if 50%</text:p>
          </table:table-cell>
          <table:table-cell office:value-type="string" table:style-name="ce52">
            <text:p>ERC</text:p>
          </table:table-cell>
          <table:table-cell office:value-type="string" table:style-name="ce52">
            <text:p>IEX</text:p>
          </table:table-cell>
          <table:table-cell office:value-type="string" table:style-name="ce3">
            <text:p>NOTES</text:p>
          </table:table-cell>
          <table:table-cell office:value-type="string" table:style-name="ce52">
            <text:p>DMD LVL</text:p>
          </table:table-cell>
          <table:table-cell office:value-type="string" table:style-name="ce5">
            <text:p>SERV BAL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/>
        </table:table-row>
        <table:table-row table:style-name="ro1">
          <table:table-cell office:value-type="string" table:style-name="ce55">
            <text:p>1005010446074GG</text:p>
          </table:table-cell>
          <table:table-cell office:value-type="string" table:style-name="ce56">
            <text:p>EA</text:p>
          </table:table-cell>
          <table:table-cell office:value-type="string" table:style-name="ce56">
            <text:p>ROTOR, FORWARD</text:p>
          </table:table-cell>
          <table:table-cell office:value-type="currency" office:value="14231.12" table:style-name="ce11">
            <text:p>$14,231.12</text:p>
          </table:table-cell>
          <table:table-cell office:value-type="currency" office:value="3557.78" table:formula="of:=SUM([.D2]*0.25)" table:style-name="ce11">
            <text:p>$3,557.78</text:p>
          </table:table-cell>
          <table:table-cell office:value-type="currency" office:value="7115.56" table:formula="of:=SUM([.D2]*0.5)" table:style-name="ce11">
            <text:p>$7,115.56</text:p>
          </table:table-cell>
          <table:table-cell office:value-type="string" table:style-name="ce56">
            <text:p>XB3</text:p>
          </table:table-cell>
          <table:table-cell office:value-type="string" table:style-name="ce56">
            <text:p>R</text:p>
          </table:table-cell>
          <table:table-cell office:value-type="string" table:style-name="ce13">
            <text:p>CHG TO XF3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/>
        </table:table-row>
        <table:table-row table:style-name="ro1">
          <table:table-cell office:value-type="string" table:style-name="ce55">
            <text:p>1005013586874GC</text:p>
          </table:table-cell>
          <table:table-cell office:value-type="string" table:style-name="ce56">
            <text:p>EA</text:p>
          </table:table-cell>
          <table:table-cell office:value-type="string" table:style-name="ce56">
            <text:p>PANEL ASSY</text:p>
          </table:table-cell>
          <table:table-cell office:value-type="currency" office:value="5692.61" table:style-name="ce11">
            <text:p>$5,692.61</text:p>
          </table:table-cell>
          <table:table-cell office:value-type="currency" office:value="1423.1524999999999" table:formula="of:=SUM([.D3]*0.25)" table:style-name="ce11">
            <text:p>$1,423.15</text:p>
          </table:table-cell>
          <table:table-cell office:value-type="currency" office:value="2846.3049999999998" table:formula="of:=SUM([.D3]*0.5)" table:style-name="ce11">
            <text:p>$2,846.31</text:p>
          </table:table-cell>
          <table:table-cell office:value-type="string" table:style-name="ce56">
            <text:p>XB3</text:p>
          </table:table-cell>
          <table:table-cell office:value-type="string" table:style-name="ce56">
            <text:p>R</text:p>
          </table:table-cell>
          <table:table-cell office:value-type="string" table:style-name="ce13">
            <text:p>DO NOT CHG</text:p>
          </table:table-cell>
          <table:table-cell office:value-type="float" office:value="12" table:style-name="ce57">
            <text:p>12</text:p>
          </table:table-cell>
          <table:table-cell office:value-type="float" office:value="7" table:style-name="ce57">
            <text:p>7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/>
        </table:table-row>
        <table:table-row table:style-name="ro1">
          <table:table-cell office:value-type="string" table:style-name="ce55">
            <text:p>1005013588147<text:s text:c="2"/></text:p>
          </table:table-cell>
          <table:table-cell office:value-type="string" table:style-name="ce56">
            <text:p>EA</text:p>
          </table:table-cell>
          <table:table-cell office:value-type="string" table:style-name="ce56">
            <text:p>CONTROL UNIT, ELECT</text:p>
          </table:table-cell>
          <table:table-cell office:value-type="currency" office:value="11404.93" table:style-name="ce11">
            <text:p>$11,404.93</text:p>
          </table:table-cell>
          <table:table-cell office:value-type="currency" office:value="2851.2325000000001" table:formula="of:=SUM([.D4]*0.25)" table:style-name="ce11">
            <text:p>$2,851.23</text:p>
          </table:table-cell>
          <table:table-cell office:value-type="currency" office:value="5702.4650000000001" table:formula="of:=SUM([.D4]*0.5)" table:style-name="ce11">
            <text:p>$5,702.47</text:p>
          </table:table-cell>
          <table:table-cell office:value-type="string" table:style-name="ce56">
            <text:p>XB3</text:p>
          </table:table-cell>
          <table:table-cell office:value-type="string" table:style-name="ce56">
            <text:p>R</text:p>
          </table:table-cell>
          <table:table-cell office:value-type="string" table:style-name="ce13">
            <text:p>DO NOT CHG</text:p>
          </table:table-cell>
          <table:table-cell office:value-type="float" office:value="549" table:style-name="ce57">
            <text:p>549</text:p>
          </table:table-cell>
          <table:table-cell office:value-type="float" office:value="130" table:style-name="ce57">
            <text:p>13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/>
        </table:table-row>
        <table:table-row table:style-name="ro1">
          <table:table-cell office:value-type="string" table:style-name="ce55">
            <text:p>1005013595610<text:s text:c="2"/></text:p>
          </table:table-cell>
          <table:table-cell office:value-type="string" table:style-name="ce56">
            <text:p>EA</text:p>
          </table:table-cell>
          <table:table-cell office:value-type="string" table:style-name="ce56">
            <text:p>CONTROL UNIT,ELECTRICAL</text:p>
          </table:table-cell>
          <table:table-cell office:value-type="currency" office:value="22263.82" table:style-name="ce11">
            <text:p>$22,263.82</text:p>
          </table:table-cell>
          <table:table-cell office:value-type="currency" office:value="5565.9549999999999" table:formula="of:=SUM([.D5]*0.25)" table:style-name="ce11">
            <text:p>$5,565.96</text:p>
          </table:table-cell>
          <table:table-cell office:value-type="currency" office:value="11131.91" table:formula="of:=SUM([.D5]*0.5)" table:style-name="ce11">
            <text:p>$11,131.91</text:p>
          </table:table-cell>
          <table:table-cell office:value-type="string" table:style-name="ce56">
            <text:p>XB3</text:p>
          </table:table-cell>
          <table:table-cell office:value-type="string" table:style-name="ce56">
            <text:p>R</text:p>
          </table:table-cell>
          <table:table-cell office:value-type="string" table:style-name="ce13">
            <text:p>DO NOT CHG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/>
        </table:table-row>
        <table:table-row table:style-name="ro1">
          <table:table-cell office:value-type="string" table:style-name="ce55">
            <text:p>1005015136119GC</text:p>
          </table:table-cell>
          <table:table-cell office:value-type="string" table:style-name="ce56">
            <text:p>EA</text:p>
          </table:table-cell>
          <table:table-cell office:value-type="string" table:style-name="ce56">
            <text:p>MOTOR,BOOSTER</text:p>
          </table:table-cell>
          <table:table-cell office:value-type="currency" office:value="14997.86" table:style-name="ce11">
            <text:p>$14,997.86</text:p>
          </table:table-cell>
          <table:table-cell office:value-type="currency" office:value="3749.4650000000001" table:formula="of:=SUM([.D6]*0.25)" table:style-name="ce11">
            <text:p>$3,749.47</text:p>
          </table:table-cell>
          <table:table-cell office:value-type="currency" office:value="7498.93" table:formula="of:=SUM([.D6]*0.5)" table:style-name="ce11">
            <text:p>$7,498.93</text:p>
          </table:table-cell>
          <table:table-cell office:value-type="string" table:style-name="ce56">
            <text:p>XB3</text:p>
          </table:table-cell>
          <table:table-cell office:value-type="string" table:style-name="ce56">
            <text:p>R</text:p>
          </table:table-cell>
          <table:table-cell office:value-type="string" table:style-name="ce13">
            <text:p>DO NOT CHG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/>
        </table:table-row>
        <table:table-row table:style-name="ro1">
          <table:table-cell office:value-type="string" table:style-name="ce55">
            <text:p>1005015136121GC</text:p>
          </table:table-cell>
          <table:table-cell office:value-type="string" table:style-name="ce56">
            <text:p>EA</text:p>
          </table:table-cell>
          <table:table-cell office:value-type="string" table:style-name="ce56">
            <text:p>MOTOR,BOOSTER</text:p>
          </table:table-cell>
          <table:table-cell office:value-type="currency" office:value="10701.2" table:style-name="ce11">
            <text:p>$10,701.20</text:p>
          </table:table-cell>
          <table:table-cell office:value-type="currency" office:value="2675.3" table:formula="of:=SUM([.D7]*0.25)" table:style-name="ce11">
            <text:p>$2,675.30</text:p>
          </table:table-cell>
          <table:table-cell office:value-type="currency" office:value="5350.6" table:formula="of:=SUM([.D7]*0.5)" table:style-name="ce11">
            <text:p>$5,350.60</text:p>
          </table:table-cell>
          <table:table-cell office:value-type="string" table:style-name="ce56">
            <text:p>XB3</text:p>
          </table:table-cell>
          <table:table-cell office:value-type="string" table:style-name="ce56">
            <text:p>R</text:p>
          </table:table-cell>
          <table:table-cell office:value-type="string" table:style-name="ce13">
            <text:p>DO NOT CHG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/>
        </table:table-row>
        <table:table-row table:style-name="ro1">
          <table:table-cell office:value-type="string" table:style-name="ce55">
            <text:p>1005015136122GC</text:p>
          </table:table-cell>
          <table:table-cell office:value-type="string" table:style-name="ce56">
            <text:p>EA</text:p>
          </table:table-cell>
          <table:table-cell office:value-type="string" table:style-name="ce56">
            <text:p>SOLENOID,FIRING</text:p>
          </table:table-cell>
          <table:table-cell office:value-type="currency" office:value="2680.03" table:style-name="ce11">
            <text:p>$2,680.03</text:p>
          </table:table-cell>
          <table:table-cell office:value-type="currency" office:value="670.00750000000005" table:formula="of:=SUM([.D8]*0.25)" table:style-name="ce11">
            <text:p>$670.01</text:p>
          </table:table-cell>
          <table:table-cell office:value-type="currency" office:value="1340.0150000000001" table:formula="of:=SUM([.D8]*0.5)" table:style-name="ce11">
            <text:p>$1,340.02</text:p>
          </table:table-cell>
          <table:table-cell office:value-type="string" table:style-name="ce56">
            <text:p>XB3</text:p>
          </table:table-cell>
          <table:table-cell office:value-type="string" table:style-name="ce56">
            <text:p>R</text:p>
          </table:table-cell>
          <table:table-cell office:value-type="string" table:style-name="ce13">
            <text:p>DO NOT CHG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/>
        </table:table-row>
        <table:table-row table:style-name="ro1">
          <table:table-cell office:value-type="string" table:style-name="ce55">
            <text:p>1005015236191GC</text:p>
          </table:table-cell>
          <table:table-cell office:value-type="string" table:style-name="ce56">
            <text:p>EA</text:p>
          </table:table-cell>
          <table:table-cell office:value-type="string" table:style-name="ce56">
            <text:p>GRIP,MACHINE GUN</text:p>
          </table:table-cell>
          <table:table-cell office:value-type="currency" office:value="2953.36" table:style-name="ce11">
            <text:p>$2,953.36</text:p>
          </table:table-cell>
          <table:table-cell office:value-type="currency" office:value="738.34" table:formula="of:=SUM([.D9]*0.25)" table:style-name="ce11">
            <text:p>$738.34</text:p>
          </table:table-cell>
          <table:table-cell office:value-type="currency" office:value="1476.68" table:formula="of:=SUM([.D9]*0.5)" table:style-name="ce11">
            <text:p>$1,476.68</text:p>
          </table:table-cell>
          <table:table-cell office:value-type="string" table:style-name="ce56">
            <text:p>XB3</text:p>
          </table:table-cell>
          <table:table-cell office:value-type="string" table:style-name="ce56">
            <text:p>R</text:p>
          </table:table-cell>
          <table:table-cell office:value-type="string" table:style-name="ce13">
            <text:p>DO NOT CHG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/>
        </table:table-row>
        <table:table-row table:style-name="ro1">
          <table:table-cell office:value-type="string" table:style-name="ce55">
            <text:p>1005015239125GC</text:p>
          </table:table-cell>
          <table:table-cell office:value-type="string" table:style-name="ce56">
            <text:p>EA</text:p>
          </table:table-cell>
          <table:table-cell office:value-type="string" table:style-name="ce56">
            <text:p>GRIP,MACHINE GUN</text:p>
          </table:table-cell>
          <table:table-cell office:value-type="currency" office:value="25093.53" table:style-name="ce11">
            <text:p>$25,093.53</text:p>
          </table:table-cell>
          <table:table-cell office:value-type="currency" office:value="6273.3824999999997" table:formula="of:=SUM([.D10]*0.25)" table:style-name="ce11">
            <text:p>$6,273.38</text:p>
          </table:table-cell>
          <table:table-cell office:value-type="currency" office:value="12546.764999999999" table:formula="of:=SUM([.D10]*0.5)" table:style-name="ce11">
            <text:p>$12,546.77</text:p>
          </table:table-cell>
          <table:table-cell office:value-type="string" table:style-name="ce56">
            <text:p>XB3</text:p>
          </table:table-cell>
          <table:table-cell office:value-type="string" table:style-name="ce56">
            <text:p>R</text:p>
          </table:table-cell>
          <table:table-cell office:value-type="string" table:style-name="ce13">
            <text:p>DO NOT CHG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/>
        </table:table-row>
        <table:table-row table:style-name="ro1">
          <table:table-cell office:value-type="string" table:style-name="ce55">
            <text:p>1005015239126<text:s text:c="2"/></text:p>
          </table:table-cell>
          <table:table-cell office:value-type="string" table:style-name="ce56">
            <text:p>EA</text:p>
          </table:table-cell>
          <table:table-cell office:value-type="string" table:style-name="ce56">
            <text:p>CONTROL BOX</text:p>
          </table:table-cell>
          <table:table-cell office:value-type="currency" office:value="7950.6" table:style-name="ce11">
            <text:p>$7,950.60</text:p>
          </table:table-cell>
          <table:table-cell office:value-type="currency" office:value="1987.65" table:formula="of:=SUM([.D11]*0.25)" table:style-name="ce11">
            <text:p>$1,987.65</text:p>
          </table:table-cell>
          <table:table-cell office:value-type="currency" office:value="3975.3" table:formula="of:=SUM([.D11]*0.5)" table:style-name="ce11">
            <text:p>$3,975.30</text:p>
          </table:table-cell>
          <table:table-cell office:value-type="string" table:style-name="ce56">
            <text:p>XB3</text:p>
          </table:table-cell>
          <table:table-cell office:value-type="string" table:style-name="ce56">
            <text:p>R</text:p>
          </table:table-cell>
          <table:table-cell office:value-type="string" table:style-name="ce13">
            <text:p>DO NOT CHG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/>
        </table:table-row>
        <table:table-row table:style-name="ro1">
          <table:table-cell office:value-type="string" table:style-name="ce55">
            <text:p>1095010344334<text:s text:c="2"/></text:p>
          </table:table-cell>
          <table:table-cell office:value-type="string" table:style-name="ce56">
            <text:p>EA</text:p>
          </table:table-cell>
          <table:table-cell office:value-type="string" table:style-name="ce56">
            <text:p>CABLE ASSEMBLY</text:p>
          </table:table-cell>
          <table:table-cell office:value-type="currency" office:value="168.34" table:style-name="ce11">
            <text:p>$168.34</text:p>
          </table:table-cell>
          <table:table-cell office:value-type="currency" office:value="42.085000000000001" table:formula="of:=SUM([.D12]*0.25)" table:style-name="ce11">
            <text:p>$42.09</text:p>
          </table:table-cell>
          <table:table-cell office:value-type="currency" office:value="84.17" table:formula="of:=SUM([.D12]*0.5)" table:style-name="ce11">
            <text:p>$84.17</text:p>
          </table:table-cell>
          <table:table-cell office:value-type="string" table:style-name="ce56">
            <text:p>XB3</text:p>
          </table:table-cell>
          <table:table-cell office:value-type="string" table:style-name="ce56">
            <text:p>R</text:p>
          </table:table-cell>
          <table:table-cell office:value-type="string" table:style-name="ce13">
            <text:p>CHG TO XF3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/>
        </table:table-row>
        <table:table-row table:style-name="ro1">
          <table:table-cell office:value-type="string" table:style-name="ce55">
            <text:p>1560003052459FX</text:p>
          </table:table-cell>
          <table:table-cell office:value-type="string" table:style-name="ce56">
            <text:p>EA</text:p>
          </table:table-cell>
          <table:table-cell office:value-type="string" table:style-name="ce56">
            <text:p>MOUNT,AIRCRAFT</text:p>
          </table:table-cell>
          <table:table-cell office:value-type="currency" office:value="10681.57" table:style-name="ce11">
            <text:p>$10,681.57</text:p>
          </table:table-cell>
          <table:table-cell office:value-type="currency" office:value="2670.3924999999999" table:formula="of:=SUM([.D13]*0.25)" table:style-name="ce11">
            <text:p>$2,670.39</text:p>
          </table:table-cell>
          <table:table-cell office:value-type="currency" office:value="5340.7849999999999" table:formula="of:=SUM([.D13]*0.5)" table:style-name="ce11">
            <text:p>$5,340.79</text:p>
          </table:table-cell>
          <table:table-cell office:value-type="string" table:style-name="ce56">
            <text:p>XB3</text:p>
          </table:table-cell>
          <table:table-cell office:value-type="string" table:style-name="ce56">
            <text:p>R</text:p>
          </table:table-cell>
          <table:table-cell office:value-type="string" table:style-name="ce13">
            <text:p>CHG TO XF3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/>
        </table:table-row>
        <table:table-row table:style-name="ro1">
          <table:table-cell office:value-type="string" table:style-name="ce55">
            <text:p>1560011327318FX</text:p>
          </table:table-cell>
          <table:table-cell office:value-type="string" table:style-name="ce56">
            <text:p>EA</text:p>
          </table:table-cell>
          <table:table-cell office:value-type="string" table:style-name="ce56">
            <text:p>TANK,FUEL</text:p>
          </table:table-cell>
          <table:table-cell office:value-type="currency" office:value="24693.59" table:style-name="ce11">
            <text:p>$24,693.59</text:p>
          </table:table-cell>
          <table:table-cell office:value-type="currency" office:value="6173.3975" table:formula="of:=SUM([.D14]*0.25)" table:style-name="ce11">
            <text:p>$6,173.40</text:p>
          </table:table-cell>
          <table:table-cell office:value-type="currency" office:value="12346.795" table:formula="of:=SUM([.D14]*0.5)" table:style-name="ce11">
            <text:p>$12,346.80</text:p>
          </table:table-cell>
          <table:table-cell office:value-type="string" table:style-name="ce56">
            <text:p>XB3</text:p>
          </table:table-cell>
          <table:table-cell office:value-type="string" table:style-name="ce56">
            <text:p>R</text:p>
          </table:table-cell>
          <table:table-cell office:value-type="string" table:style-name="ce13">
            <text:p>CHG TO XF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table:style-name="ce63"/>
          <table:table-cell table:number-columns-repeated="2" table:style-name="ce64"/>
          <table:table-cell office:value-type="currency" office:value="153512.56" table:formula="of:=SUM([.D2:.D14])" table:style-name="ce65">
            <text:p>$153,512.56</text:p>
          </table:table-cell>
          <table:table-cell office:value-type="currency" office:value="38378.14" table:formula="of:=SUM([.E2:.E14])" table:style-name="ce65">
            <text:p>$38,378.14</text:p>
          </table:table-cell>
          <table:table-cell office:value-type="currency" office:value="76756.28" table:formula="of:=SUM([.F2:.F14])" table:style-name="ce65">
            <text:p>$76,756.28</text:p>
          </table:table-cell>
          <table:table-cell table:number-columns-repeated="2" table:style-name="ce64"/>
          <table:table-cell table:style-name="ce66"/>
          <table:table-cell table:number-columns-repeated="2" table:style-name="ce67"/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560011327321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FUEL TANK</text:p>
          </table:table-cell>
          <table:table-cell office:value-type="currency" office:value="22387.63" table:style-name="ce60">
            <text:p>$22,387.63</text:p>
          </table:table-cell>
          <table:table-cell office:value-type="currency" office:value="5596.9075000000003" table:formula="of:=SUM([.D16]*0.25)" table:style-name="ce60">
            <text:p>$5,596.91</text:p>
          </table:table-cell>
          <table:table-cell office:value-type="currency" office:value="11193.815000000001" table:formula="of:=SUM([.D16]*0.5)" table:style-name="ce60">
            <text:p>$11,193.8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560011610440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ELBOW ASSEMBLY</text:p>
          </table:table-cell>
          <table:table-cell office:value-type="currency" office:value="2858" table:style-name="ce60">
            <text:p>$2,858.00</text:p>
          </table:table-cell>
          <table:table-cell office:value-type="currency" office:value="714.5" table:formula="of:=SUM([.D17]*0.25)" table:style-name="ce60">
            <text:p>$714.50</text:p>
          </table:table-cell>
          <table:table-cell office:value-type="currency" office:value="1429" table:formula="of:=SUM([.D17]*0.5)" table:style-name="ce60">
            <text:p>$1,429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560011724845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STRUCTURAL,AI</text:p>
          </table:table-cell>
          <table:table-cell office:value-type="currency" office:value="185.77" table:style-name="ce60">
            <text:p>$185.77</text:p>
          </table:table-cell>
          <table:table-cell office:value-type="currency" office:value="46.442500000000003" table:formula="of:=SUM([.D18]*0.25)" table:style-name="ce60">
            <text:p>$46.44</text:p>
          </table:table-cell>
          <table:table-cell office:value-type="currency" office:value="92.885000000000005" table:formula="of:=SUM([.D18]*0.5)" table:style-name="ce60">
            <text:p>$92.8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560012338332GK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IPE,EXHAUST</text:p>
          </table:table-cell>
          <table:table-cell office:value-type="currency" office:value="32209" table:style-name="ce60">
            <text:p>$32,209.00</text:p>
          </table:table-cell>
          <table:table-cell office:value-type="currency" office:value="8052.25" table:formula="of:=SUM([.D19]*0.25)" table:style-name="ce60">
            <text:p>$8,052.25</text:p>
          </table:table-cell>
          <table:table-cell office:value-type="currency" office:value="16104.5" table:formula="of:=SUM([.D19]*0.5)" table:style-name="ce60">
            <text:p>$16,104.5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560012881572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DOOR,ACCESS</text:p>
          </table:table-cell>
          <table:table-cell office:value-type="currency" office:value="1624.76" table:style-name="ce60">
            <text:p>$1,624.76</text:p>
          </table:table-cell>
          <table:table-cell office:value-type="currency" office:value="406.19" table:formula="of:=SUM([.D20]*0.25)" table:style-name="ce60">
            <text:p>$406.19</text:p>
          </table:table-cell>
          <table:table-cell office:value-type="currency" office:value="812.38" table:formula="of:=SUM([.D20]*0.5)" table:style-name="ce60">
            <text:p>$812.3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560014815513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</text:p>
          </table:table-cell>
          <table:table-cell office:value-type="currency" office:value="270.8" table:style-name="ce60">
            <text:p>$270.80</text:p>
          </table:table-cell>
          <table:table-cell office:value-type="currency" office:value="67.7" table:formula="of:=SUM([.D21]*0.25)" table:style-name="ce60">
            <text:p>$67.70</text:p>
          </table:table-cell>
          <table:table-cell office:value-type="currency" office:value="135.4" table:formula="of:=SUM([.D21]*0.5)" table:style-name="ce60">
            <text:p>$135.4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560014943013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ATCH ASSEMBLY, AIRCRA</text:p>
          </table:table-cell>
          <table:table-cell office:value-type="currency" office:value="2651" table:style-name="ce60">
            <text:p>$2,651.00</text:p>
          </table:table-cell>
          <table:table-cell office:value-type="currency" office:value="662.75" table:formula="of:=SUM([.D22]*0.25)" table:style-name="ce60">
            <text:p>$662.75</text:p>
          </table:table-cell>
          <table:table-cell office:value-type="currency" office:value="1325.5" table:formula="of:=SUM([.D22]*0.5)" table:style-name="ce60">
            <text:p>$1,325.5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30011614419GC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YLINDER,HYDRAULIC</text:p>
          </table:table-cell>
          <table:table-cell office:value-type="currency" office:value="8135.17" table:style-name="ce60">
            <text:p>$8,135.17</text:p>
          </table:table-cell>
          <table:table-cell office:value-type="currency" office:value="2033.7925" table:formula="of:=SUM([.D23]*0.25)" table:style-name="ce60">
            <text:p>$2,033.79</text:p>
          </table:table-cell>
          <table:table-cell office:value-type="currency" office:value="4067.585" table:formula="of:=SUM([.D23]*0.5)" table:style-name="ce60">
            <text:p>$4,067.5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50013851810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ACCUMULATOR, HYDRAULIC CANOPY</text:p>
          </table:table-cell>
          <table:table-cell office:value-type="currency" office:value="5655.2" table:style-name="ce60">
            <text:p>$5,655.20</text:p>
          </table:table-cell>
          <table:table-cell office:value-type="currency" office:value="1413.8" table:formula="of:=SUM([.D24]*0.25)" table:style-name="ce60">
            <text:p>$1,413.80</text:p>
          </table:table-cell>
          <table:table-cell office:value-type="currency" office:value="2827.6" table:formula="of:=SUM([.D24]*0.5)" table:style-name="ce60">
            <text:p>$2,827.6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0151783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RELAY ASSEMBLY MIS</text:p>
          </table:table-cell>
          <table:table-cell office:value-type="currency" office:value="22499.51" table:style-name="ce60">
            <text:p>$22,499.51</text:p>
          </table:table-cell>
          <table:table-cell office:value-type="currency" office:value="5624.8774999999996" table:formula="of:=SUM([.D25]*0.25)" table:style-name="ce60">
            <text:p>$5,624.88</text:p>
          </table:table-cell>
          <table:table-cell office:value-type="currency" office:value="11249.754999999999" table:formula="of:=SUM([.D25]*0.5)" table:style-name="ce60">
            <text:p>$11,249.7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0862958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GROUND TEST PANEL</text:p>
          </table:table-cell>
          <table:table-cell office:value-type="currency" office:value="4805.78" table:style-name="ce60">
            <text:p>$4,805.78</text:p>
          </table:table-cell>
          <table:table-cell office:value-type="currency" office:value="1201.4449999999999" table:formula="of:=SUM([.D26]*0.25)" table:style-name="ce60">
            <text:p>$1,201.45</text:p>
          </table:table-cell>
          <table:table-cell office:value-type="currency" office:value="2402.89" table:formula="of:=SUM([.D26]*0.5)" table:style-name="ce60">
            <text:p>$2,402.8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0954828B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DTM RECEPTACLE</text:p>
          </table:table-cell>
          <table:table-cell office:value-type="currency" office:value="1673.36" table:style-name="ce60">
            <text:p>$1,673.36</text:p>
          </table:table-cell>
          <table:table-cell office:value-type="currency" office:value="418.34" table:formula="of:=SUM([.D27]*0.25)" table:style-name="ce60">
            <text:p>$418.34</text:p>
          </table:table-cell>
          <table:table-cell office:value-type="currency" office:value="836.68" table:formula="of:=SUM([.D27]*0.5)" table:style-name="ce60">
            <text:p>$836.6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1739676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INDICATION</text:p>
          </table:table-cell>
          <table:table-cell office:value-type="currency" office:value="36715.31" table:style-name="ce60">
            <text:p>$36,715.31</text:p>
          </table:table-cell>
          <table:table-cell office:value-type="currency" office:value="9178.8274999999994" table:formula="of:=SUM([.D28]*0.25)" table:style-name="ce60">
            <text:p>$9,178.83</text:p>
          </table:table-cell>
          <table:table-cell office:value-type="currency" office:value="18357.654999999999" table:formula="of:=SUM([.D28]*0.5)" table:style-name="ce60">
            <text:p>$18,357.6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1741601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CONTROL</text:p>
          </table:table-cell>
          <table:table-cell office:value-type="currency" office:value="27670.99" table:style-name="ce60">
            <text:p>$27,670.99</text:p>
          </table:table-cell>
          <table:table-cell office:value-type="currency" office:value="6917.7475000000004" table:formula="of:=SUM([.D29]*0.25)" table:style-name="ce60">
            <text:p>$6,917.75</text:p>
          </table:table-cell>
          <table:table-cell office:value-type="currency" office:value="13835.495000000001" table:formula="of:=SUM([.D29]*0.5)" table:style-name="ce60">
            <text:p>$13,835.5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2061853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GRIP ASSEMBLY, HOIST</text:p>
          </table:table-cell>
          <table:table-cell office:value-type="currency" office:value="8615.24" table:style-name="ce60">
            <text:p>$8,615.24</text:p>
          </table:table-cell>
          <table:table-cell office:value-type="currency" office:value="2153.81" table:formula="of:=SUM([.D30]*0.25)" table:style-name="ce60">
            <text:p>$2,153.81</text:p>
          </table:table-cell>
          <table:table-cell office:value-type="currency" office:value="4307.62" table:formula="of:=SUM([.D30]*0.5)" table:style-name="ce60">
            <text:p>$4,307.6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2161923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 ASSY,FUEL BOO *</text:p>
          </table:table-cell>
          <table:table-cell office:value-type="currency" office:value="1778.88" table:style-name="ce60">
            <text:p>$1,778.88</text:p>
          </table:table-cell>
          <table:table-cell office:value-type="currency" office:value="444.72" table:formula="of:=SUM([.D31]*0.25)" table:style-name="ce60">
            <text:p>$444.72</text:p>
          </table:table-cell>
          <table:table-cell office:value-type="currency" office:value="889.44" table:formula="of:=SUM([.D31]*0.5)" table:style-name="ce60">
            <text:p>$889.4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2186522LE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ACTUATOR,ELECTRO-ME</text:p>
          </table:table-cell>
          <table:table-cell office:value-type="currency" office:value="2645.92" table:style-name="ce60">
            <text:p>$2,645.92</text:p>
          </table:table-cell>
          <table:table-cell office:value-type="currency" office:value="661.48" table:formula="of:=SUM([.D32]*0.25)" table:style-name="ce60">
            <text:p>$661.48</text:p>
          </table:table-cell>
          <table:table-cell office:value-type="currency" office:value="1322.96" table:formula="of:=SUM([.D32]*0.5)" table:style-name="ce60">
            <text:p>$1,322.9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2210482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FAULT MONITOR ASSEMBLY</text:p>
          </table:table-cell>
          <table:table-cell office:value-type="currency" office:value="3308" table:style-name="ce60">
            <text:p>$3,308.00</text:p>
          </table:table-cell>
          <table:table-cell office:value-type="currency" office:value="827" table:formula="of:=SUM([.D33]*0.25)" table:style-name="ce60">
            <text:p>$827.00</text:p>
          </table:table-cell>
          <table:table-cell office:value-type="currency" office:value="1654" table:formula="of:=SUM([.D33]*0.5)" table:style-name="ce60">
            <text:p>$1,654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2378886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SENSOR CONTRO</text:p>
          </table:table-cell>
          <table:table-cell office:value-type="currency" office:value="10746.54" table:style-name="ce60">
            <text:p>$10,746.54</text:p>
          </table:table-cell>
          <table:table-cell office:value-type="currency" office:value="2686.6350000000002" table:formula="of:=SUM([.D34]*0.25)" table:style-name="ce60">
            <text:p>$2,686.64</text:p>
          </table:table-cell>
          <table:table-cell office:value-type="currency" office:value="5373.27" table:formula="of:=SUM([.D34]*0.5)" table:style-name="ce60">
            <text:p>$5,373.2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2429186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QUADRANT ASSY</text:p>
          </table:table-cell>
          <table:table-cell office:value-type="currency" office:value="2568.98" table:style-name="ce60">
            <text:p>$2,568.98</text:p>
          </table:table-cell>
          <table:table-cell office:value-type="currency" office:value="642.245" table:formula="of:=SUM([.D35]*0.25)" table:style-name="ce60">
            <text:p>$642.25</text:p>
          </table:table-cell>
          <table:table-cell office:value-type="currency" office:value="1284.49" table:formula="of:=SUM([.D35]*0.5)" table:style-name="ce60">
            <text:p>$1,284.4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2537448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CONTROL,ELECT</text:p>
          </table:table-cell>
          <table:table-cell office:value-type="currency" office:value="6856.34" table:style-name="ce60">
            <text:p>$6,856.34</text:p>
          </table:table-cell>
          <table:table-cell office:value-type="currency" office:value="1714.085" table:formula="of:=SUM([.D36]*0.25)" table:style-name="ce60">
            <text:p>$1,714.09</text:p>
          </table:table-cell>
          <table:table-cell office:value-type="currency" office:value="3428.17" table:formula="of:=SUM([.D36]*0.5)" table:style-name="ce60">
            <text:p>$3,428.1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2585560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GRIP ASSEMBLY,CONTR</text:p>
          </table:table-cell>
          <table:table-cell office:value-type="currency" office:value="10846.57" table:style-name="ce60">
            <text:p>$10,846.57</text:p>
          </table:table-cell>
          <table:table-cell office:value-type="currency" office:value="2711.6424999999999" table:formula="of:=SUM([.D37]*0.25)" table:style-name="ce60">
            <text:p>$2,711.64</text:p>
          </table:table-cell>
          <table:table-cell office:value-type="currency" office:value="5423.2849999999999" table:formula="of:=SUM([.D37]*0.5)" table:style-name="ce60">
            <text:p>$5,423.2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2882268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GRIP ASSY</text:p>
          </table:table-cell>
          <table:table-cell office:value-type="currency" office:value="13574.54" table:style-name="ce60">
            <text:p>$13,574.54</text:p>
          </table:table-cell>
          <table:table-cell office:value-type="currency" office:value="3393.6350000000002" table:formula="of:=SUM([.D38]*0.25)" table:style-name="ce60">
            <text:p>$3,393.64</text:p>
          </table:table-cell>
          <table:table-cell office:value-type="currency" office:value="6787.27" table:formula="of:=SUM([.D38]*0.5)" table:style-name="ce60">
            <text:p>$6,787.2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2884940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ONTROL ASSEMBLY,QUADRANT</text:p>
          </table:table-cell>
          <table:table-cell office:value-type="currency" office:value="27198.23" table:style-name="ce60">
            <text:p>$27,198.23</text:p>
          </table:table-cell>
          <table:table-cell office:value-type="currency" office:value="6799.5574999999999" table:formula="of:=SUM([.D39]*0.25)" table:style-name="ce60">
            <text:p>$6,799.56</text:p>
          </table:table-cell>
          <table:table-cell office:value-type="currency" office:value="13599.115" table:formula="of:=SUM([.D39]*0.5)" table:style-name="ce60">
            <text:p>$13,599.1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2885006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T-GRIP</text:p>
          </table:table-cell>
          <table:table-cell office:value-type="currency" office:value="10454.85" table:style-name="ce60">
            <text:p>$10,454.85</text:p>
          </table:table-cell>
          <table:table-cell office:value-type="currency" office:value="2613.7125000000001" table:formula="of:=SUM([.D40]*0.25)" table:style-name="ce60">
            <text:p>$2,613.71</text:p>
          </table:table-cell>
          <table:table-cell office:value-type="currency" office:value="5227.4250000000002" table:formula="of:=SUM([.D40]*0.5)" table:style-name="ce60">
            <text:p>$5,227.4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2893013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GRIP ASSEMBLY</text:p>
          </table:table-cell>
          <table:table-cell office:value-type="currency" office:value="4164.43" table:style-name="ce60">
            <text:p>$4,164.43</text:p>
          </table:table-cell>
          <table:table-cell office:value-type="currency" office:value="1041.1075000000001" table:formula="of:=SUM([.D41]*0.25)" table:style-name="ce60">
            <text:p>$1,041.11</text:p>
          </table:table-cell>
          <table:table-cell office:value-type="currency" office:value="2082.2150000000001" table:formula="of:=SUM([.D41]*0.5)" table:style-name="ce60">
            <text:p>$2,082.2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3230902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GRIP ASSY</text:p>
          </table:table-cell>
          <table:table-cell office:value-type="currency" office:value="3498.62" table:style-name="ce60">
            <text:p>$3,498.62</text:p>
          </table:table-cell>
          <table:table-cell office:value-type="currency" office:value="874.65499999999997" table:formula="of:=SUM([.D42]*0.25)" table:style-name="ce60">
            <text:p>$874.66</text:p>
          </table:table-cell>
          <table:table-cell office:value-type="currency" office:value="1749.31" table:formula="of:=SUM([.D42]*0.5)" table:style-name="ce60">
            <text:p>$1,749.3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3246421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CONTROL,ELECTRICAL-ELECTRO</text:p>
          </table:table-cell>
          <table:table-cell office:value-type="currency" office:value="2592" table:style-name="ce60">
            <text:p>$2,592.00</text:p>
          </table:table-cell>
          <table:table-cell office:value-type="currency" office:value="648" table:formula="of:=SUM([.D43]*0.25)" table:style-name="ce60">
            <text:p>$648.00</text:p>
          </table:table-cell>
          <table:table-cell office:value-type="currency" office:value="1296" table:formula="of:=SUM([.D43]*0.5)" table:style-name="ce60">
            <text:p>$1,296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3499204F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GRIP ASSY</text:p>
          </table:table-cell>
          <table:table-cell office:value-type="currency" office:value="8128.65" table:style-name="ce60">
            <text:p>$8,128.65</text:p>
          </table:table-cell>
          <table:table-cell office:value-type="currency" office:value="2032.1624999999999" table:formula="of:=SUM([.D44]*0.25)" table:style-name="ce60">
            <text:p>$2,032.16</text:p>
          </table:table-cell>
          <table:table-cell office:value-type="currency" office:value="4064.3249999999998" table:formula="of:=SUM([.D44]*0.5)" table:style-name="ce60">
            <text:p>$4,064.3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3661610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 CONTROL, ELECTRICAL</text:p>
          </table:table-cell>
          <table:table-cell office:value-type="currency" office:value="10812.36" table:style-name="ce60">
            <text:p>$10,812.36</text:p>
          </table:table-cell>
          <table:table-cell office:value-type="currency" office:value="2703.09" table:formula="of:=SUM([.D45]*0.25)" table:style-name="ce60">
            <text:p>$2,703.09</text:p>
          </table:table-cell>
          <table:table-cell office:value-type="currency" office:value="5406.18" table:formula="of:=SUM([.D45]*0.5)" table:style-name="ce60">
            <text:p>$5,406.1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3712742F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GRIP ASSEMBLY,CONTROLLER,AIRCRAF</text:p>
          </table:table-cell>
          <table:table-cell office:value-type="currency" office:value="12564.48" table:style-name="ce60">
            <text:p>$12,564.48</text:p>
          </table:table-cell>
          <table:table-cell office:value-type="currency" office:value="3141.12" table:formula="of:=SUM([.D46]*0.25)" table:style-name="ce60">
            <text:p>$3,141.12</text:p>
          </table:table-cell>
          <table:table-cell office:value-type="currency" office:value="6282.24" table:formula="of:=SUM([.D46]*0.5)" table:style-name="ce60">
            <text:p>$6,282.2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4147464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CONTROL</text:p>
          </table:table-cell>
          <table:table-cell office:value-type="currency" office:value="2881.82" table:style-name="ce60">
            <text:p>$2,881.82</text:p>
          </table:table-cell>
          <table:table-cell office:value-type="currency" office:value="720.45500000000004" table:formula="of:=SUM([.D47]*0.25)" table:style-name="ce60">
            <text:p>$720.46</text:p>
          </table:table-cell>
          <table:table-cell office:value-type="currency" office:value="1440.91" table:formula="of:=SUM([.D47]*0.5)" table:style-name="ce60">
            <text:p>$1,440.9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4148859FJ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ONTROL PANEL,AUXILIARY LIGHTING</text:p>
          </table:table-cell>
          <table:table-cell office:value-type="currency" office:value="4036.93" table:style-name="ce60">
            <text:p>$4,036.93</text:p>
          </table:table-cell>
          <table:table-cell office:value-type="currency" office:value="1009.2325" table:formula="of:=SUM([.D48]*0.25)" table:style-name="ce60">
            <text:p>$1,009.23</text:p>
          </table:table-cell>
          <table:table-cell office:value-type="currency" office:value="2018.4649999999999" table:formula="of:=SUM([.D48]*0.5)" table:style-name="ce60">
            <text:p>$2,018.4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4148922FJ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CONTROL,ELECTRICAL-ELECTRO</text:p>
          </table:table-cell>
          <table:table-cell office:value-type="currency" office:value="12325.21" table:style-name="ce60">
            <text:p>$12,325.21</text:p>
          </table:table-cell>
          <table:table-cell office:value-type="currency" office:value="3081.3024999999998" table:formula="of:=SUM([.D49]*0.25)" table:style-name="ce60">
            <text:p>$3,081.30</text:p>
          </table:table-cell>
          <table:table-cell office:value-type="currency" office:value="6162.6049999999996" table:formula="of:=SUM([.D49]*0.5)" table:style-name="ce60">
            <text:p>$6,162.6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4238136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CONTROL</text:p>
          </table:table-cell>
          <table:table-cell office:value-type="currency" office:value="3652.6" table:style-name="ce60">
            <text:p>$3,652.60</text:p>
          </table:table-cell>
          <table:table-cell office:value-type="currency" office:value="913.15" table:formula="of:=SUM([.D50]*0.25)" table:style-name="ce60">
            <text:p>$913.15</text:p>
          </table:table-cell>
          <table:table-cell office:value-type="currency" office:value="1826.3" table:formula="of:=SUM([.D50]*0.5)" table:style-name="ce60">
            <text:p>$1,826.3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4432539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GROUND TEST PANEL</text:p>
          </table:table-cell>
          <table:table-cell office:value-type="currency" office:value="16544.52" table:style-name="ce60">
            <text:p>$16,544.52</text:p>
          </table:table-cell>
          <table:table-cell office:value-type="currency" office:value="4136.13" table:formula="of:=SUM([.D51]*0.25)" table:style-name="ce60">
            <text:p>$4,136.13</text:p>
          </table:table-cell>
          <table:table-cell office:value-type="currency" office:value="8272.26" table:formula="of:=SUM([.D51]*0.5)" table:style-name="ce60">
            <text:p>$8,272.2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4465627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ONTROL PANEL</text:p>
          </table:table-cell>
          <table:table-cell office:value-type="currency" office:value="3792.81" table:style-name="ce60">
            <text:p>$3,792.81</text:p>
          </table:table-cell>
          <table:table-cell office:value-type="currency" office:value="948.20249999999999" table:formula="of:=SUM([.D52]*0.25)" table:style-name="ce60">
            <text:p>$948.20</text:p>
          </table:table-cell>
          <table:table-cell office:value-type="currency" office:value="1896.405" table:formula="of:=SUM([.D52]*0.5)" table:style-name="ce60">
            <text:p>$1,896.4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4488585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 CONTROL, ELECTRICAL</text:p>
          </table:table-cell>
          <table:table-cell office:value-type="currency" office:value="6098.51" table:style-name="ce60">
            <text:p>$6,098.51</text:p>
          </table:table-cell>
          <table:table-cell office:value-type="currency" office:value="1524.6275000000001" table:formula="of:=SUM([.D53]*0.25)" table:style-name="ce60">
            <text:p>$1,524.63</text:p>
          </table:table-cell>
          <table:table-cell office:value-type="currency" office:value="3049.2550000000001" table:formula="of:=SUM([.D53]*0.5)" table:style-name="ce60">
            <text:p>$3,049.2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4489561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ENSOR CONTROL PNL NVIS</text:p>
          </table:table-cell>
          <table:table-cell office:value-type="currency" office:value="2037.7" table:style-name="ce60">
            <text:p>$2,037.70</text:p>
          </table:table-cell>
          <table:table-cell office:value-type="currency" office:value="509.42500000000001" table:formula="of:=SUM([.D54]*0.25)" table:style-name="ce60">
            <text:p>$509.43</text:p>
          </table:table-cell>
          <table:table-cell office:value-type="currency" office:value="1018.85" table:formula="of:=SUM([.D54]*0.5)" table:style-name="ce60">
            <text:p>$1,018.8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4489563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FAULT-FUNCTIO</text:p>
          </table:table-cell>
          <table:table-cell office:value-type="currency" office:value="3699.41" table:style-name="ce60">
            <text:p>$3,699.41</text:p>
          </table:table-cell>
          <table:table-cell office:value-type="currency" office:value="924.85249999999996" table:formula="of:=SUM([.D55]*0.25)" table:style-name="ce60">
            <text:p>$924.85</text:p>
          </table:table-cell>
          <table:table-cell office:value-type="currency" office:value="1849.7049999999999" table:formula="of:=SUM([.D55]*0.5)" table:style-name="ce60">
            <text:p>$1,849.7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4589079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OWER CONTROL ASSEMBLY,ELECTRICA</text:p>
          </table:table-cell>
          <table:table-cell office:value-type="currency" office:value="4347.6899999999996" table:style-name="ce60">
            <text:p>$4,347.69</text:p>
          </table:table-cell>
          <table:table-cell office:value-type="currency" office:value="1086.9224999999999" table:formula="of:=SUM([.D56]*0.25)" table:style-name="ce60">
            <text:p>$1,086.92</text:p>
          </table:table-cell>
          <table:table-cell office:value-type="currency" office:value="2173.8449999999998" table:formula="of:=SUM([.D56]*0.5)" table:style-name="ce60">
            <text:p>$2,173.8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4687674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DIGITAL FLIGHT CONTROL PANEL</text:p>
          </table:table-cell>
          <table:table-cell office:value-type="currency" office:value="7938.87" table:style-name="ce60">
            <text:p>$7,938.87</text:p>
          </table:table-cell>
          <table:table-cell office:value-type="currency" office:value="1984.7175" table:formula="of:=SUM([.D57]*0.25)" table:style-name="ce60">
            <text:p>$1,984.72</text:p>
          </table:table-cell>
          <table:table-cell office:value-type="currency" office:value="3969.4349999999999" table:formula="of:=SUM([.D57]*0.5)" table:style-name="ce60">
            <text:p>$3,969.4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4716457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CONTROL</text:p>
          </table:table-cell>
          <table:table-cell office:value-type="currency" office:value="2320.92" table:style-name="ce60">
            <text:p>$2,320.92</text:p>
          </table:table-cell>
          <table:table-cell office:value-type="currency" office:value="580.23" table:formula="of:=SUM([.D58]*0.25)" table:style-name="ce60">
            <text:p>$580.23</text:p>
          </table:table-cell>
          <table:table-cell office:value-type="currency" office:value="1160.46" table:formula="of:=SUM([.D58]*0.5)" table:style-name="ce60">
            <text:p>$1,160.4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4717333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 ASSEMBLY, AIRCRAFT</text:p>
          </table:table-cell>
          <table:table-cell office:value-type="currency" office:value="1464.73" table:style-name="ce60">
            <text:p>$1,464.73</text:p>
          </table:table-cell>
          <table:table-cell office:value-type="currency" office:value="366.1825" table:formula="of:=SUM([.D59]*0.25)" table:style-name="ce60">
            <text:p>$366.18</text:p>
          </table:table-cell>
          <table:table-cell office:value-type="currency" office:value="732.36500000000001" table:formula="of:=SUM([.D59]*0.5)" table:style-name="ce60">
            <text:p>$732.3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4727694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FAULT</text:p>
          </table:table-cell>
          <table:table-cell office:value-type="currency" office:value="1929.91" table:style-name="ce60">
            <text:p>$1,929.91</text:p>
          </table:table-cell>
          <table:table-cell office:value-type="currency" office:value="482.47750000000002" table:formula="of:=SUM([.D60]*0.25)" table:style-name="ce60">
            <text:p>$482.48</text:p>
          </table:table-cell>
          <table:table-cell office:value-type="currency" office:value="964.95500000000004" table:formula="of:=SUM([.D60]*0.5)" table:style-name="ce60">
            <text:p>$964.9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4732355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MAIN PWR PANEL</text:p>
          </table:table-cell>
          <table:table-cell office:value-type="currency" office:value="5606.11" table:style-name="ce60">
            <text:p>$5,606.11</text:p>
          </table:table-cell>
          <table:table-cell office:value-type="currency" office:value="1401.5274999999999" table:formula="of:=SUM([.D61]*0.25)" table:style-name="ce60">
            <text:p>$1,401.53</text:p>
          </table:table-cell>
          <table:table-cell office:value-type="currency" office:value="2803.0549999999998" table:formula="of:=SUM([.D61]*0.5)" table:style-name="ce60">
            <text:p>$2,803.0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4748087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THROTTLE QUADRANT,T-GRIP</text:p>
          </table:table-cell>
          <table:table-cell office:value-type="currency" office:value="22617.88" table:style-name="ce60">
            <text:p>$22,617.88</text:p>
          </table:table-cell>
          <table:table-cell office:value-type="currency" office:value="5654.47" table:formula="of:=SUM([.D62]*0.25)" table:style-name="ce60">
            <text:p>$5,654.47</text:p>
          </table:table-cell>
          <table:table-cell office:value-type="currency" office:value="11308.94" table:formula="of:=SUM([.D62]*0.5)" table:style-name="ce60">
            <text:p>$11,308.9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5323908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GLARESHIELD 5HC13167-109</text:p>
          </table:table-cell>
          <table:table-cell office:value-type="currency" office:value="4400.1899999999996" table:style-name="ce60">
            <text:p>$4,400.19</text:p>
          </table:table-cell>
          <table:table-cell office:value-type="currency" office:value="1100.0474999999999" table:formula="of:=SUM([.D63]*0.25)" table:style-name="ce60">
            <text:p>$1,100.05</text:p>
          </table:table-cell>
          <table:table-cell office:value-type="currency" office:value="2200.0949999999998" table:formula="of:=SUM([.D63]*0.5)" table:style-name="ce60">
            <text:p>$2,200.1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5358582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RH AUX CONT PNL</text:p>
          </table:table-cell>
          <table:table-cell office:value-type="currency" office:value="4160.41" table:style-name="ce60">
            <text:p>$4,160.41</text:p>
          </table:table-cell>
          <table:table-cell office:value-type="currency" office:value="1040.1025" table:formula="of:=SUM([.D64]*0.25)" table:style-name="ce60">
            <text:p>$1,040.10</text:p>
          </table:table-cell>
          <table:table-cell office:value-type="currency" office:value="2080.2049999999999" table:formula="of:=SUM([.D64]*0.5)" table:style-name="ce60">
            <text:p>$2,080.2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5361828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ELECTRIC PANEL</text:p>
          </table:table-cell>
          <table:table-cell office:value-type="currency" office:value="350.79" table:style-name="ce60">
            <text:p>$350.79</text:p>
          </table:table-cell>
          <table:table-cell office:value-type="currency" office:value="87.697500000000005" table:formula="of:=SUM([.D65]*0.25)" table:style-name="ce60">
            <text:p>$87.70</text:p>
          </table:table-cell>
          <table:table-cell office:value-type="currency" office:value="175.39500000000001" table:formula="of:=SUM([.D65]*0.5)" table:style-name="ce60">
            <text:p>$175.4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5410907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ONTROL PANEL 16E1083-809</text:p>
          </table:table-cell>
          <table:table-cell office:value-type="currency" office:value="5466.64" table:style-name="ce60">
            <text:p>$5,466.64</text:p>
          </table:table-cell>
          <table:table-cell office:value-type="currency" office:value="1366.66" table:formula="of:=SUM([.D66]*0.25)" table:style-name="ce60">
            <text:p>$1,366.66</text:p>
          </table:table-cell>
          <table:table-cell office:value-type="currency" office:value="2733.32" table:formula="of:=SUM([.D66]*0.5)" table:style-name="ce60">
            <text:p>$2,733.3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5500829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CONTROL,ELECTRICAL-ELECTRO</text:p>
          </table:table-cell>
          <table:table-cell office:value-type="currency" office:value="735.31" table:style-name="ce60">
            <text:p>$735.31</text:p>
          </table:table-cell>
          <table:table-cell office:value-type="currency" office:value="183.82749999999999" table:formula="of:=SUM([.D67]*0.25)" table:style-name="ce60">
            <text:p>$183.83</text:p>
          </table:table-cell>
          <table:table-cell office:value-type="currency" office:value="367.65499999999997" table:formula="of:=SUM([.D67]*0.5)" table:style-name="ce60">
            <text:p>$367.6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5599251FJ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GRIP ASSEMBLY,CONTR</text:p>
          </table:table-cell>
          <table:table-cell office:value-type="currency" office:value="5830.32" table:style-name="ce60">
            <text:p>$5,830.32</text:p>
          </table:table-cell>
          <table:table-cell office:value-type="currency" office:value="1457.58" table:formula="of:=SUM([.D68]*0.25)" table:style-name="ce60">
            <text:p>$1,457.58</text:p>
          </table:table-cell>
          <table:table-cell office:value-type="currency" office:value="2915.16" table:formula="of:=SUM([.D68]*0.5)" table:style-name="ce60">
            <text:p>$2,915.1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1680015654732GC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CONTROL</text:p>
          </table:table-cell>
          <table:table-cell office:value-type="currency" office:value="7326.48" table:style-name="ce60">
            <text:p>$7,326.48</text:p>
          </table:table-cell>
          <table:table-cell office:value-type="currency" office:value="1831.62" table:formula="of:=SUM([.D69]*0.25)" table:style-name="ce60">
            <text:p>$1,831.62</text:p>
          </table:table-cell>
          <table:table-cell office:value-type="currency" office:value="3663.24" table:formula="of:=SUM([.D69]*0.5)" table:style-name="ce60">
            <text:p>$3,663.2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2835005459285SU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BULKH.CONECT.GSC101</text:p>
          </table:table-cell>
          <table:table-cell office:value-type="currency" office:value="2853.71" table:style-name="ce60">
            <text:p>$2,853.71</text:p>
          </table:table-cell>
          <table:table-cell office:value-type="currency" office:value="713.42750000000001" table:formula="of:=SUM([.D70]*0.25)" table:style-name="ce60">
            <text:p>$713.43</text:p>
          </table:table-cell>
          <table:table-cell office:value-type="currency" office:value="1426.855" table:formula="of:=SUM([.D70]*0.5)" table:style-name="ce60">
            <text:p>$1,426.8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2840013264066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FLAMEHOLDER 220</text:p>
          </table:table-cell>
          <table:table-cell office:value-type="currency" office:value="18316.2" table:style-name="ce60">
            <text:p>$18,316.20</text:p>
          </table:table-cell>
          <table:table-cell office:value-type="currency" office:value="4579.05" table:formula="of:=SUM([.D71]*0.25)" table:style-name="ce60">
            <text:p>$4,579.05</text:p>
          </table:table-cell>
          <table:table-cell office:value-type="currency" office:value="9158.1" table:formula="of:=SUM([.D71]*0.5)" table:style-name="ce60">
            <text:p>$9,158.1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2915010576294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TRAINER 81038</text:p>
          </table:table-cell>
          <table:table-cell office:value-type="currency" office:value="607.79999999999995" table:style-name="ce60">
            <text:p>$607.80</text:p>
          </table:table-cell>
          <table:table-cell office:value-type="currency" office:value="151.94999999999999" table:formula="of:=SUM([.D72]*0.25)" table:style-name="ce60">
            <text:p>$151.95</text:p>
          </table:table-cell>
          <table:table-cell office:value-type="currency" office:value="303.89999999999998" table:formula="of:=SUM([.D72]*0.5)" table:style-name="ce60">
            <text:p>$303.9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2920001315968SU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ONTACT SET,DISTRIB</text:p>
          </table:table-cell>
          <table:table-cell office:value-type="currency" office:value="236.8" table:style-name="ce60">
            <text:p>$236.80</text:p>
          </table:table-cell>
          <table:table-cell office:value-type="currency" office:value="59.2" table:formula="of:=SUM([.D73]*0.25)" table:style-name="ce60">
            <text:p>$59.20</text:p>
          </table:table-cell>
          <table:table-cell office:value-type="currency" office:value="118.4" table:formula="of:=SUM([.D73]*0.5)" table:style-name="ce60">
            <text:p>$118.4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2920002266545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TARTER ENGINE ELEC</text:p>
          </table:table-cell>
          <table:table-cell office:value-type="currency" office:value="314" table:style-name="ce60">
            <text:p>$314.00</text:p>
          </table:table-cell>
          <table:table-cell office:value-type="currency" office:value="78.5" table:formula="of:=SUM([.D74]*0.25)" table:style-name="ce60">
            <text:p>$78.50</text:p>
          </table:table-cell>
          <table:table-cell office:value-type="currency" office:value="157" table:formula="of:=SUM([.D74]*0.5)" table:style-name="ce60">
            <text:p>$157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2920009092483SU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GENERATOR ENGINE A</text:p>
          </table:table-cell>
          <table:table-cell office:value-type="currency" office:value="549.62" table:style-name="ce60">
            <text:p>$549.62</text:p>
          </table:table-cell>
          <table:table-cell office:value-type="currency" office:value="137.405" table:formula="of:=SUM([.D75]*0.25)" table:style-name="ce60">
            <text:p>$137.41</text:p>
          </table:table-cell>
          <table:table-cell office:value-type="currency" office:value="274.81" table:formula="of:=SUM([.D75]*0.5)" table:style-name="ce60">
            <text:p>$274.8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2920011641529SU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TARTER,ENGINE</text:p>
          </table:table-cell>
          <table:table-cell office:value-type="currency" office:value="315.88" table:style-name="ce60">
            <text:p>$315.88</text:p>
          </table:table-cell>
          <table:table-cell office:value-type="currency" office:value="78.97" table:formula="of:=SUM([.D76]*0.25)" table:style-name="ce60">
            <text:p>$78.97</text:p>
          </table:table-cell>
          <table:table-cell office:value-type="currency" office:value="157.94" table:formula="of:=SUM([.D76]*0.5)" table:style-name="ce60">
            <text:p>$157.9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2920011873636SU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TARTER,ENGINE,ELEC</text:p>
          </table:table-cell>
          <table:table-cell office:value-type="currency" office:value="402" table:style-name="ce60">
            <text:p>$402.00</text:p>
          </table:table-cell>
          <table:table-cell office:value-type="currency" office:value="100.5" table:formula="of:=SUM([.D77]*0.25)" table:style-name="ce60">
            <text:p>$100.50</text:p>
          </table:table-cell>
          <table:table-cell office:value-type="currency" office:value="201" table:formula="of:=SUM([.D77]*0.5)" table:style-name="ce60">
            <text:p>$201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2920012678658SU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TARTER,ENGINE</text:p>
          </table:table-cell>
          <table:table-cell office:value-type="currency" office:value="471.11" table:style-name="ce60">
            <text:p>$471.11</text:p>
          </table:table-cell>
          <table:table-cell office:value-type="currency" office:value="117.7775" table:formula="of:=SUM([.D78]*0.25)" table:style-name="ce60">
            <text:p>$117.78</text:p>
          </table:table-cell>
          <table:table-cell office:value-type="currency" office:value="235.55500000000001" table:formula="of:=SUM([.D78]*0.5)" table:style-name="ce60">
            <text:p>$235.5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2925003276215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,EXCITER</text:p>
          </table:table-cell>
          <table:table-cell office:value-type="currency" office:value="1312.89" table:style-name="ce60">
            <text:p>$1,312.89</text:p>
          </table:table-cell>
          <table:table-cell office:value-type="currency" office:value="328.22250000000003" table:formula="of:=SUM([.D79]*0.25)" table:style-name="ce60">
            <text:p>$328.22</text:p>
          </table:table-cell>
          <table:table-cell office:value-type="currency" office:value="656.44500000000005" table:formula="of:=SUM([.D79]*0.5)" table:style-name="ce60">
            <text:p>$656.4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2925010535696FJ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ARNESS ASSY</text:p>
          </table:table-cell>
          <table:table-cell office:value-type="currency" office:value="2949.46" table:style-name="ce60">
            <text:p>$2,949.46</text:p>
          </table:table-cell>
          <table:table-cell office:value-type="currency" office:value="737.36500000000001" table:formula="of:=SUM([.D80]*0.25)" table:style-name="ce60">
            <text:p>$737.37</text:p>
          </table:table-cell>
          <table:table-cell office:value-type="currency" office:value="1474.73" table:formula="of:=SUM([.D80]*0.5)" table:style-name="ce60">
            <text:p>$1,474.7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2925012065232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IGNITION CABLE 220</text:p>
          </table:table-cell>
          <table:table-cell office:value-type="currency" office:value="5411.52" table:style-name="ce60">
            <text:p>$5,411.52</text:p>
          </table:table-cell>
          <table:table-cell office:value-type="currency" office:value="1352.88" table:formula="of:=SUM([.D81]*0.25)" table:style-name="ce60">
            <text:p>$1,352.88</text:p>
          </table:table-cell>
          <table:table-cell office:value-type="currency" office:value="2705.76" table:formula="of:=SUM([.D81]*0.5)" table:style-name="ce60">
            <text:p>$2,705.7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3040009537958QS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YLINDER ASSEMBLY,A</text:p>
          </table:table-cell>
          <table:table-cell office:value-type="currency" office:value="1437.06" table:style-name="ce60">
            <text:p>$1,437.06</text:p>
          </table:table-cell>
          <table:table-cell office:value-type="currency" office:value="359.26499999999999" table:formula="of:=SUM([.D82]*0.25)" table:style-name="ce60">
            <text:p>$359.27</text:p>
          </table:table-cell>
          <table:table-cell office:value-type="currency" office:value="718.53" table:formula="of:=SUM([.D82]*0.5)" table:style-name="ce60">
            <text:p>$718.5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3040012663546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ONNECTING LINK,RI*</text:p>
          </table:table-cell>
          <table:table-cell office:value-type="currency" office:value="1176.04" table:style-name="ce60">
            <text:p>$1,176.04</text:p>
          </table:table-cell>
          <table:table-cell office:value-type="currency" office:value="294.01" table:formula="of:=SUM([.D83]*0.25)" table:style-name="ce60">
            <text:p>$294.01</text:p>
          </table:table-cell>
          <table:table-cell office:value-type="currency" office:value="588.02" table:formula="of:=SUM([.D83]*0.5)" table:style-name="ce60">
            <text:p>$588.0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4240015253095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FACESHIELD,INDUSTRI</text:p>
          </table:table-cell>
          <table:table-cell office:value-type="currency" office:value="111.06" table:style-name="ce60">
            <text:p>$111.06</text:p>
          </table:table-cell>
          <table:table-cell office:value-type="currency" office:value="27.765000000000001" table:formula="of:=SUM([.D84]*0.25)" table:style-name="ce60">
            <text:p>$27.77</text:p>
          </table:table-cell>
          <table:table-cell office:value-type="currency" office:value="55.53" table:formula="of:=SUM([.D84]*0.5)" table:style-name="ce60">
            <text:p>$55.5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4320010350725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UMP HP973300-7</text:p>
          </table:table-cell>
          <table:table-cell office:value-type="currency" office:value="6822.27" table:style-name="ce60">
            <text:p>$6,822.27</text:p>
          </table:table-cell>
          <table:table-cell office:value-type="currency" office:value="1705.5675000000001" table:formula="of:=SUM([.D85]*0.25)" table:style-name="ce60">
            <text:p>$1,705.57</text:p>
          </table:table-cell>
          <table:table-cell office:value-type="currency" office:value="3411.1350000000002" table:formula="of:=SUM([.D85]*0.5)" table:style-name="ce60">
            <text:p>$3,411.1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4320011626456HS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JFS HAND PUMP</text:p>
          </table:table-cell>
          <table:table-cell office:value-type="currency" office:value="13720" table:style-name="ce60">
            <text:p>$13,720.00</text:p>
          </table:table-cell>
          <table:table-cell office:value-type="currency" office:value="3430" table:formula="of:=SUM([.D86]*0.25)" table:style-name="ce60">
            <text:p>$3,430.00</text:p>
          </table:table-cell>
          <table:table-cell office:value-type="currency" office:value="6860" table:formula="of:=SUM([.D86]*0.5)" table:style-name="ce60">
            <text:p>$6,860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4720010424716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OSE ASSEMBLY,NONME</text:p>
          </table:table-cell>
          <table:table-cell office:value-type="currency" office:value="5701.02" table:style-name="ce60">
            <text:p>$5,701.02</text:p>
          </table:table-cell>
          <table:table-cell office:value-type="currency" office:value="1425.2550000000001" table:formula="of:=SUM([.D87]*0.25)" table:style-name="ce60">
            <text:p>$1,425.26</text:p>
          </table:table-cell>
          <table:table-cell office:value-type="currency" office:value="2850.51" table:formula="of:=SUM([.D87]*0.5)" table:style-name="ce60">
            <text:p>$2,850.5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4940014752026RN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EAT GUN</text:p>
          </table:table-cell>
          <table:table-cell office:value-type="currency" office:value="9202.76" table:style-name="ce60">
            <text:p>$9,202.76</text:p>
          </table:table-cell>
          <table:table-cell office:value-type="currency" office:value="2300.69" table:formula="of:=SUM([.D88]*0.25)" table:style-name="ce60">
            <text:p>$2,300.69</text:p>
          </table:table-cell>
          <table:table-cell office:value-type="currency" office:value="4601.38" table:formula="of:=SUM([.D88]*0.5)" table:style-name="ce60">
            <text:p>$4,601.3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331008052966QS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O-RING P/N MS28778-4</text:p>
          </table:table-cell>
          <table:table-cell office:value-type="currency" office:value="0.19" table:style-name="ce60">
            <text:p>$0.19</text:p>
          </table:table-cell>
          <table:table-cell office:value-type="currency" office:value="4.7500000000000001E-2" table:formula="of:=SUM([.D89]*0.25)" table:style-name="ce60">
            <text:p>$0.05</text:p>
          </table:table-cell>
          <table:table-cell office:value-type="currency" office:value="9.5000000000000001E-2" table:formula="of:=SUM([.D89]*0.5)" table:style-name="ce60">
            <text:p>$0.1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821015932698SO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OWER SUPPLY</text:p>
          </table:table-cell>
          <table:table-cell office:value-type="currency" office:value="4672.76" table:style-name="ce60">
            <text:p>$4,672.76</text:p>
          </table:table-cell>
          <table:table-cell office:value-type="currency" office:value="1168.19" table:formula="of:=SUM([.D90]*0.25)" table:style-name="ce60">
            <text:p>$1,168.19</text:p>
          </table:table-cell>
          <table:table-cell office:value-type="currency" office:value="2336.38" table:formula="of:=SUM([.D90]*0.5)" table:style-name="ce60">
            <text:p>$2,336.3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831014989572EK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INTERCOMM STATION SUBAS</text:p>
          </table:table-cell>
          <table:table-cell office:value-type="currency" office:value="491.39" table:style-name="ce60">
            <text:p>$491.39</text:p>
          </table:table-cell>
          <table:table-cell office:value-type="currency" office:value="122.8475" table:formula="of:=SUM([.D91]*0.25)" table:style-name="ce60">
            <text:p>$122.85</text:p>
          </table:table-cell>
          <table:table-cell office:value-type="currency" office:value="245.69499999999999" table:formula="of:=SUM([.D91]*0.5)" table:style-name="ce60">
            <text:p>$245.7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836013902052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RECORDER,VIDEO</text:p>
          </table:table-cell>
          <table:table-cell office:value-type="currency" office:value="953.25" table:style-name="ce60">
            <text:p>$953.25</text:p>
          </table:table-cell>
          <table:table-cell office:value-type="currency" office:value="238.3125" table:formula="of:=SUM([.D92]*0.25)" table:style-name="ce60">
            <text:p>$238.31</text:p>
          </table:table-cell>
          <table:table-cell office:value-type="currency" office:value="476.625" table:formula="of:=SUM([.D92]*0.5)" table:style-name="ce60">
            <text:p>$476.6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840014454098SU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DISPLAY UNIT, RADAR</text:p>
          </table:table-cell>
          <table:table-cell office:value-type="currency" office:value="3024.72" table:style-name="ce60">
            <text:p>$3,024.72</text:p>
          </table:table-cell>
          <table:table-cell office:value-type="currency" office:value="756.18" table:formula="of:=SUM([.D93]*0.25)" table:style-name="ce60">
            <text:p>$756.18</text:p>
          </table:table-cell>
          <table:table-cell office:value-type="currency" office:value="1512.36" table:formula="of:=SUM([.D93]*0.5)" table:style-name="ce60">
            <text:p>$1,512.3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855013623640SO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 ASSEMBLY,VIDEO SYMBOLOGY</text:p>
          </table:table-cell>
          <table:table-cell office:value-type="currency" office:value="3614.46" table:style-name="ce60">
            <text:p>$3,614.46</text:p>
          </table:table-cell>
          <table:table-cell office:value-type="currency" office:value="903.61500000000001" table:formula="of:=SUM([.D94]*0.25)" table:style-name="ce60">
            <text:p>$903.62</text:p>
          </table:table-cell>
          <table:table-cell office:value-type="currency" office:value="1807.23" table:formula="of:=SUM([.D94]*0.5)" table:style-name="ce60">
            <text:p>$1,807.2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895011585511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WITCH ASSEMBLY</text:p>
          </table:table-cell>
          <table:table-cell office:value-type="currency" office:value="2661.9" table:style-name="ce60">
            <text:p>$2,661.90</text:p>
          </table:table-cell>
          <table:table-cell office:value-type="currency" office:value="665.47500000000002" table:formula="of:=SUM([.D95]*0.25)" table:style-name="ce60">
            <text:p>$665.48</text:p>
          </table:table-cell>
          <table:table-cell office:value-type="currency" office:value="1330.95" table:formula="of:=SUM([.D95]*0.5)" table:style-name="ce60">
            <text:p>$1,330.9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895012668685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WITCHING GROUP,AUDIO FREQUENCY</text:p>
          </table:table-cell>
          <table:table-cell office:value-type="currency" office:value="8199.7999999999993" table:style-name="ce60">
            <text:p>$8,199.80</text:p>
          </table:table-cell>
          <table:table-cell office:value-type="currency" office:value="2049.9499999999998" table:formula="of:=SUM([.D96]*0.25)" table:style-name="ce60">
            <text:p>$2,049.95</text:p>
          </table:table-cell>
          <table:table-cell office:value-type="currency" office:value="4099.8999999999996" table:formula="of:=SUM([.D96]*0.5)" table:style-name="ce60">
            <text:p>$4,099.9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895015167947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CONTROL</text:p>
          </table:table-cell>
          <table:table-cell office:value-type="currency" office:value="19279.849999999999" table:style-name="ce60">
            <text:p>$19,279.85</text:p>
          </table:table-cell>
          <table:table-cell office:value-type="currency" office:value="4819.9624999999996" table:formula="of:=SUM([.D97]*0.25)" table:style-name="ce60">
            <text:p>$4,819.96</text:p>
          </table:table-cell>
          <table:table-cell office:value-type="currency" office:value="9639.9249999999993" table:formula="of:=SUM([.D97]*0.5)" table:style-name="ce60">
            <text:p>$9,639.9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895015322405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TRACKBALL,DATA ENTRY</text:p>
          </table:table-cell>
          <table:table-cell office:value-type="currency" office:value="3931.71" table:style-name="ce60">
            <text:p>$3,931.71</text:p>
          </table:table-cell>
          <table:table-cell office:value-type="currency" office:value="982.92750000000001" table:formula="of:=SUM([.D98]*0.25)" table:style-name="ce60">
            <text:p>$982.93</text:p>
          </table:table-cell>
          <table:table-cell office:value-type="currency" office:value="1965.855" table:formula="of:=SUM([.D98]*0.5)" table:style-name="ce60">
            <text:p>$1,965.8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895015594680GC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MONITOR</text:p>
          </table:table-cell>
          <table:table-cell office:value-type="currency" office:value="6622.94" table:style-name="ce60">
            <text:p>$6,622.94</text:p>
          </table:table-cell>
          <table:table-cell office:value-type="currency" office:value="1655.7349999999999" table:formula="of:=SUM([.D99]*0.25)" table:style-name="ce60">
            <text:p>$1,655.74</text:p>
          </table:table-cell>
          <table:table-cell office:value-type="currency" office:value="3311.47" table:formula="of:=SUM([.D99]*0.5)" table:style-name="ce60">
            <text:p>$3,311.4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895015721021FJ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MODEM, COMMUNICATIONS</text:p>
          </table:table-cell>
          <table:table-cell office:value-type="currency" office:value="14290" table:style-name="ce60">
            <text:p>$14,290.00</text:p>
          </table:table-cell>
          <table:table-cell office:value-type="currency" office:value="3572.5" table:formula="of:=SUM([.D100]*0.25)" table:style-name="ce60">
            <text:p>$3,572.50</text:p>
          </table:table-cell>
          <table:table-cell office:value-type="currency" office:value="7145" table:formula="of:=SUM([.D100]*0.5)" table:style-name="ce60">
            <text:p>$7,145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895016012500FJ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WITCH,ELECTRONIC</text:p>
          </table:table-cell>
          <table:table-cell office:value-type="currency" office:value="13889.88" table:style-name="ce60">
            <text:p>$13,889.88</text:p>
          </table:table-cell>
          <table:table-cell office:value-type="currency" office:value="3472.47" table:formula="of:=SUM([.D101]*0.25)" table:style-name="ce60">
            <text:p>$3,472.47</text:p>
          </table:table-cell>
          <table:table-cell office:value-type="currency" office:value="6944.94" table:formula="of:=SUM([.D101]*0.5)" table:style-name="ce60">
            <text:p>$6,944.9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25014150261FJ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IRCUIT BREAKER BOX</text:p>
          </table:table-cell>
          <table:table-cell office:value-type="currency" office:value="11932.15" table:style-name="ce60">
            <text:p>$11,932.15</text:p>
          </table:table-cell>
          <table:table-cell office:value-type="currency" office:value="2983.0374999999999" table:formula="of:=SUM([.D102]*0.25)" table:style-name="ce60">
            <text:p>$2,983.04</text:p>
          </table:table-cell>
          <table:table-cell office:value-type="currency" office:value="5966.0749999999998" table:formula="of:=SUM([.D102]*0.5)" table:style-name="ce60">
            <text:p>$5,966.0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25015555318FJ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IRCUIT BREAKER</text:p>
          </table:table-cell>
          <table:table-cell office:value-type="currency" office:value="9161.1299999999992" table:style-name="ce60">
            <text:p>$9,161.13</text:p>
          </table:table-cell>
          <table:table-cell office:value-type="currency" office:value="2290.2824999999998" table:formula="of:=SUM([.D103]*0.25)" table:style-name="ce60">
            <text:p>$2,290.28</text:p>
          </table:table-cell>
          <table:table-cell office:value-type="currency" office:value="4580.5649999999996" table:formula="of:=SUM([.D103]*0.5)" table:style-name="ce60">
            <text:p>$4,580.5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30003412426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WITCH,PUSH</text:p>
          </table:table-cell>
          <table:table-cell office:value-type="currency" office:value="3139.47" table:style-name="ce60">
            <text:p>$3,139.47</text:p>
          </table:table-cell>
          <table:table-cell office:value-type="currency" office:value="784.86749999999995" table:formula="of:=SUM([.D104]*0.25)" table:style-name="ce60">
            <text:p>$784.87</text:p>
          </table:table-cell>
          <table:table-cell office:value-type="currency" office:value="1569.7349999999999" table:formula="of:=SUM([.D104]*0.5)" table:style-name="ce60">
            <text:p>$1,569.7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30006429657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WITCH,PRESSURE</text:p>
          </table:table-cell>
          <table:table-cell office:value-type="currency" office:value="367.81" table:style-name="ce60">
            <text:p>$367.81</text:p>
          </table:table-cell>
          <table:table-cell office:value-type="currency" office:value="91.952500000000001" table:formula="of:=SUM([.D105]*0.25)" table:style-name="ce60">
            <text:p>$91.95</text:p>
          </table:table-cell>
          <table:table-cell office:value-type="currency" office:value="183.905" table:formula="of:=SUM([.D105]*0.5)" table:style-name="ce60">
            <text:p>$183.9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30010499267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WITCH,PUSH</text:p>
          </table:table-cell>
          <table:table-cell office:value-type="currency" office:value="2884.24" table:style-name="ce60">
            <text:p>$2,884.24</text:p>
          </table:table-cell>
          <table:table-cell office:value-type="currency" office:value="721.06" table:formula="of:=SUM([.D106]*0.25)" table:style-name="ce60">
            <text:p>$721.06</text:p>
          </table:table-cell>
          <table:table-cell office:value-type="currency" office:value="1442.12" table:formula="of:=SUM([.D106]*0.5)" table:style-name="ce60">
            <text:p>$1,442.1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30012173418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WITCH,FLOW</text:p>
          </table:table-cell>
          <table:table-cell office:value-type="currency" office:value="748.32" table:style-name="ce60">
            <text:p>$748.32</text:p>
          </table:table-cell>
          <table:table-cell office:value-type="currency" office:value="187.08" table:formula="of:=SUM([.D107]*0.25)" table:style-name="ce60">
            <text:p>$187.08</text:p>
          </table:table-cell>
          <table:table-cell office:value-type="currency" office:value="374.16" table:formula="of:=SUM([.D107]*0.5)" table:style-name="ce60">
            <text:p>$374.1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30013133456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ADAPTER,SWITCH</text:p>
          </table:table-cell>
          <table:table-cell office:value-type="currency" office:value="109" table:style-name="ce60">
            <text:p>$109.00</text:p>
          </table:table-cell>
          <table:table-cell office:value-type="currency" office:value="27.25" table:formula="of:=SUM([.D108]*0.25)" table:style-name="ce60">
            <text:p>$27.25</text:p>
          </table:table-cell>
          <table:table-cell office:value-type="currency" office:value="54.5" table:formula="of:=SUM([.D108]*0.5)" table:style-name="ce60">
            <text:p>$54.5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30014449849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WITCH,PUSH</text:p>
          </table:table-cell>
          <table:table-cell office:value-type="currency" office:value="1637.63" table:style-name="ce60">
            <text:p>$1,637.63</text:p>
          </table:table-cell>
          <table:table-cell office:value-type="currency" office:value="409.40750000000003" table:formula="of:=SUM([.D109]*0.25)" table:style-name="ce60">
            <text:p>$409.41</text:p>
          </table:table-cell>
          <table:table-cell office:value-type="currency" office:value="818.81500000000005" table:formula="of:=SUM([.D109]*0.5)" table:style-name="ce60">
            <text:p>$818.8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30014789506TG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WITCH,PUSH</text:p>
          </table:table-cell>
          <table:table-cell office:value-type="currency" office:value="8315.4699999999993" table:style-name="ce60">
            <text:p>$8,315.47</text:p>
          </table:table-cell>
          <table:table-cell office:value-type="currency" office:value="2078.8674999999998" table:formula="of:=SUM([.D110]*0.25)" table:style-name="ce60">
            <text:p>$2,078.87</text:p>
          </table:table-cell>
          <table:table-cell office:value-type="currency" office:value="4157.7349999999997" table:formula="of:=SUM([.D110]*0.5)" table:style-name="ce60">
            <text:p>$4,157.7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30014867231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WITCH</text:p>
          </table:table-cell>
          <table:table-cell office:value-type="currency" office:value="598.52" table:style-name="ce60">
            <text:p>$598.52</text:p>
          </table:table-cell>
          <table:table-cell office:value-type="currency" office:value="149.63" table:formula="of:=SUM([.D111]*0.25)" table:style-name="ce60">
            <text:p>$149.63</text:p>
          </table:table-cell>
          <table:table-cell office:value-type="currency" office:value="299.26" table:formula="of:=SUM([.D111]*0.5)" table:style-name="ce60">
            <text:p>$299.2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30014867232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WITCH</text:p>
          </table:table-cell>
          <table:table-cell office:value-type="currency" office:value="768.21" table:style-name="ce60">
            <text:p>$768.21</text:p>
          </table:table-cell>
          <table:table-cell office:value-type="currency" office:value="192.05250000000001" table:formula="of:=SUM([.D112]*0.25)" table:style-name="ce60">
            <text:p>$192.05</text:p>
          </table:table-cell>
          <table:table-cell office:value-type="currency" office:value="384.10500000000002" table:formula="of:=SUM([.D112]*0.5)" table:style-name="ce60">
            <text:p>$384.1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30014867233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WITCH</text:p>
          </table:table-cell>
          <table:table-cell office:value-type="currency" office:value="768.21" table:style-name="ce60">
            <text:p>$768.21</text:p>
          </table:table-cell>
          <table:table-cell office:value-type="currency" office:value="192.05250000000001" table:formula="of:=SUM([.D113]*0.25)" table:style-name="ce60">
            <text:p>$192.05</text:p>
          </table:table-cell>
          <table:table-cell office:value-type="currency" office:value="384.10500000000002" table:formula="of:=SUM([.D113]*0.5)" table:style-name="ce60">
            <text:p>$384.1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30014867234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WITCH</text:p>
          </table:table-cell>
          <table:table-cell office:value-type="currency" office:value="768.21" table:style-name="ce60">
            <text:p>$768.21</text:p>
          </table:table-cell>
          <table:table-cell office:value-type="currency" office:value="192.05250000000001" table:formula="of:=SUM([.D114]*0.25)" table:style-name="ce60">
            <text:p>$192.05</text:p>
          </table:table-cell>
          <table:table-cell office:value-type="currency" office:value="384.10500000000002" table:formula="of:=SUM([.D114]*0.5)" table:style-name="ce60">
            <text:p>$384.1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35006016252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ONNECTOR,RECEPACL</text:p>
          </table:table-cell>
          <table:table-cell office:value-type="currency" office:value="86.15" table:style-name="ce60">
            <text:p>$86.15</text:p>
          </table:table-cell>
          <table:table-cell office:value-type="currency" office:value="21.537500000000001" table:formula="of:=SUM([.D115]*0.25)" table:style-name="ce60">
            <text:p>$21.54</text:p>
          </table:table-cell>
          <table:table-cell office:value-type="currency" office:value="43.075000000000003" table:formula="of:=SUM([.D115]*0.5)" table:style-name="ce60">
            <text:p>$43.0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35010896684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ONNECTOR,PLUG</text:p>
          </table:table-cell>
          <table:table-cell office:value-type="currency" office:value="367.44" table:style-name="ce60">
            <text:p>$367.44</text:p>
          </table:table-cell>
          <table:table-cell office:value-type="currency" office:value="91.86" table:formula="of:=SUM([.D116]*0.25)" table:style-name="ce60">
            <text:p>$91.86</text:p>
          </table:table-cell>
          <table:table-cell office:value-type="currency" office:value="183.72" table:formula="of:=SUM([.D116]*0.5)" table:style-name="ce60">
            <text:p>$183.7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35012182323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ONNECTOR,PLUG</text:p>
          </table:table-cell>
          <table:table-cell office:value-type="currency" office:value="101.4" table:style-name="ce60">
            <text:p>$101.40</text:p>
          </table:table-cell>
          <table:table-cell office:value-type="currency" office:value="25.35" table:formula="of:=SUM([.D117]*0.25)" table:style-name="ce60">
            <text:p>$25.35</text:p>
          </table:table-cell>
          <table:table-cell office:value-type="currency" office:value="50.7" table:formula="of:=SUM([.D117]*0.5)" table:style-name="ce60">
            <text:p>$50.7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35012999048AL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ONNECTOR,RECEPTACL</text:p>
          </table:table-cell>
          <table:table-cell office:value-type="currency" office:value="250.95" table:style-name="ce60">
            <text:p>$250.95</text:p>
          </table:table-cell>
          <table:table-cell office:value-type="currency" office:value="62.737499999999997" table:formula="of:=SUM([.D118]*0.25)" table:style-name="ce60">
            <text:p>$62.74</text:p>
          </table:table-cell>
          <table:table-cell office:value-type="currency" office:value="125.47499999999999" table:formula="of:=SUM([.D118]*0.5)" table:style-name="ce60">
            <text:p>$125.4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35013972893E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ONNECTOR,PLUG,ELEC</text:p>
          </table:table-cell>
          <table:table-cell office:value-type="currency" office:value="1257.07" table:style-name="ce60">
            <text:p>$1,257.07</text:p>
          </table:table-cell>
          <table:table-cell office:value-type="currency" office:value="314.26749999999998" table:formula="of:=SUM([.D119]*0.25)" table:style-name="ce60">
            <text:p>$314.27</text:p>
          </table:table-cell>
          <table:table-cell office:value-type="currency" office:value="628.53499999999997" table:formula="of:=SUM([.D119]*0.5)" table:style-name="ce60">
            <text:p>$628.5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35015724903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ONNECTOR PLUG</text:p>
          </table:table-cell>
          <table:table-cell office:value-type="currency" office:value="307.2" table:style-name="ce60">
            <text:p>$307.20</text:p>
          </table:table-cell>
          <table:table-cell office:value-type="currency" office:value="76.8" table:formula="of:=SUM([.D120]*0.25)" table:style-name="ce60">
            <text:p>$76.80</text:p>
          </table:table-cell>
          <table:table-cell office:value-type="currency" office:value="153.6" table:formula="of:=SUM([.D120]*0.5)" table:style-name="ce60">
            <text:p>$153.6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45002742397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RELAY,ELECTROMAGNET</text:p>
          </table:table-cell>
          <table:table-cell office:value-type="currency" office:value="1698.37" table:style-name="ce60">
            <text:p>$1,698.37</text:p>
          </table:table-cell>
          <table:table-cell office:value-type="currency" office:value="424.59249999999997" table:formula="of:=SUM([.D121]*0.25)" table:style-name="ce60">
            <text:p>$424.59</text:p>
          </table:table-cell>
          <table:table-cell office:value-type="currency" office:value="849.18499999999995" table:formula="of:=SUM([.D121]*0.5)" table:style-name="ce60">
            <text:p>$849.1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45002742398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RELAY,ELECTROMAGNETIC</text:p>
          </table:table-cell>
          <table:table-cell office:value-type="currency" office:value="1276.25" table:style-name="ce60">
            <text:p>$1,276.25</text:p>
          </table:table-cell>
          <table:table-cell office:value-type="currency" office:value="319.0625" table:formula="of:=SUM([.D122]*0.25)" table:style-name="ce60">
            <text:p>$319.06</text:p>
          </table:table-cell>
          <table:table-cell office:value-type="currency" office:value="638.125" table:formula="of:=SUM([.D122]*0.5)" table:style-name="ce60">
            <text:p>$638.1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45002757027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RELAY,ELECTROMAGNET</text:p>
          </table:table-cell>
          <table:table-cell office:value-type="currency" office:value="4762.26" table:style-name="ce60">
            <text:p>$4,762.26</text:p>
          </table:table-cell>
          <table:table-cell office:value-type="currency" office:value="1190.5650000000001" table:formula="of:=SUM([.D123]*0.25)" table:style-name="ce60">
            <text:p>$1,190.57</text:p>
          </table:table-cell>
          <table:table-cell office:value-type="currency" office:value="2381.13" table:formula="of:=SUM([.D123]*0.5)" table:style-name="ce60">
            <text:p>$2,381.1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45006141546FJ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RELAY,ELECTROMAGNET</text:p>
          </table:table-cell>
          <table:table-cell office:value-type="currency" office:value="3443.89" table:style-name="ce60">
            <text:p>$3,443.89</text:p>
          </table:table-cell>
          <table:table-cell office:value-type="currency" office:value="860.97249999999997" table:formula="of:=SUM([.D124]*0.25)" table:style-name="ce60">
            <text:p>$860.97</text:p>
          </table:table-cell>
          <table:table-cell office:value-type="currency" office:value="1721.9449999999999" table:formula="of:=SUM([.D124]*0.5)" table:style-name="ce60">
            <text:p>$1,721.9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45011408637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RELAY 16E2564-21 <text:s/>@</text:p>
          </table:table-cell>
          <table:table-cell office:value-type="currency" office:value="1215.5999999999999" table:style-name="ce60">
            <text:p>$1,215.60</text:p>
          </table:table-cell>
          <table:table-cell office:value-type="currency" office:value="303.89999999999998" table:formula="of:=SUM([.D125]*0.25)" table:style-name="ce60">
            <text:p>$303.90</text:p>
          </table:table-cell>
          <table:table-cell office:value-type="currency" office:value="607.79999999999995" table:formula="of:=SUM([.D125]*0.5)" table:style-name="ce60">
            <text:p>$607.8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45011429278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RELAY 68A870065-10*</text:p>
          </table:table-cell>
          <table:table-cell office:value-type="currency" office:value="1386.13" table:style-name="ce60">
            <text:p>$1,386.13</text:p>
          </table:table-cell>
          <table:table-cell office:value-type="currency" office:value="346.53250000000003" table:formula="of:=SUM([.D126]*0.25)" table:style-name="ce60">
            <text:p>$346.53</text:p>
          </table:table-cell>
          <table:table-cell office:value-type="currency" office:value="693.06500000000005" table:formula="of:=SUM([.D126]*0.5)" table:style-name="ce60">
            <text:p>$693.0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45013613792SO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GU RELAY BOX</text:p>
          </table:table-cell>
          <table:table-cell office:value-type="currency" office:value="18708.189999999999" table:style-name="ce60">
            <text:p>$18,708.19</text:p>
          </table:table-cell>
          <table:table-cell office:value-type="currency" office:value="4677.0474999999997" table:formula="of:=SUM([.D127]*0.25)" table:style-name="ce60">
            <text:p>$4,677.05</text:p>
          </table:table-cell>
          <table:table-cell office:value-type="currency" office:value="9354.0949999999993" table:formula="of:=SUM([.D127]*0.5)" table:style-name="ce60">
            <text:p>$9,354.1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45014424318F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RELAY ASSEMBLY</text:p>
          </table:table-cell>
          <table:table-cell office:value-type="currency" office:value="31638.07" table:style-name="ce60">
            <text:p>$31,638.07</text:p>
          </table:table-cell>
          <table:table-cell office:value-type="currency" office:value="7909.5174999999999" table:formula="of:=SUM([.D128]*0.25)" table:style-name="ce60">
            <text:p>$7,909.52</text:p>
          </table:table-cell>
          <table:table-cell office:value-type="currency" office:value="15819.035" table:formula="of:=SUM([.D128]*0.5)" table:style-name="ce60">
            <text:p>$15,819.0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45015278009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RELAY ASSY GROUP</text:p>
          </table:table-cell>
          <table:table-cell office:value-type="currency" office:value="1777.33" table:style-name="ce60">
            <text:p>$1,777.33</text:p>
          </table:table-cell>
          <table:table-cell office:value-type="currency" office:value="444.33249999999998" table:formula="of:=SUM([.D129]*0.25)" table:style-name="ce60">
            <text:p>$444.33</text:p>
          </table:table-cell>
          <table:table-cell office:value-type="currency" office:value="888.66499999999996" table:formula="of:=SUM([.D129]*0.5)" table:style-name="ce60">
            <text:p>$888.6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50011998394FD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TRANSFORMER, POWER</text:p>
          </table:table-cell>
          <table:table-cell office:value-type="currency" office:value="8194.8799999999992" table:style-name="ce60">
            <text:p>$8,194.88</text:p>
          </table:table-cell>
          <table:table-cell office:value-type="currency" office:value="2048.7199999999998" table:formula="of:=SUM([.D130]*0.25)" table:style-name="ce60">
            <text:p>$2,048.72</text:p>
          </table:table-cell>
          <table:table-cell office:value-type="currency" office:value="4097.4399999999996" table:formula="of:=SUM([.D130]*0.5)" table:style-name="ce60">
            <text:p>$4,097.4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85013081819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ANTENNA P/N 16E130-25</text:p>
          </table:table-cell>
          <table:table-cell office:value-type="currency" office:value="18764.57" table:style-name="ce60">
            <text:p>$18,764.57</text:p>
          </table:table-cell>
          <table:table-cell office:value-type="currency" office:value="4691.1424999999999" table:formula="of:=SUM([.D131]*0.25)" table:style-name="ce60">
            <text:p>$4,691.14</text:p>
          </table:table-cell>
          <table:table-cell office:value-type="currency" office:value="9382.2849999999999" table:formula="of:=SUM([.D131]*0.5)" table:style-name="ce60">
            <text:p>$9,382.2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0555659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E LEAD</text:p>
          </table:table-cell>
          <table:table-cell office:value-type="currency" office:value="285.8" table:style-name="ce60">
            <text:p>$285.80</text:p>
          </table:table-cell>
          <table:table-cell office:value-type="currency" office:value="71.45" table:formula="of:=SUM([.D132]*0.25)" table:style-name="ce60">
            <text:p>$71.45</text:p>
          </table:table-cell>
          <table:table-cell office:value-type="currency" office:value="142.9" table:formula="of:=SUM([.D132]*0.5)" table:style-name="ce60">
            <text:p>$142.9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0840106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-11 RWR CABLE</text:p>
          </table:table-cell>
          <table:table-cell office:value-type="currency" office:value="1863.32" table:style-name="ce60">
            <text:p>$1,863.32</text:p>
          </table:table-cell>
          <table:table-cell office:value-type="currency" office:value="465.83" table:formula="of:=SUM([.D133]*0.25)" table:style-name="ce60">
            <text:p>$465.83</text:p>
          </table:table-cell>
          <table:table-cell office:value-type="currency" office:value="931.66" table:formula="of:=SUM([.D133]*0.5)" table:style-name="ce60">
            <text:p>$931.6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0840107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 RADIO FREQUENCY</text:p>
          </table:table-cell>
          <table:table-cell office:value-type="currency" office:value="1927.15" table:style-name="ce60">
            <text:p>$1,927.15</text:p>
          </table:table-cell>
          <table:table-cell office:value-type="currency" office:value="481.78750000000002" table:formula="of:=SUM([.D134]*0.25)" table:style-name="ce60">
            <text:p>$481.79</text:p>
          </table:table-cell>
          <table:table-cell office:value-type="currency" office:value="963.57500000000005" table:formula="of:=SUM([.D134]*0.5)" table:style-name="ce60">
            <text:p>$963.5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0840108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-13 RWR CABLE</text:p>
          </table:table-cell>
          <table:table-cell office:value-type="currency" office:value="905.99" table:style-name="ce60">
            <text:p>$905.99</text:p>
          </table:table-cell>
          <table:table-cell office:value-type="currency" office:value="226.4975" table:formula="of:=SUM([.D135]*0.25)" table:style-name="ce60">
            <text:p>$226.50</text:p>
          </table:table-cell>
          <table:table-cell office:value-type="currency" office:value="452.995" table:formula="of:=SUM([.D135]*0.5)" table:style-name="ce60">
            <text:p>$453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1078050FJ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242.47" table:style-name="ce60">
            <text:p>$1,242.47</text:p>
          </table:table-cell>
          <table:table-cell office:value-type="currency" office:value="310.61750000000001" table:formula="of:=SUM([.D136]*0.25)" table:style-name="ce60">
            <text:p>$310.62</text:p>
          </table:table-cell>
          <table:table-cell office:value-type="currency" office:value="621.23500000000001" table:formula="of:=SUM([.D136]*0.5)" table:style-name="ce60">
            <text:p>$621.2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1571586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707.36" table:style-name="ce60">
            <text:p>$707.36</text:p>
          </table:table-cell>
          <table:table-cell office:value-type="currency" office:value="176.84" table:formula="of:=SUM([.D137]*0.25)" table:style-name="ce60">
            <text:p>$176.84</text:p>
          </table:table-cell>
          <table:table-cell office:value-type="currency" office:value="353.68" table:formula="of:=SUM([.D137]*0.5)" table:style-name="ce60">
            <text:p>$353.6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1829192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-83 RWR CABLE</text:p>
          </table:table-cell>
          <table:table-cell office:value-type="currency" office:value="927.51" table:style-name="ce60">
            <text:p>$927.51</text:p>
          </table:table-cell>
          <table:table-cell office:value-type="currency" office:value="231.8775" table:formula="of:=SUM([.D138]*0.25)" table:style-name="ce60">
            <text:p>$231.88</text:p>
          </table:table-cell>
          <table:table-cell office:value-type="currency" office:value="463.755" table:formula="of:=SUM([.D138]*0.5)" table:style-name="ce60">
            <text:p>$463.7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1829193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-84 RWR CABLE</text:p>
          </table:table-cell>
          <table:table-cell office:value-type="currency" office:value="1161.06" table:style-name="ce60">
            <text:p>$1,161.06</text:p>
          </table:table-cell>
          <table:table-cell office:value-type="currency" office:value="290.26499999999999" table:formula="of:=SUM([.D139]*0.25)" table:style-name="ce60">
            <text:p>$290.27</text:p>
          </table:table-cell>
          <table:table-cell office:value-type="currency" office:value="580.53" table:formula="of:=SUM([.D139]*0.5)" table:style-name="ce60">
            <text:p>$580.5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1829194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-85 RWR CABLE</text:p>
          </table:table-cell>
          <table:table-cell office:value-type="currency" office:value="1331.83" table:style-name="ce60">
            <text:p>$1,331.83</text:p>
          </table:table-cell>
          <table:table-cell office:value-type="currency" office:value="332.95749999999998" table:formula="of:=SUM([.D140]*0.25)" table:style-name="ce60">
            <text:p>$332.96</text:p>
          </table:table-cell>
          <table:table-cell office:value-type="currency" office:value="665.91499999999996" table:formula="of:=SUM([.D140]*0.5)" table:style-name="ce60">
            <text:p>$665.9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1829195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-87 RWR CABLE</text:p>
          </table:table-cell>
          <table:table-cell office:value-type="currency" office:value="1243.23" table:style-name="ce60">
            <text:p>$1,243.23</text:p>
          </table:table-cell>
          <table:table-cell office:value-type="currency" office:value="310.8075" table:formula="of:=SUM([.D141]*0.25)" table:style-name="ce60">
            <text:p>$310.81</text:p>
          </table:table-cell>
          <table:table-cell office:value-type="currency" office:value="621.61500000000001" table:formula="of:=SUM([.D141]*0.5)" table:style-name="ce60">
            <text:p>$621.6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1829196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874.55" table:style-name="ce60">
            <text:p>$874.55</text:p>
          </table:table-cell>
          <table:table-cell office:value-type="currency" office:value="218.63749999999999" table:formula="of:=SUM([.D142]*0.25)" table:style-name="ce60">
            <text:p>$218.64</text:p>
          </table:table-cell>
          <table:table-cell office:value-type="currency" office:value="437.27499999999998" table:formula="of:=SUM([.D142]*0.5)" table:style-name="ce60">
            <text:p>$437.2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1838805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-115 RWR CABLE</text:p>
          </table:table-cell>
          <table:table-cell office:value-type="currency" office:value="1242.9000000000001" table:style-name="ce60">
            <text:p>$1,242.90</text:p>
          </table:table-cell>
          <table:table-cell office:value-type="currency" office:value="310.72500000000002" table:formula="of:=SUM([.D143]*0.25)" table:style-name="ce60">
            <text:p>$310.73</text:p>
          </table:table-cell>
          <table:table-cell office:value-type="currency" office:value="621.45000000000005" table:formula="of:=SUM([.D143]*0.5)" table:style-name="ce60">
            <text:p>$621.4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1886965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983.62" table:style-name="ce60">
            <text:p>$983.62</text:p>
          </table:table-cell>
          <table:table-cell office:value-type="currency" office:value="245.905" table:formula="of:=SUM([.D144]*0.25)" table:style-name="ce60">
            <text:p>$245.91</text:p>
          </table:table-cell>
          <table:table-cell office:value-type="currency" office:value="491.81" table:formula="of:=SUM([.D144]*0.5)" table:style-name="ce60">
            <text:p>$491.8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1886966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-114 RWR CABLE</text:p>
          </table:table-cell>
          <table:table-cell office:value-type="currency" office:value="909.29" table:style-name="ce60">
            <text:p>$909.29</text:p>
          </table:table-cell>
          <table:table-cell office:value-type="currency" office:value="227.32249999999999" table:formula="of:=SUM([.D145]*0.25)" table:style-name="ce60">
            <text:p>$227.32</text:p>
          </table:table-cell>
          <table:table-cell office:value-type="currency" office:value="454.64499999999998" table:formula="of:=SUM([.D145]*0.5)" table:style-name="ce60">
            <text:p>$454.6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1894116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-86 RWR CABLE</text:p>
          </table:table-cell>
          <table:table-cell office:value-type="currency" office:value="936" table:style-name="ce60">
            <text:p>$936.00</text:p>
          </table:table-cell>
          <table:table-cell office:value-type="currency" office:value="234" table:formula="of:=SUM([.D146]*0.25)" table:style-name="ce60">
            <text:p>$234.00</text:p>
          </table:table-cell>
          <table:table-cell office:value-type="currency" office:value="468" table:formula="of:=SUM([.D146]*0.5)" table:style-name="ce60">
            <text:p>$468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1894117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-91 RWR CABLE</text:p>
          </table:table-cell>
          <table:table-cell office:value-type="currency" office:value="1334.69" table:style-name="ce60">
            <text:p>$1,334.69</text:p>
          </table:table-cell>
          <table:table-cell office:value-type="currency" office:value="333.67250000000001" table:formula="of:=SUM([.D147]*0.25)" table:style-name="ce60">
            <text:p>$333.67</text:p>
          </table:table-cell>
          <table:table-cell office:value-type="currency" office:value="667.34500000000003" table:formula="of:=SUM([.D147]*0.5)" table:style-name="ce60">
            <text:p>$667.3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1919416C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2623.89" table:style-name="ce60">
            <text:p>$2,623.89</text:p>
          </table:table-cell>
          <table:table-cell office:value-type="currency" office:value="655.97249999999997" table:formula="of:=SUM([.D148]*0.25)" table:style-name="ce60">
            <text:p>$655.97</text:p>
          </table:table-cell>
          <table:table-cell office:value-type="currency" office:value="1311.9449999999999" table:formula="of:=SUM([.D148]*0.5)" table:style-name="ce60">
            <text:p>$1,311.9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2094996E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, RADI</text:p>
          </table:table-cell>
          <table:table-cell office:value-type="currency" office:value="202.92" table:style-name="ce60">
            <text:p>$202.92</text:p>
          </table:table-cell>
          <table:table-cell office:value-type="currency" office:value="50.73" table:formula="of:=SUM([.D149]*0.25)" table:style-name="ce60">
            <text:p>$50.73</text:p>
          </table:table-cell>
          <table:table-cell office:value-type="currency" office:value="101.46" table:formula="of:=SUM([.D149]*0.5)" table:style-name="ce60">
            <text:p>$101.4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2108463E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535.88" table:style-name="ce60">
            <text:p>$535.88</text:p>
          </table:table-cell>
          <table:table-cell office:value-type="currency" office:value="133.97" table:formula="of:=SUM([.D150]*0.25)" table:style-name="ce60">
            <text:p>$133.97</text:p>
          </table:table-cell>
          <table:table-cell office:value-type="currency" office:value="267.94" table:formula="of:=SUM([.D150]*0.5)" table:style-name="ce60">
            <text:p>$267.9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2171325E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RADIO</text:p>
          </table:table-cell>
          <table:table-cell office:value-type="currency" office:value="141.04" table:style-name="ce60">
            <text:p>$141.04</text:p>
          </table:table-cell>
          <table:table-cell office:value-type="currency" office:value="35.26" table:formula="of:=SUM([.D151]*0.25)" table:style-name="ce60">
            <text:p>$35.26</text:p>
          </table:table-cell>
          <table:table-cell office:value-type="currency" office:value="70.52" table:formula="of:=SUM([.D151]*0.5)" table:style-name="ce60">
            <text:p>$70.5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2184086E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411.55" table:style-name="ce60">
            <text:p>$411.55</text:p>
          </table:table-cell>
          <table:table-cell office:value-type="currency" office:value="102.8875" table:formula="of:=SUM([.D152]*0.25)" table:style-name="ce60">
            <text:p>$102.89</text:p>
          </table:table-cell>
          <table:table-cell office:value-type="currency" office:value="205.77500000000001" table:formula="of:=SUM([.D152]*0.5)" table:style-name="ce60">
            <text:p>$205.7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2317930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2136.36" table:style-name="ce60">
            <text:p>$2,136.36</text:p>
          </table:table-cell>
          <table:table-cell office:value-type="currency" office:value="534.09" table:formula="of:=SUM([.D153]*0.25)" table:style-name="ce60">
            <text:p>$534.09</text:p>
          </table:table-cell>
          <table:table-cell office:value-type="currency" office:value="1068.18" table:formula="of:=SUM([.D153]*0.5)" table:style-name="ce60">
            <text:p>$1,068.1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2350977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-116 RWR CABLE</text:p>
          </table:table-cell>
          <table:table-cell office:value-type="currency" office:value="1671.29" table:style-name="ce60">
            <text:p>$1,671.29</text:p>
          </table:table-cell>
          <table:table-cell office:value-type="currency" office:value="417.82249999999999" table:formula="of:=SUM([.D154]*0.25)" table:style-name="ce60">
            <text:p>$417.82</text:p>
          </table:table-cell>
          <table:table-cell office:value-type="currency" office:value="835.64499999999998" table:formula="of:=SUM([.D154]*0.5)" table:style-name="ce60">
            <text:p>$835.6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2409594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RADIO ASSY</text:p>
          </table:table-cell>
          <table:table-cell office:value-type="currency" office:value="1036.28" table:style-name="ce60">
            <text:p>$1,036.28</text:p>
          </table:table-cell>
          <table:table-cell office:value-type="currency" office:value="259.07" table:formula="of:=SUM([.D155]*0.25)" table:style-name="ce60">
            <text:p>$259.07</text:p>
          </table:table-cell>
          <table:table-cell office:value-type="currency" office:value="518.14" table:formula="of:=SUM([.D155]*0.5)" table:style-name="ce60">
            <text:p>$518.1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2420071E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2108.1999999999998" table:style-name="ce60">
            <text:p>$2,108.20</text:p>
          </table:table-cell>
          <table:table-cell office:value-type="currency" office:value="527.04999999999995" table:formula="of:=SUM([.D156]*0.25)" table:style-name="ce60">
            <text:p>$527.05</text:p>
          </table:table-cell>
          <table:table-cell office:value-type="currency" office:value="1054.0999999999999" table:formula="of:=SUM([.D156]*0.5)" table:style-name="ce60">
            <text:p>$1,054.1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2420072E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512.4" table:style-name="ce60">
            <text:p>$1,512.40</text:p>
          </table:table-cell>
          <table:table-cell office:value-type="currency" office:value="378.1" table:formula="of:=SUM([.D157]*0.25)" table:style-name="ce60">
            <text:p>$378.10</text:p>
          </table:table-cell>
          <table:table-cell office:value-type="currency" office:value="756.2" table:formula="of:=SUM([.D157]*0.5)" table:style-name="ce60">
            <text:p>$756.2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2510210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394.88" table:style-name="ce60">
            <text:p>$1,394.88</text:p>
          </table:table-cell>
          <table:table-cell office:value-type="currency" office:value="348.72" table:formula="of:=SUM([.D158]*0.25)" table:style-name="ce60">
            <text:p>$348.72</text:p>
          </table:table-cell>
          <table:table-cell office:value-type="currency" office:value="697.44" table:formula="of:=SUM([.D158]*0.5)" table:style-name="ce60">
            <text:p>$697.4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2542926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-137 RWR CABLE</text:p>
          </table:table-cell>
          <table:table-cell office:value-type="currency" office:value="931.59" table:style-name="ce60">
            <text:p>$931.59</text:p>
          </table:table-cell>
          <table:table-cell office:value-type="currency" office:value="232.89750000000001" table:formula="of:=SUM([.D159]*0.25)" table:style-name="ce60">
            <text:p>$232.90</text:p>
          </table:table-cell>
          <table:table-cell office:value-type="currency" office:value="465.79500000000002" table:formula="of:=SUM([.D159]*0.5)" table:style-name="ce60">
            <text:p>$465.8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2551209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-138 RWR CABLE</text:p>
          </table:table-cell>
          <table:table-cell office:value-type="currency" office:value="1036.54" table:style-name="ce60">
            <text:p>$1,036.54</text:p>
          </table:table-cell>
          <table:table-cell office:value-type="currency" office:value="259.13499999999999" table:formula="of:=SUM([.D160]*0.25)" table:style-name="ce60">
            <text:p>$259.14</text:p>
          </table:table-cell>
          <table:table-cell office:value-type="currency" office:value="518.27" table:formula="of:=SUM([.D160]*0.5)" table:style-name="ce60">
            <text:p>$518.2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2575393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 BRAN</text:p>
          </table:table-cell>
          <table:table-cell office:value-type="currency" office:value="1300.3900000000001" table:style-name="ce60">
            <text:p>$1,300.39</text:p>
          </table:table-cell>
          <table:table-cell office:value-type="currency" office:value="325.09750000000003" table:formula="of:=SUM([.D161]*0.25)" table:style-name="ce60">
            <text:p>$325.10</text:p>
          </table:table-cell>
          <table:table-cell office:value-type="currency" office:value="650.19500000000005" table:formula="of:=SUM([.D161]*0.5)" table:style-name="ce60">
            <text:p>$650.2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2725882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SPECIAL PURPOSE,E</text:p>
          </table:table-cell>
          <table:table-cell office:value-type="currency" office:value="1207.68" table:style-name="ce60">
            <text:p>$1,207.68</text:p>
          </table:table-cell>
          <table:table-cell office:value-type="currency" office:value="301.92" table:formula="of:=SUM([.D162]*0.25)" table:style-name="ce60">
            <text:p>$301.92</text:p>
          </table:table-cell>
          <table:table-cell office:value-type="currency" office:value="603.84" table:formula="of:=SUM([.D162]*0.5)" table:style-name="ce60">
            <text:p>$603.8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2731893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RADIO FREQUENCY</text:p>
          </table:table-cell>
          <table:table-cell office:value-type="currency" office:value="1086.44" table:style-name="ce60">
            <text:p>$1,086.44</text:p>
          </table:table-cell>
          <table:table-cell office:value-type="currency" office:value="271.61" table:formula="of:=SUM([.D163]*0.25)" table:style-name="ce60">
            <text:p>$271.61</text:p>
          </table:table-cell>
          <table:table-cell office:value-type="currency" office:value="543.22" table:formula="of:=SUM([.D163]*0.5)" table:style-name="ce60">
            <text:p>$543.2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2884858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-156 RWR CABLE</text:p>
          </table:table-cell>
          <table:table-cell office:value-type="currency" office:value="878.84" table:style-name="ce60">
            <text:p>$878.84</text:p>
          </table:table-cell>
          <table:table-cell office:value-type="currency" office:value="219.71" table:formula="of:=SUM([.D164]*0.25)" table:style-name="ce60">
            <text:p>$219.71</text:p>
          </table:table-cell>
          <table:table-cell office:value-type="currency" office:value="439.42" table:formula="of:=SUM([.D164]*0.5)" table:style-name="ce60">
            <text:p>$439.4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2885360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996.01" table:style-name="ce60">
            <text:p>$996.01</text:p>
          </table:table-cell>
          <table:table-cell office:value-type="currency" office:value="249.0025" table:formula="of:=SUM([.D165]*0.25)" table:style-name="ce60">
            <text:p>$249.00</text:p>
          </table:table-cell>
          <table:table-cell office:value-type="currency" office:value="498.005" table:formula="of:=SUM([.D165]*0.5)" table:style-name="ce60">
            <text:p>$498.0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2986608KV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964.58" table:style-name="ce60">
            <text:p>$964.58</text:p>
          </table:table-cell>
          <table:table-cell office:value-type="currency" office:value="241.14500000000001" table:formula="of:=SUM([.D166]*0.25)" table:style-name="ce60">
            <text:p>$241.15</text:p>
          </table:table-cell>
          <table:table-cell office:value-type="currency" office:value="482.29" table:formula="of:=SUM([.D166]*0.5)" table:style-name="ce60">
            <text:p>$482.2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3042946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-157 RWR CABLE</text:p>
          </table:table-cell>
          <table:table-cell office:value-type="currency" office:value="964.58" table:style-name="ce60">
            <text:p>$964.58</text:p>
          </table:table-cell>
          <table:table-cell office:value-type="currency" office:value="241.14500000000001" table:formula="of:=SUM([.D167]*0.25)" table:style-name="ce60">
            <text:p>$241.15</text:p>
          </table:table-cell>
          <table:table-cell office:value-type="currency" office:value="482.29" table:formula="of:=SUM([.D167]*0.5)" table:style-name="ce60">
            <text:p>$482.2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3109699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5655.45" table:style-name="ce60">
            <text:p>$5,655.45</text:p>
          </table:table-cell>
          <table:table-cell office:value-type="currency" office:value="1413.8625" table:formula="of:=SUM([.D168]*0.25)" table:style-name="ce60">
            <text:p>$1,413.86</text:p>
          </table:table-cell>
          <table:table-cell office:value-type="currency" office:value="2827.7249999999999" table:formula="of:=SUM([.D168]*0.5)" table:style-name="ce60">
            <text:p>$2,827.7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3368545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-162 RWR CABLE</text:p>
          </table:table-cell>
          <table:table-cell office:value-type="currency" office:value="1693.37" table:style-name="ce60">
            <text:p>$1,693.37</text:p>
          </table:table-cell>
          <table:table-cell office:value-type="currency" office:value="423.34249999999997" table:formula="of:=SUM([.D169]*0.25)" table:style-name="ce60">
            <text:p>$423.34</text:p>
          </table:table-cell>
          <table:table-cell office:value-type="currency" office:value="846.68499999999995" table:formula="of:=SUM([.D169]*0.5)" table:style-name="ce60">
            <text:p>$846.6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3368546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 RADIO FREQUENCY</text:p>
          </table:table-cell>
          <table:table-cell office:value-type="currency" office:value="1340.13" table:style-name="ce60">
            <text:p>$1,340.13</text:p>
          </table:table-cell>
          <table:table-cell office:value-type="currency" office:value="335.03250000000003" table:formula="of:=SUM([.D170]*0.25)" table:style-name="ce60">
            <text:p>$335.03</text:p>
          </table:table-cell>
          <table:table-cell office:value-type="currency" office:value="670.06500000000005" table:formula="of:=SUM([.D170]*0.5)" table:style-name="ce60">
            <text:p>$670.0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3373411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SPECIAL PURPOSE,E</text:p>
          </table:table-cell>
          <table:table-cell office:value-type="currency" office:value="844.54" table:style-name="ce60">
            <text:p>$844.54</text:p>
          </table:table-cell>
          <table:table-cell office:value-type="currency" office:value="211.13499999999999" table:formula="of:=SUM([.D171]*0.25)" table:style-name="ce60">
            <text:p>$211.14</text:p>
          </table:table-cell>
          <table:table-cell office:value-type="currency" office:value="422.27" table:formula="of:=SUM([.D171]*0.5)" table:style-name="ce60">
            <text:p>$422.2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3373412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-165 RWR CABLE</text:p>
          </table:table-cell>
          <table:table-cell office:value-type="currency" office:value="2486.46" table:style-name="ce60">
            <text:p>$2,486.46</text:p>
          </table:table-cell>
          <table:table-cell office:value-type="currency" office:value="621.61500000000001" table:formula="of:=SUM([.D172]*0.25)" table:style-name="ce60">
            <text:p>$621.62</text:p>
          </table:table-cell>
          <table:table-cell office:value-type="currency" office:value="1243.23" table:formula="of:=SUM([.D172]*0.5)" table:style-name="ce60">
            <text:p>$1,243.2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3373413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-166 RWR CABLE</text:p>
          </table:table-cell>
          <table:table-cell office:value-type="currency" office:value="1863.42" table:style-name="ce60">
            <text:p>$1,863.42</text:p>
          </table:table-cell>
          <table:table-cell office:value-type="currency" office:value="465.85500000000002" table:formula="of:=SUM([.D173]*0.25)" table:style-name="ce60">
            <text:p>$465.86</text:p>
          </table:table-cell>
          <table:table-cell office:value-type="currency" office:value="931.71" table:formula="of:=SUM([.D173]*0.5)" table:style-name="ce60">
            <text:p>$931.7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3373414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-167 RWR CABLE</text:p>
          </table:table-cell>
          <table:table-cell office:value-type="currency" office:value="2522.19" table:style-name="ce60">
            <text:p>$2,522.19</text:p>
          </table:table-cell>
          <table:table-cell office:value-type="currency" office:value="630.54750000000001" table:formula="of:=SUM([.D174]*0.25)" table:style-name="ce60">
            <text:p>$630.55</text:p>
          </table:table-cell>
          <table:table-cell office:value-type="currency" office:value="1261.095" table:formula="of:=SUM([.D174]*0.5)" table:style-name="ce60">
            <text:p>$1,261.1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3613749E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27.12" table:style-name="ce60">
            <text:p>$127.12</text:p>
          </table:table-cell>
          <table:table-cell office:value-type="currency" office:value="31.78" table:formula="of:=SUM([.D175]*0.25)" table:style-name="ce60">
            <text:p>$31.78</text:p>
          </table:table-cell>
          <table:table-cell office:value-type="currency" office:value="63.56" table:formula="of:=SUM([.D175]*0.5)" table:style-name="ce60">
            <text:p>$63.5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4167184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2000.6" table:style-name="ce60">
            <text:p>$2,000.60</text:p>
          </table:table-cell>
          <table:table-cell office:value-type="currency" office:value="500.15" table:formula="of:=SUM([.D176]*0.25)" table:style-name="ce60">
            <text:p>$500.15</text:p>
          </table:table-cell>
          <table:table-cell office:value-type="currency" office:value="1000.3" table:formula="of:=SUM([.D176]*0.5)" table:style-name="ce60">
            <text:p>$1,000.3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4291120KV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264.05" table:style-name="ce60">
            <text:p>$1,264.05</text:p>
          </table:table-cell>
          <table:table-cell office:value-type="currency" office:value="316.01249999999999" table:formula="of:=SUM([.D177]*0.25)" table:style-name="ce60">
            <text:p>$316.01</text:p>
          </table:table-cell>
          <table:table-cell office:value-type="currency" office:value="632.02499999999998" table:formula="of:=SUM([.D177]*0.5)" table:style-name="ce60">
            <text:p>$632.0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4291130KV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5550.24" table:style-name="ce60">
            <text:p>$5,550.24</text:p>
          </table:table-cell>
          <table:table-cell office:value-type="currency" office:value="1387.56" table:formula="of:=SUM([.D178]*0.25)" table:style-name="ce60">
            <text:p>$1,387.56</text:p>
          </table:table-cell>
          <table:table-cell office:value-type="currency" office:value="2775.12" table:formula="of:=SUM([.D178]*0.5)" table:style-name="ce60">
            <text:p>$2,775.1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4291135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0871.83" table:style-name="ce60">
            <text:p>$10,871.83</text:p>
          </table:table-cell>
          <table:table-cell office:value-type="currency" office:value="2717.9575" table:formula="of:=SUM([.D179]*0.25)" table:style-name="ce60">
            <text:p>$2,717.96</text:p>
          </table:table-cell>
          <table:table-cell office:value-type="currency" office:value="5435.915" table:formula="of:=SUM([.D179]*0.5)" table:style-name="ce60">
            <text:p>$5,435.9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4353488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406.76" table:style-name="ce60">
            <text:p>$1,406.76</text:p>
          </table:table-cell>
          <table:table-cell office:value-type="currency" office:value="351.69" table:formula="of:=SUM([.D180]*0.25)" table:style-name="ce60">
            <text:p>$351.69</text:p>
          </table:table-cell>
          <table:table-cell office:value-type="currency" office:value="703.38" table:formula="of:=SUM([.D180]*0.5)" table:style-name="ce60">
            <text:p>$703.3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4355160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820.55" table:style-name="ce60">
            <text:p>$1,820.55</text:p>
          </table:table-cell>
          <table:table-cell office:value-type="currency" office:value="455.13749999999999" table:formula="of:=SUM([.D181]*0.25)" table:style-name="ce60">
            <text:p>$455.14</text:p>
          </table:table-cell>
          <table:table-cell office:value-type="currency" office:value="910.27499999999998" table:formula="of:=SUM([.D181]*0.5)" table:style-name="ce60">
            <text:p>$910.2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4377207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2554.81" table:style-name="ce60">
            <text:p>$2,554.81</text:p>
          </table:table-cell>
          <table:table-cell office:value-type="currency" office:value="638.70249999999999" table:formula="of:=SUM([.D182]*0.25)" table:style-name="ce60">
            <text:p>$638.70</text:p>
          </table:table-cell>
          <table:table-cell office:value-type="currency" office:value="1277.405" table:formula="of:=SUM([.D182]*0.5)" table:style-name="ce60">
            <text:p>$1,277.4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4816823TG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 RADI</text:p>
          </table:table-cell>
          <table:table-cell office:value-type="currency" office:value="564.46" table:style-name="ce60">
            <text:p>$564.46</text:p>
          </table:table-cell>
          <table:table-cell office:value-type="currency" office:value="141.11500000000001" table:formula="of:=SUM([.D183]*0.25)" table:style-name="ce60">
            <text:p>$141.12</text:p>
          </table:table-cell>
          <table:table-cell office:value-type="currency" office:value="282.23" table:formula="of:=SUM([.D183]*0.5)" table:style-name="ce60">
            <text:p>$282.2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4868547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ARNESS,CABLE</text:p>
          </table:table-cell>
          <table:table-cell office:value-type="currency" office:value="9325.4" table:style-name="ce60">
            <text:p>$9,325.40</text:p>
          </table:table-cell>
          <table:table-cell office:value-type="currency" office:value="2331.35" table:formula="of:=SUM([.D184]*0.25)" table:style-name="ce60">
            <text:p>$2,331.35</text:p>
          </table:table-cell>
          <table:table-cell office:value-type="currency" office:value="4662.7" table:formula="of:=SUM([.D184]*0.5)" table:style-name="ce60">
            <text:p>$4,662.7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4901500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ARNESS ASSY</text:p>
          </table:table-cell>
          <table:table-cell office:value-type="currency" office:value="9633.2099999999991" table:style-name="ce60">
            <text:p>$9,633.21</text:p>
          </table:table-cell>
          <table:table-cell office:value-type="currency" office:value="2408.3024999999998" table:formula="of:=SUM([.D185]*0.25)" table:style-name="ce60">
            <text:p>$2,408.30</text:p>
          </table:table-cell>
          <table:table-cell office:value-type="currency" office:value="4816.6049999999996" table:formula="of:=SUM([.D185]*0.5)" table:style-name="ce60">
            <text:p>$4,816.6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5077628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430.38" table:style-name="ce60">
            <text:p>$1,430.38</text:p>
          </table:table-cell>
          <table:table-cell office:value-type="currency" office:value="357.59500000000003" table:formula="of:=SUM([.D186]*0.25)" table:style-name="ce60">
            <text:p>$357.60</text:p>
          </table:table-cell>
          <table:table-cell office:value-type="currency" office:value="715.19" table:formula="of:=SUM([.D186]*0.5)" table:style-name="ce60">
            <text:p>$715.1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5157614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28935.05" table:style-name="ce60">
            <text:p>$28,935.05</text:p>
          </table:table-cell>
          <table:table-cell office:value-type="currency" office:value="7233.7624999999998" table:formula="of:=SUM([.D187]*0.25)" table:style-name="ce60">
            <text:p>$7,233.76</text:p>
          </table:table-cell>
          <table:table-cell office:value-type="currency" office:value="14467.525" table:formula="of:=SUM([.D187]*0.5)" table:style-name="ce60">
            <text:p>$14,467.5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5184019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ARNESS ASSY</text:p>
          </table:table-cell>
          <table:table-cell office:value-type="currency" office:value="11700.39" table:style-name="ce60">
            <text:p>$11,700.39</text:p>
          </table:table-cell>
          <table:table-cell office:value-type="currency" office:value="2925.0974999999999" table:formula="of:=SUM([.D188]*0.25)" table:style-name="ce60">
            <text:p>$2,925.10</text:p>
          </table:table-cell>
          <table:table-cell office:value-type="currency" office:value="5850.1949999999997" table:formula="of:=SUM([.D188]*0.5)" table:style-name="ce60">
            <text:p>$5,850.2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5274421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 RADIO FREQUENCY</text:p>
          </table:table-cell>
          <table:table-cell office:value-type="currency" office:value="1528.42" table:style-name="ce60">
            <text:p>$1,528.42</text:p>
          </table:table-cell>
          <table:table-cell office:value-type="currency" office:value="382.10500000000002" table:formula="of:=SUM([.D189]*0.25)" table:style-name="ce60">
            <text:p>$382.11</text:p>
          </table:table-cell>
          <table:table-cell office:value-type="currency" office:value="764.21" table:formula="of:=SUM([.D189]*0.5)" table:style-name="ce60">
            <text:p>$764.2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5294377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398.31" table:style-name="ce60">
            <text:p>$398.31</text:p>
          </table:table-cell>
          <table:table-cell office:value-type="currency" office:value="99.577500000000001" table:formula="of:=SUM([.D190]*0.25)" table:style-name="ce60">
            <text:p>$99.58</text:p>
          </table:table-cell>
          <table:table-cell office:value-type="currency" office:value="199.155" table:formula="of:=SUM([.D190]*0.5)" table:style-name="ce60">
            <text:p>$199.1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5340850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SPECIAL PURPOSE,E</text:p>
          </table:table-cell>
          <table:table-cell office:value-type="currency" office:value="1326.9" table:style-name="ce60">
            <text:p>$1,326.90</text:p>
          </table:table-cell>
          <table:table-cell office:value-type="currency" office:value="331.72500000000002" table:formula="of:=SUM([.D191]*0.25)" table:style-name="ce60">
            <text:p>$331.73</text:p>
          </table:table-cell>
          <table:table-cell office:value-type="currency" office:value="663.45" table:formula="of:=SUM([.D191]*0.5)" table:style-name="ce60">
            <text:p>$663.4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5015474507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424.17" table:style-name="ce60">
            <text:p>$1,424.17</text:p>
          </table:table-cell>
          <table:table-cell office:value-type="currency" office:value="356.04250000000002" table:formula="of:=SUM([.D192]*0.25)" table:style-name="ce60">
            <text:p>$356.04</text:p>
          </table:table-cell>
          <table:table-cell office:value-type="currency" office:value="712.08500000000004" table:formula="of:=SUM([.D192]*0.5)" table:style-name="ce60">
            <text:p>$712.0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01857986Z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RD <text:s/>583Z2368-1 <text:s/>@</text:p>
          </table:table-cell>
          <table:table-cell office:value-type="currency" office:value="2312.41" table:style-name="ce60">
            <text:p>$2,312.41</text:p>
          </table:table-cell>
          <table:table-cell office:value-type="currency" office:value="578.10249999999996" table:formula="of:=SUM([.D193]*0.25)" table:style-name="ce60">
            <text:p>$578.10</text:p>
          </table:table-cell>
          <table:table-cell office:value-type="currency" office:value="1156.2049999999999" table:formula="of:=SUM([.D193]*0.5)" table:style-name="ce60">
            <text:p>$1,156.2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02016015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IRCUIT CARD ASSEMBLY</text:p>
          </table:table-cell>
          <table:table-cell office:value-type="currency" office:value="508.67" table:style-name="ce60">
            <text:p>$508.67</text:p>
          </table:table-cell>
          <table:table-cell office:value-type="currency" office:value="127.1675" table:formula="of:=SUM([.D194]*0.25)" table:style-name="ce60">
            <text:p>$127.17</text:p>
          </table:table-cell>
          <table:table-cell office:value-type="currency" office:value="254.33500000000001" table:formula="of:=SUM([.D194]*0.5)" table:style-name="ce60">
            <text:p>$254.3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02991464Z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IRCUIT CARD ASSEMB</text:p>
          </table:table-cell>
          <table:table-cell office:value-type="currency" office:value="739.59" table:style-name="ce60">
            <text:p>$739.59</text:p>
          </table:table-cell>
          <table:table-cell office:value-type="currency" office:value="184.89750000000001" table:formula="of:=SUM([.D195]*0.25)" table:style-name="ce60">
            <text:p>$184.90</text:p>
          </table:table-cell>
          <table:table-cell office:value-type="currency" office:value="369.79500000000002" table:formula="of:=SUM([.D195]*0.5)" table:style-name="ce60">
            <text:p>$369.8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02991476Z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583Z2520-1</text:p>
          </table:table-cell>
          <table:table-cell office:value-type="currency" office:value="538.73" table:style-name="ce60">
            <text:p>$538.73</text:p>
          </table:table-cell>
          <table:table-cell office:value-type="currency" office:value="134.6825" table:formula="of:=SUM([.D196]*0.25)" table:style-name="ce60">
            <text:p>$134.68</text:p>
          </table:table-cell>
          <table:table-cell office:value-type="currency" office:value="269.36500000000001" table:formula="of:=SUM([.D196]*0.5)" table:style-name="ce60">
            <text:p>$269.3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02991586Z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583Z2436-1</text:p>
          </table:table-cell>
          <table:table-cell office:value-type="currency" office:value="2822.28" table:style-name="ce60">
            <text:p>$2,822.28</text:p>
          </table:table-cell>
          <table:table-cell office:value-type="currency" office:value="705.57" table:formula="of:=SUM([.D197]*0.25)" table:style-name="ce60">
            <text:p>$705.57</text:p>
          </table:table-cell>
          <table:table-cell office:value-type="currency" office:value="1411.14" table:formula="of:=SUM([.D197]*0.5)" table:style-name="ce60">
            <text:p>$1,411.1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03022098Z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583Z2346-1</text:p>
          </table:table-cell>
          <table:table-cell office:value-type="currency" office:value="2972.46" table:style-name="ce60">
            <text:p>$2,972.46</text:p>
          </table:table-cell>
          <table:table-cell office:value-type="currency" office:value="743.11500000000001" table:formula="of:=SUM([.D198]*0.25)" table:style-name="ce60">
            <text:p>$743.12</text:p>
          </table:table-cell>
          <table:table-cell office:value-type="currency" office:value="1486.23" table:formula="of:=SUM([.D198]*0.5)" table:style-name="ce60">
            <text:p>$1,486.2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03022122Z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583Z2384-1</text:p>
          </table:table-cell>
          <table:table-cell office:value-type="currency" office:value="696.07" table:style-name="ce60">
            <text:p>$696.07</text:p>
          </table:table-cell>
          <table:table-cell office:value-type="currency" office:value="174.01750000000001" table:formula="of:=SUM([.D199]*0.25)" table:style-name="ce60">
            <text:p>$174.02</text:p>
          </table:table-cell>
          <table:table-cell office:value-type="currency" office:value="348.03500000000003" table:formula="of:=SUM([.D199]*0.5)" table:style-name="ce60">
            <text:p>$348.0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03022125Z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583Z2386-1</text:p>
          </table:table-cell>
          <table:table-cell office:value-type="currency" office:value="1535.97" table:style-name="ce60">
            <text:p>$1,535.97</text:p>
          </table:table-cell>
          <table:table-cell office:value-type="currency" office:value="383.99250000000001" table:formula="of:=SUM([.D200]*0.25)" table:style-name="ce60">
            <text:p>$383.99</text:p>
          </table:table-cell>
          <table:table-cell office:value-type="currency" office:value="767.98500000000001" table:formula="of:=SUM([.D200]*0.5)" table:style-name="ce60">
            <text:p>$767.9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04948814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8004221G1</text:p>
          </table:table-cell>
          <table:table-cell office:value-type="currency" office:value="269.64999999999998" table:style-name="ce60">
            <text:p>$269.65</text:p>
          </table:table-cell>
          <table:table-cell office:value-type="currency" office:value="67.412499999999994" table:formula="of:=SUM([.D201]*0.25)" table:style-name="ce60">
            <text:p>$67.41</text:p>
          </table:table-cell>
          <table:table-cell office:value-type="currency" office:value="134.82499999999999" table:formula="of:=SUM([.D201]*0.5)" table:style-name="ce60">
            <text:p>$134.8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040066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;7245755-10</text:p>
          </table:table-cell>
          <table:table-cell office:value-type="currency" office:value="312" table:style-name="ce60">
            <text:p>$312.00</text:p>
          </table:table-cell>
          <table:table-cell office:value-type="currency" office:value="78" table:formula="of:=SUM([.D202]*0.25)" table:style-name="ce60">
            <text:p>$78.00</text:p>
          </table:table-cell>
          <table:table-cell office:value-type="currency" office:value="156" table:formula="of:=SUM([.D202]*0.5)" table:style-name="ce60">
            <text:p>$156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058785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;7245760-10</text:p>
          </table:table-cell>
          <table:table-cell office:value-type="currency" office:value="320.39999999999998" table:style-name="ce60">
            <text:p>$320.40</text:p>
          </table:table-cell>
          <table:table-cell office:value-type="currency" office:value="80.099999999999994" table:formula="of:=SUM([.D203]*0.25)" table:style-name="ce60">
            <text:p>$80.10</text:p>
          </table:table-cell>
          <table:table-cell office:value-type="currency" office:value="160.19999999999999" table:formula="of:=SUM([.D203]*0.5)" table:style-name="ce60">
            <text:p>$160.2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058786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;7245770-10</text:p>
          </table:table-cell>
          <table:table-cell office:value-type="currency" office:value="238.64" table:style-name="ce60">
            <text:p>$238.64</text:p>
          </table:table-cell>
          <table:table-cell office:value-type="currency" office:value="59.66" table:formula="of:=SUM([.D204]*0.25)" table:style-name="ce60">
            <text:p>$59.66</text:p>
          </table:table-cell>
          <table:table-cell office:value-type="currency" office:value="119.32" table:formula="of:=SUM([.D204]*0.5)" table:style-name="ce60">
            <text:p>$119.3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058788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;7245765-10</text:p>
          </table:table-cell>
          <table:table-cell office:value-type="currency" office:value="385.83" table:style-name="ce60">
            <text:p>$385.83</text:p>
          </table:table-cell>
          <table:table-cell office:value-type="currency" office:value="96.457499999999996" table:formula="of:=SUM([.D205]*0.25)" table:style-name="ce60">
            <text:p>$96.46</text:p>
          </table:table-cell>
          <table:table-cell office:value-type="currency" office:value="192.91499999999999" table:formula="of:=SUM([.D205]*0.5)" table:style-name="ce60">
            <text:p>$192.9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270156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423225-10</text:p>
          </table:table-cell>
          <table:table-cell office:value-type="currency" office:value="640.97" table:style-name="ce60">
            <text:p>$640.97</text:p>
          </table:table-cell>
          <table:table-cell office:value-type="currency" office:value="160.24250000000001" table:formula="of:=SUM([.D206]*0.25)" table:style-name="ce60">
            <text:p>$160.24</text:p>
          </table:table-cell>
          <table:table-cell office:value-type="currency" office:value="320.48500000000001" table:formula="of:=SUM([.D206]*0.5)" table:style-name="ce60">
            <text:p>$320.4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272443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423040-10</text:p>
          </table:table-cell>
          <table:table-cell office:value-type="currency" office:value="546.12" table:style-name="ce60">
            <text:p>$546.12</text:p>
          </table:table-cell>
          <table:table-cell office:value-type="currency" office:value="136.53" table:formula="of:=SUM([.D207]*0.25)" table:style-name="ce60">
            <text:p>$136.53</text:p>
          </table:table-cell>
          <table:table-cell office:value-type="currency" office:value="273.06" table:formula="of:=SUM([.D207]*0.5)" table:style-name="ce60">
            <text:p>$273.0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330243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;7423970-10</text:p>
          </table:table-cell>
          <table:table-cell office:value-type="currency" office:value="2190.66" table:style-name="ce60">
            <text:p>$2,190.66</text:p>
          </table:table-cell>
          <table:table-cell office:value-type="currency" office:value="547.66499999999996" table:formula="of:=SUM([.D208]*0.25)" table:style-name="ce60">
            <text:p>$547.67</text:p>
          </table:table-cell>
          <table:table-cell office:value-type="currency" office:value="1095.33" table:formula="of:=SUM([.D208]*0.5)" table:style-name="ce60">
            <text:p>$1,095.3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330244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;7423975-10</text:p>
          </table:table-cell>
          <table:table-cell office:value-type="currency" office:value="831.58" table:style-name="ce60">
            <text:p>$831.58</text:p>
          </table:table-cell>
          <table:table-cell office:value-type="currency" office:value="207.89500000000001" table:formula="of:=SUM([.D209]*0.25)" table:style-name="ce60">
            <text:p>$207.90</text:p>
          </table:table-cell>
          <table:table-cell office:value-type="currency" office:value="415.79" table:formula="of:=SUM([.D209]*0.5)" table:style-name="ce60">
            <text:p>$415.7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505231QC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EXTENDER CARD,ELECT</text:p>
          </table:table-cell>
          <table:table-cell office:value-type="currency" office:value="1236" table:style-name="ce60">
            <text:p>$1,236.00</text:p>
          </table:table-cell>
          <table:table-cell office:value-type="currency" office:value="309" table:formula="of:=SUM([.D210]*0.25)" table:style-name="ce60">
            <text:p>$309.00</text:p>
          </table:table-cell>
          <table:table-cell office:value-type="currency" office:value="618" table:formula="of:=SUM([.D210]*0.5)" table:style-name="ce60">
            <text:p>$618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639740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;7611485-10</text:p>
          </table:table-cell>
          <table:table-cell office:value-type="currency" office:value="691.89" table:style-name="ce60">
            <text:p>$691.89</text:p>
          </table:table-cell>
          <table:table-cell office:value-type="currency" office:value="172.9725" table:formula="of:=SUM([.D211]*0.25)" table:style-name="ce60">
            <text:p>$172.97</text:p>
          </table:table-cell>
          <table:table-cell office:value-type="currency" office:value="345.94499999999999" table:formula="of:=SUM([.D211]*0.5)" table:style-name="ce60">
            <text:p>$345.9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660341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;7611490-10</text:p>
          </table:table-cell>
          <table:table-cell office:value-type="currency" office:value="99.29" table:style-name="ce60">
            <text:p>$99.29</text:p>
          </table:table-cell>
          <table:table-cell office:value-type="currency" office:value="24.822500000000002" table:formula="of:=SUM([.D212]*0.25)" table:style-name="ce60">
            <text:p>$24.82</text:p>
          </table:table-cell>
          <table:table-cell office:value-type="currency" office:value="49.645000000000003" table:formula="of:=SUM([.D212]*0.5)" table:style-name="ce60">
            <text:p>$49.6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660342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;7611480-10</text:p>
          </table:table-cell>
          <table:table-cell office:value-type="currency" office:value="150.55000000000001" table:style-name="ce60">
            <text:p>$150.55</text:p>
          </table:table-cell>
          <table:table-cell office:value-type="currency" office:value="37.637500000000003" table:formula="of:=SUM([.D213]*0.25)" table:style-name="ce60">
            <text:p>$37.64</text:p>
          </table:table-cell>
          <table:table-cell office:value-type="currency" office:value="75.275000000000006" table:formula="of:=SUM([.D213]*0.5)" table:style-name="ce60">
            <text:p>$75.2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12783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611710-10</text:p>
          </table:table-cell>
          <table:table-cell office:value-type="currency" office:value="486.4" table:style-name="ce60">
            <text:p>$486.40</text:p>
          </table:table-cell>
          <table:table-cell office:value-type="currency" office:value="121.6" table:formula="of:=SUM([.D214]*0.25)" table:style-name="ce60">
            <text:p>$121.60</text:p>
          </table:table-cell>
          <table:table-cell office:value-type="currency" office:value="243.2" table:formula="of:=SUM([.D214]*0.5)" table:style-name="ce60">
            <text:p>$243.2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12784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611710-30</text:p>
          </table:table-cell>
          <table:table-cell office:value-type="currency" office:value="486.4" table:style-name="ce60">
            <text:p>$486.40</text:p>
          </table:table-cell>
          <table:table-cell office:value-type="currency" office:value="121.6" table:formula="of:=SUM([.D215]*0.25)" table:style-name="ce60">
            <text:p>$121.60</text:p>
          </table:table-cell>
          <table:table-cell office:value-type="currency" office:value="243.2" table:formula="of:=SUM([.D215]*0.5)" table:style-name="ce60">
            <text:p>$243.2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12785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611710-50</text:p>
          </table:table-cell>
          <table:table-cell office:value-type="currency" office:value="486.4" table:style-name="ce60">
            <text:p>$486.40</text:p>
          </table:table-cell>
          <table:table-cell office:value-type="currency" office:value="121.6" table:formula="of:=SUM([.D216]*0.25)" table:style-name="ce60">
            <text:p>$121.60</text:p>
          </table:table-cell>
          <table:table-cell office:value-type="currency" office:value="243.2" table:formula="of:=SUM([.D216]*0.5)" table:style-name="ce60">
            <text:p>$243.2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12786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611710-70</text:p>
          </table:table-cell>
          <table:table-cell office:value-type="currency" office:value="486.4" table:style-name="ce60">
            <text:p>$486.40</text:p>
          </table:table-cell>
          <table:table-cell office:value-type="currency" office:value="121.6" table:formula="of:=SUM([.D217]*0.25)" table:style-name="ce60">
            <text:p>$121.60</text:p>
          </table:table-cell>
          <table:table-cell office:value-type="currency" office:value="243.2" table:formula="of:=SUM([.D217]*0.5)" table:style-name="ce60">
            <text:p>$243.2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12788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611700-10</text:p>
          </table:table-cell>
          <table:table-cell office:value-type="currency" office:value="486.4" table:style-name="ce60">
            <text:p>$486.40</text:p>
          </table:table-cell>
          <table:table-cell office:value-type="currency" office:value="121.6" table:formula="of:=SUM([.D218]*0.25)" table:style-name="ce60">
            <text:p>$121.60</text:p>
          </table:table-cell>
          <table:table-cell office:value-type="currency" office:value="243.2" table:formula="of:=SUM([.D218]*0.5)" table:style-name="ce60">
            <text:p>$243.2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12789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611705-10</text:p>
          </table:table-cell>
          <table:table-cell office:value-type="currency" office:value="349.25" table:style-name="ce60">
            <text:p>$349.25</text:p>
          </table:table-cell>
          <table:table-cell office:value-type="currency" office:value="87.3125" table:formula="of:=SUM([.D219]*0.25)" table:style-name="ce60">
            <text:p>$87.31</text:p>
          </table:table-cell>
          <table:table-cell office:value-type="currency" office:value="174.625" table:formula="of:=SUM([.D219]*0.5)" table:style-name="ce60">
            <text:p>$174.6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12790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611715-10</text:p>
          </table:table-cell>
          <table:table-cell office:value-type="currency" office:value="552.66999999999996" table:style-name="ce60">
            <text:p>$552.67</text:p>
          </table:table-cell>
          <table:table-cell office:value-type="currency" office:value="138.16749999999999" table:formula="of:=SUM([.D220]*0.25)" table:style-name="ce60">
            <text:p>$138.17</text:p>
          </table:table-cell>
          <table:table-cell office:value-type="currency" office:value="276.33499999999998" table:formula="of:=SUM([.D220]*0.5)" table:style-name="ce60">
            <text:p>$276.3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12791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611720-10</text:p>
          </table:table-cell>
          <table:table-cell office:value-type="currency" office:value="349.25" table:style-name="ce60">
            <text:p>$349.25</text:p>
          </table:table-cell>
          <table:table-cell office:value-type="currency" office:value="87.3125" table:formula="of:=SUM([.D221]*0.25)" table:style-name="ce60">
            <text:p>$87.31</text:p>
          </table:table-cell>
          <table:table-cell office:value-type="currency" office:value="174.625" table:formula="of:=SUM([.D221]*0.5)" table:style-name="ce60">
            <text:p>$174.6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12792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611720-30</text:p>
          </table:table-cell>
          <table:table-cell office:value-type="currency" office:value="541.95000000000005" table:style-name="ce60">
            <text:p>$541.95</text:p>
          </table:table-cell>
          <table:table-cell office:value-type="currency" office:value="135.48750000000001" table:formula="of:=SUM([.D222]*0.25)" table:style-name="ce60">
            <text:p>$135.49</text:p>
          </table:table-cell>
          <table:table-cell office:value-type="currency" office:value="270.97500000000002" table:formula="of:=SUM([.D222]*0.5)" table:style-name="ce60">
            <text:p>$270.9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12793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611725-10</text:p>
          </table:table-cell>
          <table:table-cell office:value-type="currency" office:value="336.74" table:style-name="ce60">
            <text:p>$336.74</text:p>
          </table:table-cell>
          <table:table-cell office:value-type="currency" office:value="84.185000000000002" table:formula="of:=SUM([.D223]*0.25)" table:style-name="ce60">
            <text:p>$84.19</text:p>
          </table:table-cell>
          <table:table-cell office:value-type="currency" office:value="168.37" table:formula="of:=SUM([.D223]*0.5)" table:style-name="ce60">
            <text:p>$168.3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12795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611660-10</text:p>
          </table:table-cell>
          <table:table-cell office:value-type="currency" office:value="970.11" table:style-name="ce60">
            <text:p>$970.11</text:p>
          </table:table-cell>
          <table:table-cell office:value-type="currency" office:value="242.5275" table:formula="of:=SUM([.D224]*0.25)" table:style-name="ce60">
            <text:p>$242.53</text:p>
          </table:table-cell>
          <table:table-cell office:value-type="currency" office:value="485.05500000000001" table:formula="of:=SUM([.D224]*0.5)" table:style-name="ce60">
            <text:p>$485.0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14871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611665-10</text:p>
          </table:table-cell>
          <table:table-cell office:value-type="currency" office:value="411.57" table:style-name="ce60">
            <text:p>$411.57</text:p>
          </table:table-cell>
          <table:table-cell office:value-type="currency" office:value="102.8925" table:formula="of:=SUM([.D225]*0.25)" table:style-name="ce60">
            <text:p>$102.89</text:p>
          </table:table-cell>
          <table:table-cell office:value-type="currency" office:value="205.785" table:formula="of:=SUM([.D225]*0.5)" table:style-name="ce60">
            <text:p>$205.7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16073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611640-10</text:p>
          </table:table-cell>
          <table:table-cell office:value-type="currency" office:value="389.15" table:style-name="ce60">
            <text:p>$389.15</text:p>
          </table:table-cell>
          <table:table-cell office:value-type="currency" office:value="97.287499999999994" table:formula="of:=SUM([.D226]*0.25)" table:style-name="ce60">
            <text:p>$97.29</text:p>
          </table:table-cell>
          <table:table-cell office:value-type="currency" office:value="194.57499999999999" table:formula="of:=SUM([.D226]*0.5)" table:style-name="ce60">
            <text:p>$194.5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22744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611679-10</text:p>
          </table:table-cell>
          <table:table-cell office:value-type="currency" office:value="1128.1500000000001" table:style-name="ce60">
            <text:p>$1,128.15</text:p>
          </table:table-cell>
          <table:table-cell office:value-type="currency" office:value="282.03750000000002" table:formula="of:=SUM([.D227]*0.25)" table:style-name="ce60">
            <text:p>$282.04</text:p>
          </table:table-cell>
          <table:table-cell office:value-type="currency" office:value="564.07500000000005" table:formula="of:=SUM([.D227]*0.5)" table:style-name="ce60">
            <text:p>$564.0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23672Z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IRCUIT CARD ASSEMB</text:p>
          </table:table-cell>
          <table:table-cell office:value-type="currency" office:value="644.86" table:style-name="ce60">
            <text:p>$644.86</text:p>
          </table:table-cell>
          <table:table-cell office:value-type="currency" office:value="161.215" table:formula="of:=SUM([.D228]*0.25)" table:style-name="ce60">
            <text:p>$161.22</text:p>
          </table:table-cell>
          <table:table-cell office:value-type="currency" office:value="322.43" table:formula="of:=SUM([.D228]*0.5)" table:style-name="ce60">
            <text:p>$322.4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25586Z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7D10029-1</text:p>
          </table:table-cell>
          <table:table-cell office:value-type="currency" office:value="1556.18" table:style-name="ce60">
            <text:p>$1,556.18</text:p>
          </table:table-cell>
          <table:table-cell office:value-type="currency" office:value="389.04500000000002" table:formula="of:=SUM([.D229]*0.25)" table:style-name="ce60">
            <text:p>$389.05</text:p>
          </table:table-cell>
          <table:table-cell office:value-type="currency" office:value="778.09" table:formula="of:=SUM([.D229]*0.5)" table:style-name="ce60">
            <text:p>$778.0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25594Z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7D10054-1</text:p>
          </table:table-cell>
          <table:table-cell office:value-type="currency" office:value="486.85" table:style-name="ce60">
            <text:p>$486.85</text:p>
          </table:table-cell>
          <table:table-cell office:value-type="currency" office:value="121.71250000000001" table:formula="of:=SUM([.D230]*0.25)" table:style-name="ce60">
            <text:p>$121.71</text:p>
          </table:table-cell>
          <table:table-cell office:value-type="currency" office:value="243.42500000000001" table:formula="of:=SUM([.D230]*0.5)" table:style-name="ce60">
            <text:p>$243.4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26326Z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7D10080-1</text:p>
          </table:table-cell>
          <table:table-cell office:value-type="currency" office:value="1002" table:style-name="ce60">
            <text:p>$1,002.00</text:p>
          </table:table-cell>
          <table:table-cell office:value-type="currency" office:value="250.5" table:formula="of:=SUM([.D231]*0.25)" table:style-name="ce60">
            <text:p>$250.50</text:p>
          </table:table-cell>
          <table:table-cell office:value-type="currency" office:value="501" table:formula="of:=SUM([.D231]*0.5)" table:style-name="ce60">
            <text:p>$501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26333Z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7D10109-1</text:p>
          </table:table-cell>
          <table:table-cell office:value-type="currency" office:value="878.4" table:style-name="ce60">
            <text:p>$878.40</text:p>
          </table:table-cell>
          <table:table-cell office:value-type="currency" office:value="219.6" table:formula="of:=SUM([.D232]*0.25)" table:style-name="ce60">
            <text:p>$219.60</text:p>
          </table:table-cell>
          <table:table-cell office:value-type="currency" office:value="439.2" table:formula="of:=SUM([.D232]*0.5)" table:style-name="ce60">
            <text:p>$439.2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26350Z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7D10268-1</text:p>
          </table:table-cell>
          <table:table-cell office:value-type="currency" office:value="2377.86" table:style-name="ce60">
            <text:p>$2,377.86</text:p>
          </table:table-cell>
          <table:table-cell office:value-type="currency" office:value="594.46500000000003" table:formula="of:=SUM([.D233]*0.25)" table:style-name="ce60">
            <text:p>$594.47</text:p>
          </table:table-cell>
          <table:table-cell office:value-type="currency" office:value="1188.93" table:formula="of:=SUM([.D233]*0.5)" table:style-name="ce60">
            <text:p>$1,188.9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30622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611740-10</text:p>
          </table:table-cell>
          <table:table-cell office:value-type="currency" office:value="450.14" table:style-name="ce60">
            <text:p>$450.14</text:p>
          </table:table-cell>
          <table:table-cell office:value-type="currency" office:value="112.535" table:formula="of:=SUM([.D234]*0.25)" table:style-name="ce60">
            <text:p>$112.54</text:p>
          </table:table-cell>
          <table:table-cell office:value-type="currency" office:value="225.07" table:formula="of:=SUM([.D234]*0.5)" table:style-name="ce60">
            <text:p>$225.0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0778173KV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26534-1</text:p>
          </table:table-cell>
          <table:table-cell office:value-type="currency" office:value="1923.16" table:style-name="ce60">
            <text:p>$1,923.16</text:p>
          </table:table-cell>
          <table:table-cell office:value-type="currency" office:value="480.79" table:formula="of:=SUM([.D235]*0.25)" table:style-name="ce60">
            <text:p>$480.79</text:p>
          </table:table-cell>
          <table:table-cell office:value-type="currency" office:value="961.58" table:formula="of:=SUM([.D235]*0.5)" table:style-name="ce60">
            <text:p>$961.5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1002987Z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CA1000-1</text:p>
          </table:table-cell>
          <table:table-cell office:value-type="currency" office:value="11920.28" table:style-name="ce60">
            <text:p>$11,920.28</text:p>
          </table:table-cell>
          <table:table-cell office:value-type="currency" office:value="2980.07" table:formula="of:=SUM([.D236]*0.25)" table:style-name="ce60">
            <text:p>$2,980.07</text:p>
          </table:table-cell>
          <table:table-cell office:value-type="currency" office:value="5960.14" table:formula="of:=SUM([.D236]*0.5)" table:style-name="ce60">
            <text:p>$5,960.1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1363023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140196</text:p>
          </table:table-cell>
          <table:table-cell office:value-type="currency" office:value="1732.73" table:style-name="ce60">
            <text:p>$1,732.73</text:p>
          </table:table-cell>
          <table:table-cell office:value-type="currency" office:value="433.1825" table:formula="of:=SUM([.D237]*0.25)" table:style-name="ce60">
            <text:p>$433.18</text:p>
          </table:table-cell>
          <table:table-cell office:value-type="currency" office:value="866.36500000000001" table:formula="of:=SUM([.D237]*0.5)" table:style-name="ce60">
            <text:p>$866.3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1545586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77D11686-1</text:p>
          </table:table-cell>
          <table:table-cell office:value-type="currency" office:value="4745.71" table:style-name="ce60">
            <text:p>$4,745.71</text:p>
          </table:table-cell>
          <table:table-cell office:value-type="currency" office:value="1186.4275" table:formula="of:=SUM([.D238]*0.25)" table:style-name="ce60">
            <text:p>$1,186.43</text:p>
          </table:table-cell>
          <table:table-cell office:value-type="currency" office:value="2372.855" table:formula="of:=SUM([.D238]*0.5)" table:style-name="ce60">
            <text:p>$2,372.8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1611011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RINTED CIRCUIT BO*</text:p>
          </table:table-cell>
          <table:table-cell office:value-type="currency" office:value="590.88" table:style-name="ce60">
            <text:p>$590.88</text:p>
          </table:table-cell>
          <table:table-cell office:value-type="currency" office:value="147.72" table:formula="of:=SUM([.D239]*0.25)" table:style-name="ce60">
            <text:p>$147.72</text:p>
          </table:table-cell>
          <table:table-cell office:value-type="currency" office:value="295.44" table:formula="of:=SUM([.D239]*0.5)" table:style-name="ce60">
            <text:p>$295.4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1611012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;613-128-42</text:p>
          </table:table-cell>
          <table:table-cell office:value-type="currency" office:value="391.79" table:style-name="ce60">
            <text:p>$391.79</text:p>
          </table:table-cell>
          <table:table-cell office:value-type="currency" office:value="97.947500000000005" table:formula="of:=SUM([.D240]*0.25)" table:style-name="ce60">
            <text:p>$97.95</text:p>
          </table:table-cell>
          <table:table-cell office:value-type="currency" office:value="195.89500000000001" table:formula="of:=SUM([.D240]*0.5)" table:style-name="ce60">
            <text:p>$195.9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1611013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;613-132-43</text:p>
          </table:table-cell>
          <table:table-cell office:value-type="currency" office:value="514.82000000000005" table:style-name="ce60">
            <text:p>$514.82</text:p>
          </table:table-cell>
          <table:table-cell office:value-type="currency" office:value="128.70500000000001" table:formula="of:=SUM([.D241]*0.25)" table:style-name="ce60">
            <text:p>$128.71</text:p>
          </table:table-cell>
          <table:table-cell office:value-type="currency" office:value="257.41000000000003" table:formula="of:=SUM([.D241]*0.5)" table:style-name="ce60">
            <text:p>$257.4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2610357Q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ELECTRONIC COMPONET</text:p>
          </table:table-cell>
          <table:table-cell office:value-type="currency" office:value="625.9" table:style-name="ce60">
            <text:p>$625.90</text:p>
          </table:table-cell>
          <table:table-cell office:value-type="currency" office:value="156.47499999999999" table:formula="of:=SUM([.D242]*0.25)" table:style-name="ce60">
            <text:p>$156.48</text:p>
          </table:table-cell>
          <table:table-cell office:value-type="currency" office:value="312.95" table:formula="of:=SUM([.D242]*0.5)" table:style-name="ce60">
            <text:p>$312.9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2649904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9375423</text:p>
          </table:table-cell>
          <table:table-cell office:value-type="currency" office:value="1740.79" table:style-name="ce60">
            <text:p>$1,740.79</text:p>
          </table:table-cell>
          <table:table-cell office:value-type="currency" office:value="435.19749999999999" table:formula="of:=SUM([.D243]*0.25)" table:style-name="ce60">
            <text:p>$435.20</text:p>
          </table:table-cell>
          <table:table-cell office:value-type="currency" office:value="870.39499999999998" table:formula="of:=SUM([.D243]*0.5)" table:style-name="ce60">
            <text:p>$870.4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2797865KV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IRCUIT CARD ASSEMBLY</text:p>
          </table:table-cell>
          <table:table-cell office:value-type="currency" office:value="603.17999999999995" table:style-name="ce60">
            <text:p>$603.18</text:p>
          </table:table-cell>
          <table:table-cell office:value-type="currency" office:value="150.79499999999999" table:formula="of:=SUM([.D244]*0.25)" table:style-name="ce60">
            <text:p>$150.80</text:p>
          </table:table-cell>
          <table:table-cell office:value-type="currency" office:value="301.58999999999997" table:formula="of:=SUM([.D244]*0.5)" table:style-name="ce60">
            <text:p>$301.5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3254937AL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ELECTRONIC COMPONEN</text:p>
          </table:table-cell>
          <table:table-cell office:value-type="currency" office:value="1870.8" table:style-name="ce60">
            <text:p>$1,870.80</text:p>
          </table:table-cell>
          <table:table-cell office:value-type="currency" office:value="467.7" table:formula="of:=SUM([.D245]*0.25)" table:style-name="ce60">
            <text:p>$467.70</text:p>
          </table:table-cell>
          <table:table-cell office:value-type="currency" office:value="935.4" table:formula="of:=SUM([.D245]*0.5)" table:style-name="ce60">
            <text:p>$935.4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4246755EH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061-M650</text:p>
          </table:table-cell>
          <table:table-cell office:value-type="currency" office:value="2146.36" table:style-name="ce60">
            <text:p>$2,146.36</text:p>
          </table:table-cell>
          <table:table-cell office:value-type="currency" office:value="536.59" table:formula="of:=SUM([.D246]*0.25)" table:style-name="ce60">
            <text:p>$536.59</text:p>
          </table:table-cell>
          <table:table-cell office:value-type="currency" office:value="1073.18" table:formula="of:=SUM([.D246]*0.5)" table:style-name="ce60">
            <text:p>$1,073.1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4848686TG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AC FAULT CARD</text:p>
          </table:table-cell>
          <table:table-cell office:value-type="currency" office:value="1436.15" table:style-name="ce60">
            <text:p>$1,436.15</text:p>
          </table:table-cell>
          <table:table-cell office:value-type="currency" office:value="359.03750000000002" table:formula="of:=SUM([.D247]*0.25)" table:style-name="ce60">
            <text:p>$359.04</text:p>
          </table:table-cell>
          <table:table-cell office:value-type="currency" office:value="718.07500000000005" table:formula="of:=SUM([.D247]*0.5)" table:style-name="ce60">
            <text:p>$718.0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4848984ID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IRCUT CARD ASSY</text:p>
          </table:table-cell>
          <table:table-cell office:value-type="currency" office:value="1433.3" table:style-name="ce60">
            <text:p>$1,433.30</text:p>
          </table:table-cell>
          <table:table-cell office:value-type="currency" office:value="358.32499999999999" table:formula="of:=SUM([.D248]*0.25)" table:style-name="ce60">
            <text:p>$358.33</text:p>
          </table:table-cell>
          <table:table-cell office:value-type="currency" office:value="716.65" table:formula="of:=SUM([.D248]*0.5)" table:style-name="ce60">
            <text:p>$716.6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4981366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ENSOR AMPL PCB <text:s text:c="3"/>SEE EEX PHRAS</text:p>
          </table:table-cell>
          <table:table-cell office:value-type="currency" office:value="1998.34" table:style-name="ce60">
            <text:p>$1,998.34</text:p>
          </table:table-cell>
          <table:table-cell office:value-type="currency" office:value="499.58499999999998" table:formula="of:=SUM([.D249]*0.25)" table:style-name="ce60">
            <text:p>$499.59</text:p>
          </table:table-cell>
          <table:table-cell office:value-type="currency" office:value="999.17" table:formula="of:=SUM([.D249]*0.5)" table:style-name="ce60">
            <text:p>$999.1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4981367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INK DRIVER PCB <text:s text:c="3"/>SEE EEX PHRAS</text:p>
          </table:table-cell>
          <table:table-cell office:value-type="currency" office:value="1807.58" table:style-name="ce60">
            <text:p>$1,807.58</text:p>
          </table:table-cell>
          <table:table-cell office:value-type="currency" office:value="451.89499999999998" table:formula="of:=SUM([.D250]*0.25)" table:style-name="ce60">
            <text:p>$451.90</text:p>
          </table:table-cell>
          <table:table-cell office:value-type="currency" office:value="903.79" table:formula="of:=SUM([.D250]*0.5)" table:style-name="ce60">
            <text:p>$903.7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5015914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IRCUIT BOARD,OVRSPSEE EEX PHRAS</text:p>
          </table:table-cell>
          <table:table-cell office:value-type="currency" office:value="3058.32" table:style-name="ce60">
            <text:p>$3,058.32</text:p>
          </table:table-cell>
          <table:table-cell office:value-type="currency" office:value="764.58" table:formula="of:=SUM([.D251]*0.25)" table:style-name="ce60">
            <text:p>$764.58</text:p>
          </table:table-cell>
          <table:table-cell office:value-type="currency" office:value="1529.16" table:formula="of:=SUM([.D251]*0.5)" table:style-name="ce60">
            <text:p>$1,529.1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5042080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OWER CONTROL RELAY</text:p>
          </table:table-cell>
          <table:table-cell office:value-type="currency" office:value="7145" table:style-name="ce60">
            <text:p>$7,145.00</text:p>
          </table:table-cell>
          <table:table-cell office:value-type="currency" office:value="1786.25" table:formula="of:=SUM([.D252]*0.25)" table:style-name="ce60">
            <text:p>$1,786.25</text:p>
          </table:table-cell>
          <table:table-cell office:value-type="currency" office:value="3572.5" table:formula="of:=SUM([.D252]*0.5)" table:style-name="ce60">
            <text:p>$3,572.5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5998015456616AL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CA P/N 4965-0112</text:p>
          </table:table-cell>
          <table:table-cell office:value-type="currency" office:value="710.21" table:style-name="ce60">
            <text:p>$710.21</text:p>
          </table:table-cell>
          <table:table-cell office:value-type="currency" office:value="177.55250000000001" table:formula="of:=SUM([.D253]*0.25)" table:style-name="ce60">
            <text:p>$177.55</text:p>
          </table:table-cell>
          <table:table-cell office:value-type="currency" office:value="355.10500000000002" table:formula="of:=SUM([.D253]*0.5)" table:style-name="ce60">
            <text:p>$355.1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05013369135GG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MOTOR,ALTERNATING</text:p>
          </table:table-cell>
          <table:table-cell office:value-type="currency" office:value="1600.48" table:style-name="ce60">
            <text:p>$1,600.48</text:p>
          </table:table-cell>
          <table:table-cell office:value-type="currency" office:value="400.12" table:formula="of:=SUM([.D254]*0.25)" table:style-name="ce60">
            <text:p>$400.12</text:p>
          </table:table-cell>
          <table:table-cell office:value-type="currency" office:value="800.24" table:formula="of:=SUM([.D254]*0.5)" table:style-name="ce60">
            <text:p>$800.2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05013373502GG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MOTOR,ALTERNATING</text:p>
          </table:table-cell>
          <table:table-cell office:value-type="currency" office:value="5483.97" table:style-name="ce60">
            <text:p>$5,483.97</text:p>
          </table:table-cell>
          <table:table-cell office:value-type="currency" office:value="1370.9925000000001" table:formula="of:=SUM([.D255]*0.25)" table:style-name="ce60">
            <text:p>$1,370.99</text:p>
          </table:table-cell>
          <table:table-cell office:value-type="currency" office:value="2741.9850000000001" table:formula="of:=SUM([.D255]*0.5)" table:style-name="ce60">
            <text:p>$2,741.9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05015081523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MOTOR,ELECTRIC,75H</text:p>
          </table:table-cell>
          <table:table-cell office:value-type="currency" office:value="7218.06" table:style-name="ce60">
            <text:p>$7,218.06</text:p>
          </table:table-cell>
          <table:table-cell office:value-type="currency" office:value="1804.5150000000001" table:formula="of:=SUM([.D256]*0.25)" table:style-name="ce60">
            <text:p>$1,804.52</text:p>
          </table:table-cell>
          <table:table-cell office:value-type="currency" office:value="3609.03" table:formula="of:=SUM([.D256]*0.5)" table:style-name="ce60">
            <text:p>$3,609.0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10004942857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REGULATOR,CURRENT</text:p>
          </table:table-cell>
          <table:table-cell office:value-type="currency" office:value="157.19" table:style-name="ce60">
            <text:p>$157.19</text:p>
          </table:table-cell>
          <table:table-cell office:value-type="currency" office:value="39.297499999999999" table:formula="of:=SUM([.D257]*0.25)" table:style-name="ce60">
            <text:p>$39.30</text:p>
          </table:table-cell>
          <table:table-cell office:value-type="currency" office:value="78.594999999999999" table:formula="of:=SUM([.D257]*0.5)" table:style-name="ce60">
            <text:p>$78.6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10010553507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POWER</text:p>
          </table:table-cell>
          <table:table-cell office:value-type="currency" office:value="10448.92" table:style-name="ce60">
            <text:p>$10,448.92</text:p>
          </table:table-cell>
          <table:table-cell office:value-type="currency" office:value="2612.23" table:formula="of:=SUM([.D258]*0.25)" table:style-name="ce60">
            <text:p>$2,612.23</text:p>
          </table:table-cell>
          <table:table-cell office:value-type="currency" office:value="5224.46" table:formula="of:=SUM([.D258]*0.5)" table:style-name="ce60">
            <text:p>$5,224.4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10011507300FJ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DISTRIBUTION BOX</text:p>
          </table:table-cell>
          <table:table-cell office:value-type="currency" office:value="5673.13" table:style-name="ce60">
            <text:p>$5,673.13</text:p>
          </table:table-cell>
          <table:table-cell office:value-type="currency" office:value="1418.2825" table:formula="of:=SUM([.D259]*0.25)" table:style-name="ce60">
            <text:p>$1,418.28</text:p>
          </table:table-cell>
          <table:table-cell office:value-type="currency" office:value="2836.5650000000001" table:formula="of:=SUM([.D259]*0.5)" table:style-name="ce60">
            <text:p>$2,836.5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10011585866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.POWER</text:p>
          </table:table-cell>
          <table:table-cell office:value-type="currency" office:value="2018.22" table:style-name="ce60">
            <text:p>$2,018.22</text:p>
          </table:table-cell>
          <table:table-cell office:value-type="currency" office:value="504.55500000000001" table:formula="of:=SUM([.D260]*0.25)" table:style-name="ce60">
            <text:p>$504.56</text:p>
          </table:table-cell>
          <table:table-cell office:value-type="currency" office:value="1009.11" table:formula="of:=SUM([.D260]*0.5)" table:style-name="ce60">
            <text:p>$1,009.1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10011667220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DISTRIBUTION BOX</text:p>
          </table:table-cell>
          <table:table-cell office:value-type="currency" office:value="13634.52" table:style-name="ce60">
            <text:p>$13,634.52</text:p>
          </table:table-cell>
          <table:table-cell office:value-type="currency" office:value="3408.63" table:formula="of:=SUM([.D261]*0.25)" table:style-name="ce60">
            <text:p>$3,408.63</text:p>
          </table:table-cell>
          <table:table-cell office:value-type="currency" office:value="6817.26" table:formula="of:=SUM([.D261]*0.5)" table:style-name="ce60">
            <text:p>$6,817.2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10011797024J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REGULATOR VOLTAGE</text:p>
          </table:table-cell>
          <table:table-cell office:value-type="currency" office:value="789.05" table:style-name="ce60">
            <text:p>$789.05</text:p>
          </table:table-cell>
          <table:table-cell office:value-type="currency" office:value="197.26249999999999" table:formula="of:=SUM([.D262]*0.25)" table:style-name="ce60">
            <text:p>$197.26</text:p>
          </table:table-cell>
          <table:table-cell office:value-type="currency" office:value="394.52499999999998" table:formula="of:=SUM([.D262]*0.5)" table:style-name="ce60">
            <text:p>$394.5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10012026580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 POWER DISRTIB*</text:p>
          </table:table-cell>
          <table:table-cell office:value-type="currency" office:value="5640.26" table:style-name="ce60">
            <text:p>$5,640.26</text:p>
          </table:table-cell>
          <table:table-cell office:value-type="currency" office:value="1410.0650000000001" table:formula="of:=SUM([.D263]*0.25)" table:style-name="ce60">
            <text:p>$1,410.07</text:p>
          </table:table-cell>
          <table:table-cell office:value-type="currency" office:value="2820.13" table:formula="of:=SUM([.D263]*0.5)" table:style-name="ce60">
            <text:p>$2,820.1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10012668756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POWER</text:p>
          </table:table-cell>
          <table:table-cell office:value-type="currency" office:value="42448.45" table:style-name="ce60">
            <text:p>$42,448.45</text:p>
          </table:table-cell>
          <table:table-cell office:value-type="currency" office:value="10612.112499999999" table:formula="of:=SUM([.D264]*0.25)" table:style-name="ce60">
            <text:p>$10,612.11</text:p>
          </table:table-cell>
          <table:table-cell office:value-type="currency" office:value="21224.224999999999" table:formula="of:=SUM([.D264]*0.5)" table:style-name="ce60">
            <text:p>$21,224.2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10013701545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 POWER DISTRO</text:p>
          </table:table-cell>
          <table:table-cell office:value-type="currency" office:value="13271.84" table:style-name="ce60">
            <text:p>$13,271.84</text:p>
          </table:table-cell>
          <table:table-cell office:value-type="currency" office:value="3317.96" table:formula="of:=SUM([.D265]*0.25)" table:style-name="ce60">
            <text:p>$3,317.96</text:p>
          </table:table-cell>
          <table:table-cell office:value-type="currency" office:value="6635.92" table:formula="of:=SUM([.D265]*0.5)" table:style-name="ce60">
            <text:p>$6,635.9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10014522717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POWER</text:p>
          </table:table-cell>
          <table:table-cell office:value-type="currency" office:value="2677.17" table:style-name="ce60">
            <text:p>$2,677.17</text:p>
          </table:table-cell>
          <table:table-cell office:value-type="currency" office:value="669.29250000000002" table:formula="of:=SUM([.D266]*0.25)" table:style-name="ce60">
            <text:p>$669.29</text:p>
          </table:table-cell>
          <table:table-cell office:value-type="currency" office:value="1338.585" table:formula="of:=SUM([.D266]*0.5)" table:style-name="ce60">
            <text:p>$1,338.5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10014587125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POWER</text:p>
          </table:table-cell>
          <table:table-cell office:value-type="currency" office:value="7361.56" table:style-name="ce60">
            <text:p>$7,361.56</text:p>
          </table:table-cell>
          <table:table-cell office:value-type="currency" office:value="1840.39" table:formula="of:=SUM([.D267]*0.25)" table:style-name="ce60">
            <text:p>$1,840.39</text:p>
          </table:table-cell>
          <table:table-cell office:value-type="currency" office:value="3680.78" table:formula="of:=SUM([.D267]*0.5)" table:style-name="ce60">
            <text:p>$3,680.7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10014616288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POWER DISTRIB</text:p>
          </table:table-cell>
          <table:table-cell office:value-type="currency" office:value="3679.68" table:style-name="ce60">
            <text:p>$3,679.68</text:p>
          </table:table-cell>
          <table:table-cell office:value-type="currency" office:value="919.92" table:formula="of:=SUM([.D268]*0.25)" table:style-name="ce60">
            <text:p>$919.92</text:p>
          </table:table-cell>
          <table:table-cell office:value-type="currency" office:value="1839.84" table:formula="of:=SUM([.D268]*0.5)" table:style-name="ce60">
            <text:p>$1,839.8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10014762706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POWER DISTRIBUTION</text:p>
          </table:table-cell>
          <table:table-cell office:value-type="currency" office:value="19347.240000000002" table:style-name="ce60">
            <text:p>$19,347.24</text:p>
          </table:table-cell>
          <table:table-cell office:value-type="currency" office:value="4836.8100000000004" table:formula="of:=SUM([.D269]*0.25)" table:style-name="ce60">
            <text:p>$4,836.81</text:p>
          </table:table-cell>
          <table:table-cell office:value-type="currency" office:value="9673.6200000000008" table:formula="of:=SUM([.D269]*0.5)" table:style-name="ce60">
            <text:p>$9,673.6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10015074061XE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 POWER DISTRIB</text:p>
          </table:table-cell>
          <table:table-cell office:value-type="currency" office:value="9288.5" table:style-name="ce60">
            <text:p>$9,288.50</text:p>
          </table:table-cell>
          <table:table-cell office:value-type="currency" office:value="2322.125" table:formula="of:=SUM([.D270]*0.25)" table:style-name="ce60">
            <text:p>$2,322.13</text:p>
          </table:table-cell>
          <table:table-cell office:value-type="currency" office:value="4644.25" table:formula="of:=SUM([.D270]*0.5)" table:style-name="ce60">
            <text:p>$4,644.2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30010767057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OWER SUPPLY</text:p>
          </table:table-cell>
          <table:table-cell office:value-type="currency" office:value="705" table:style-name="ce60">
            <text:p>$705.00</text:p>
          </table:table-cell>
          <table:table-cell office:value-type="currency" office:value="176.25" table:formula="of:=SUM([.D271]*0.25)" table:style-name="ce60">
            <text:p>$176.25</text:p>
          </table:table-cell>
          <table:table-cell office:value-type="currency" office:value="352.5" table:formula="of:=SUM([.D271]*0.5)" table:style-name="ce60">
            <text:p>$352.5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30012076751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ONTROLASSEMBLY-CH</text:p>
          </table:table-cell>
          <table:table-cell office:value-type="currency" office:value="7402.82" table:style-name="ce60">
            <text:p>$7,402.82</text:p>
          </table:table-cell>
          <table:table-cell office:value-type="currency" office:value="1850.7049999999999" table:formula="of:=SUM([.D272]*0.25)" table:style-name="ce60">
            <text:p>$1,850.71</text:p>
          </table:table-cell>
          <table:table-cell office:value-type="currency" office:value="3701.41" table:formula="of:=SUM([.D272]*0.5)" table:style-name="ce60">
            <text:p>$3,701.4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30012076752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ONTROLASSEMBLY-CH@</text:p>
          </table:table-cell>
          <table:table-cell office:value-type="currency" office:value="8225.8799999999992" table:style-name="ce60">
            <text:p>$8,225.88</text:p>
          </table:table-cell>
          <table:table-cell office:value-type="currency" office:value="2056.4699999999998" table:formula="of:=SUM([.D273]*0.25)" table:style-name="ce60">
            <text:p>$2,056.47</text:p>
          </table:table-cell>
          <table:table-cell office:value-type="currency" office:value="4112.9399999999996" table:formula="of:=SUM([.D273]*0.5)" table:style-name="ce60">
            <text:p>$4,112.9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30012953902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OWER SUPLY</text:p>
          </table:table-cell>
          <table:table-cell office:value-type="currency" office:value="12238.8" table:style-name="ce60">
            <text:p>$12,238.80</text:p>
          </table:table-cell>
          <table:table-cell office:value-type="currency" office:value="3059.7" table:formula="of:=SUM([.D274]*0.25)" table:style-name="ce60">
            <text:p>$3,059.70</text:p>
          </table:table-cell>
          <table:table-cell office:value-type="currency" office:value="6119.4" table:formula="of:=SUM([.D274]*0.5)" table:style-name="ce60">
            <text:p>$6,119.4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30014337879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OWER SUPPLY</text:p>
          </table:table-cell>
          <table:table-cell office:value-type="currency" office:value="19317.16" table:style-name="ce60">
            <text:p>$19,317.16</text:p>
          </table:table-cell>
          <table:table-cell office:value-type="currency" office:value="4829.29" table:formula="of:=SUM([.D275]*0.25)" table:style-name="ce60">
            <text:p>$4,829.29</text:p>
          </table:table-cell>
          <table:table-cell office:value-type="currency" office:value="9658.58" table:formula="of:=SUM([.D275]*0.5)" table:style-name="ce60">
            <text:p>$9,658.5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30015228349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ANTI-K POWER SUPPLY</text:p>
          </table:table-cell>
          <table:table-cell office:value-type="currency" office:value="8066.92" table:style-name="ce60">
            <text:p>$8,066.92</text:p>
          </table:table-cell>
          <table:table-cell office:value-type="currency" office:value="2016.73" table:formula="of:=SUM([.D276]*0.25)" table:style-name="ce60">
            <text:p>$2,016.73</text:p>
          </table:table-cell>
          <table:table-cell office:value-type="currency" office:value="4033.46" table:formula="of:=SUM([.D276]*0.5)" table:style-name="ce60">
            <text:p>$4,033.4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30015250952KV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BATTERY POWER</text:p>
          </table:table-cell>
          <table:table-cell office:value-type="currency" office:value="5974.65" table:style-name="ce60">
            <text:p>$5,974.65</text:p>
          </table:table-cell>
          <table:table-cell office:value-type="currency" office:value="1493.6624999999999" table:formula="of:=SUM([.D277]*0.25)" table:style-name="ce60">
            <text:p>$1,493.66</text:p>
          </table:table-cell>
          <table:table-cell office:value-type="currency" office:value="2987.3249999999998" table:formula="of:=SUM([.D277]*0.5)" table:style-name="ce60">
            <text:p>$2,987.3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30015371141GC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OWER SUPPLY</text:p>
          </table:table-cell>
          <table:table-cell office:value-type="currency" office:value="5548.78" table:style-name="ce60">
            <text:p>$5,548.78</text:p>
          </table:table-cell>
          <table:table-cell office:value-type="currency" office:value="1387.1949999999999" table:formula="of:=SUM([.D278]*0.25)" table:style-name="ce60">
            <text:p>$1,387.20</text:p>
          </table:table-cell>
          <table:table-cell office:value-type="currency" office:value="2774.39" table:formula="of:=SUM([.D278]*0.5)" table:style-name="ce60">
            <text:p>$2,774.3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30015482284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OWER CONTROLER 20V</text:p>
          </table:table-cell>
          <table:table-cell office:value-type="currency" office:value="15386.91" table:style-name="ce60">
            <text:p>$15,386.91</text:p>
          </table:table-cell>
          <table:table-cell office:value-type="currency" office:value="3846.7275" table:formula="of:=SUM([.D279]*0.25)" table:style-name="ce60">
            <text:p>$3,846.73</text:p>
          </table:table-cell>
          <table:table-cell office:value-type="currency" office:value="7693.4549999999999" table:formula="of:=SUM([.D279]*0.5)" table:style-name="ce60">
            <text:p>$7,693.4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02710520ID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,BRAN</text:p>
          </table:table-cell>
          <table:table-cell office:value-type="currency" office:value="131.68" table:style-name="ce60">
            <text:p>$131.68</text:p>
          </table:table-cell>
          <table:table-cell office:value-type="currency" office:value="32.92" table:formula="of:=SUM([.D280]*0.25)" table:style-name="ce60">
            <text:p>$32.92</text:p>
          </table:table-cell>
          <table:table-cell office:value-type="currency" office:value="65.84" table:formula="of:=SUM([.D280]*0.5)" table:style-name="ce60">
            <text:p>$65.8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03292281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 4032484</text:p>
          </table:table-cell>
          <table:table-cell office:value-type="currency" office:value="493.01" table:style-name="ce60">
            <text:p>$493.01</text:p>
          </table:table-cell>
          <table:table-cell office:value-type="currency" office:value="123.2525" table:formula="of:=SUM([.D281]*0.25)" table:style-name="ce60">
            <text:p>$123.25</text:p>
          </table:table-cell>
          <table:table-cell office:value-type="currency" office:value="246.505" table:formula="of:=SUM([.D281]*0.5)" table:style-name="ce60">
            <text:p>$246.5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05021042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032.17" table:style-name="ce60">
            <text:p>$1,032.17</text:p>
          </table:table-cell>
          <table:table-cell office:value-type="currency" office:value="258.04250000000002" table:formula="of:=SUM([.D282]*0.25)" table:style-name="ce60">
            <text:p>$258.04</text:p>
          </table:table-cell>
          <table:table-cell office:value-type="currency" office:value="516.08500000000004" table:formula="of:=SUM([.D282]*0.5)" table:style-name="ce60">
            <text:p>$516.0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05585505GG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851.82" table:style-name="ce60">
            <text:p>$851.82</text:p>
          </table:table-cell>
          <table:table-cell office:value-type="currency" office:value="212.95500000000001" table:formula="of:=SUM([.D283]*0.25)" table:style-name="ce60">
            <text:p>$212.96</text:p>
          </table:table-cell>
          <table:table-cell office:value-type="currency" office:value="425.91" table:formula="of:=SUM([.D283]*0.5)" table:style-name="ce60">
            <text:p>$425.9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05585508GG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645.26" table:style-name="ce60">
            <text:p>$645.26</text:p>
          </table:table-cell>
          <table:table-cell office:value-type="currency" office:value="161.315" table:formula="of:=SUM([.D284]*0.25)" table:style-name="ce60">
            <text:p>$161.32</text:p>
          </table:table-cell>
          <table:table-cell office:value-type="currency" office:value="322.63" table:formula="of:=SUM([.D284]*0.5)" table:style-name="ce60">
            <text:p>$322.6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05723229GG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98.49" table:style-name="ce60">
            <text:p>$198.49</text:p>
          </table:table-cell>
          <table:table-cell office:value-type="currency" office:value="49.622500000000002" table:formula="of:=SUM([.D285]*0.25)" table:style-name="ce60">
            <text:p>$49.62</text:p>
          </table:table-cell>
          <table:table-cell office:value-type="currency" office:value="99.245000000000005" table:formula="of:=SUM([.D285]*0.5)" table:style-name="ce60">
            <text:p>$99.2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0101443OP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POWER,ELECTRICAL,</text:p>
          </table:table-cell>
          <table:table-cell office:value-type="currency" office:value="9144.17" table:style-name="ce60">
            <text:p>$9,144.17</text:p>
          </table:table-cell>
          <table:table-cell office:value-type="currency" office:value="2286.0425" table:formula="of:=SUM([.D286]*0.25)" table:style-name="ce60">
            <text:p>$2,286.04</text:p>
          </table:table-cell>
          <table:table-cell office:value-type="currency" office:value="4572.085" table:formula="of:=SUM([.D286]*0.5)" table:style-name="ce60">
            <text:p>$4,572.0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0588972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, ASSEMBLY, SPEC</text:p>
          </table:table-cell>
          <table:table-cell office:value-type="currency" office:value="1206.8900000000001" table:style-name="ce60">
            <text:p>$1,206.89</text:p>
          </table:table-cell>
          <table:table-cell office:value-type="currency" office:value="301.72250000000003" table:formula="of:=SUM([.D287]*0.25)" table:style-name="ce60">
            <text:p>$301.72</text:p>
          </table:table-cell>
          <table:table-cell office:value-type="currency" office:value="603.44500000000005" table:formula="of:=SUM([.D287]*0.5)" table:style-name="ce60">
            <text:p>$603.4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0612173FT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,BRANCHED</text:p>
          </table:table-cell>
          <table:table-cell office:value-type="currency" office:value="2413.58" table:style-name="ce60">
            <text:p>$2,413.58</text:p>
          </table:table-cell>
          <table:table-cell office:value-type="currency" office:value="603.39499999999998" table:formula="of:=SUM([.D288]*0.25)" table:style-name="ce60">
            <text:p>$603.40</text:p>
          </table:table-cell>
          <table:table-cell office:value-type="currency" office:value="1206.79" table:formula="of:=SUM([.D288]*0.5)" table:style-name="ce60">
            <text:p>$1,206.7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0804080OP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 SPECIAL PURPOSE*</text:p>
          </table:table-cell>
          <table:table-cell office:value-type="currency" office:value="6913.86" table:style-name="ce60">
            <text:p>$6,913.86</text:p>
          </table:table-cell>
          <table:table-cell office:value-type="currency" office:value="1728.4649999999999" table:formula="of:=SUM([.D289]*0.25)" table:style-name="ce60">
            <text:p>$1,728.47</text:p>
          </table:table-cell>
          <table:table-cell office:value-type="currency" office:value="3456.93" table:formula="of:=SUM([.D289]*0.5)" table:style-name="ce60">
            <text:p>$3,456.9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0883657FJ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2401" table:style-name="ce60">
            <text:p>$2,401.00</text:p>
          </table:table-cell>
          <table:table-cell office:value-type="currency" office:value="600.25" table:formula="of:=SUM([.D290]*0.25)" table:style-name="ce60">
            <text:p>$600.25</text:p>
          </table:table-cell>
          <table:table-cell office:value-type="currency" office:value="1200.5" table:formula="of:=SUM([.D290]*0.5)" table:style-name="ce60">
            <text:p>$1,200.5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0951750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OX LEADS</text:p>
          </table:table-cell>
          <table:table-cell office:value-type="currency" office:value="354.32" table:style-name="ce60">
            <text:p>$354.32</text:p>
          </table:table-cell>
          <table:table-cell office:value-type="currency" office:value="88.58" table:formula="of:=SUM([.D291]*0.25)" table:style-name="ce60">
            <text:p>$88.58</text:p>
          </table:table-cell>
          <table:table-cell office:value-type="currency" office:value="177.16" table:formula="of:=SUM([.D291]*0.5)" table:style-name="ce60">
            <text:p>$177.1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1031066YP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Y,5006052</text:p>
          </table:table-cell>
          <table:table-cell office:value-type="currency" office:value="1143.2" table:style-name="ce60">
            <text:p>$1,143.20</text:p>
          </table:table-cell>
          <table:table-cell office:value-type="currency" office:value="285.8" table:formula="of:=SUM([.D292]*0.25)" table:style-name="ce60">
            <text:p>$285.80</text:p>
          </table:table-cell>
          <table:table-cell office:value-type="currency" office:value="571.6" table:formula="of:=SUM([.D292]*0.5)" table:style-name="ce60">
            <text:p>$571.6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1095280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1773 WIRING HARNESS</text:p>
          </table:table-cell>
          <table:table-cell office:value-type="currency" office:value="231.56" table:style-name="ce60">
            <text:p>$231.56</text:p>
          </table:table-cell>
          <table:table-cell office:value-type="currency" office:value="57.89" table:formula="of:=SUM([.D293]*0.25)" table:style-name="ce60">
            <text:p>$57.89</text:p>
          </table:table-cell>
          <table:table-cell office:value-type="currency" office:value="115.78" table:formula="of:=SUM([.D293]*0.5)" table:style-name="ce60">
            <text:p>$115.7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1095281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1774 WIRING HARNESS</text:p>
          </table:table-cell>
          <table:table-cell office:value-type="currency" office:value="389.25" table:style-name="ce60">
            <text:p>$389.25</text:p>
          </table:table-cell>
          <table:table-cell office:value-type="currency" office:value="97.3125" table:formula="of:=SUM([.D294]*0.25)" table:style-name="ce60">
            <text:p>$97.31</text:p>
          </table:table-cell>
          <table:table-cell office:value-type="currency" office:value="194.625" table:formula="of:=SUM([.D294]*0.5)" table:style-name="ce60">
            <text:p>$194.6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1095282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1775 WIRING HARNESS</text:p>
          </table:table-cell>
          <table:table-cell office:value-type="currency" office:value="253.65" table:style-name="ce60">
            <text:p>$253.65</text:p>
          </table:table-cell>
          <table:table-cell office:value-type="currency" office:value="63.412500000000001" table:formula="of:=SUM([.D295]*0.25)" table:style-name="ce60">
            <text:p>$63.41</text:p>
          </table:table-cell>
          <table:table-cell office:value-type="currency" office:value="126.825" table:formula="of:=SUM([.D295]*0.5)" table:style-name="ce60">
            <text:p>$126.8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1367057ID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219.52" table:style-name="ce60">
            <text:p>$219.52</text:p>
          </table:table-cell>
          <table:table-cell office:value-type="currency" office:value="54.88" table:formula="of:=SUM([.D296]*0.25)" table:style-name="ce60">
            <text:p>$54.88</text:p>
          </table:table-cell>
          <table:table-cell office:value-type="currency" office:value="109.76" table:formula="of:=SUM([.D296]*0.5)" table:style-name="ce60">
            <text:p>$109.7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1390004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94 HARNESS</text:p>
          </table:table-cell>
          <table:table-cell office:value-type="currency" office:value="177.2" table:style-name="ce60">
            <text:p>$177.20</text:p>
          </table:table-cell>
          <table:table-cell office:value-type="currency" office:value="44.3" table:formula="of:=SUM([.D297]*0.25)" table:style-name="ce60">
            <text:p>$44.30</text:p>
          </table:table-cell>
          <table:table-cell office:value-type="currency" office:value="88.6" table:formula="of:=SUM([.D297]*0.5)" table:style-name="ce60">
            <text:p>$88.6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1392511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64.31" table:style-name="ce60">
            <text:p>$64.31</text:p>
          </table:table-cell>
          <table:table-cell office:value-type="currency" office:value="16.077500000000001" table:formula="of:=SUM([.D298]*0.25)" table:style-name="ce60">
            <text:p>$16.08</text:p>
          </table:table-cell>
          <table:table-cell office:value-type="currency" office:value="32.155000000000001" table:formula="of:=SUM([.D298]*0.5)" table:style-name="ce60">
            <text:p>$32.1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1527381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8004" table:style-name="ce60">
            <text:p>$8,004.00</text:p>
          </table:table-cell>
          <table:table-cell office:value-type="currency" office:value="2001" table:formula="of:=SUM([.D299]*0.25)" table:style-name="ce60">
            <text:p>$2,001.00</text:p>
          </table:table-cell>
          <table:table-cell office:value-type="currency" office:value="4002" table:formula="of:=SUM([.D299]*0.5)" table:style-name="ce60">
            <text:p>$4,002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1662504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5654.4" table:style-name="ce60">
            <text:p>$5,654.40</text:p>
          </table:table-cell>
          <table:table-cell office:value-type="currency" office:value="1413.6" table:formula="of:=SUM([.D300]*0.25)" table:style-name="ce60">
            <text:p>$1,413.60</text:p>
          </table:table-cell>
          <table:table-cell office:value-type="currency" office:value="2827.2" table:formula="of:=SUM([.D300]*0.5)" table:style-name="ce60">
            <text:p>$2,827.2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1662521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360" table:style-name="ce60">
            <text:p>$360.00</text:p>
          </table:table-cell>
          <table:table-cell office:value-type="currency" office:value="90" table:formula="of:=SUM([.D301]*0.25)" table:style-name="ce60">
            <text:p>$90.00</text:p>
          </table:table-cell>
          <table:table-cell office:value-type="currency" office:value="180" table:formula="of:=SUM([.D301]*0.5)" table:style-name="ce60">
            <text:p>$180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1735949BL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 68A768212-12LA</text:p>
          </table:table-cell>
          <table:table-cell office:value-type="currency" office:value="4799.72" table:style-name="ce60">
            <text:p>$4,799.72</text:p>
          </table:table-cell>
          <table:table-cell office:value-type="currency" office:value="1199.93" table:formula="of:=SUM([.D302]*0.25)" table:style-name="ce60">
            <text:p>$1,199.93</text:p>
          </table:table-cell>
          <table:table-cell office:value-type="currency" office:value="2399.86" table:formula="of:=SUM([.D302]*0.5)" table:style-name="ce60">
            <text:p>$2,399.8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1827209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1132.33" table:style-name="ce60">
            <text:p>$1,132.33</text:p>
          </table:table-cell>
          <table:table-cell office:value-type="currency" office:value="283.08249999999998" table:formula="of:=SUM([.D303]*0.25)" table:style-name="ce60">
            <text:p>$283.08</text:p>
          </table:table-cell>
          <table:table-cell office:value-type="currency" office:value="566.16499999999996" table:formula="of:=SUM([.D303]*0.5)" table:style-name="ce60">
            <text:p>$566.1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1918312AB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SPEC</text:p>
          </table:table-cell>
          <table:table-cell office:value-type="currency" office:value="5374.63" table:style-name="ce60">
            <text:p>$5,374.63</text:p>
          </table:table-cell>
          <table:table-cell office:value-type="currency" office:value="1343.6575" table:formula="of:=SUM([.D304]*0.25)" table:style-name="ce60">
            <text:p>$1,343.66</text:p>
          </table:table-cell>
          <table:table-cell office:value-type="currency" office:value="2687.3150000000001" table:formula="of:=SUM([.D304]*0.5)" table:style-name="ce60">
            <text:p>$2,687.3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1966056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SPECIAL PURPOSE</text:p>
          </table:table-cell>
          <table:table-cell office:value-type="currency" office:value="8574" table:style-name="ce60">
            <text:p>$8,574.00</text:p>
          </table:table-cell>
          <table:table-cell office:value-type="currency" office:value="2143.5" table:formula="of:=SUM([.D305]*0.25)" table:style-name="ce60">
            <text:p>$2,143.50</text:p>
          </table:table-cell>
          <table:table-cell office:value-type="currency" office:value="4287" table:formula="of:=SUM([.D305]*0.5)" table:style-name="ce60">
            <text:p>$4,287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1989175OP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1122.11" table:style-name="ce60">
            <text:p>$11,122.11</text:p>
          </table:table-cell>
          <table:table-cell office:value-type="currency" office:value="2780.5275000000001" table:formula="of:=SUM([.D306]*0.25)" table:style-name="ce60">
            <text:p>$2,780.53</text:p>
          </table:table-cell>
          <table:table-cell office:value-type="currency" office:value="5561.0550000000003" table:formula="of:=SUM([.D306]*0.5)" table:style-name="ce60">
            <text:p>$5,561.0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065302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 SPEC</text:p>
          </table:table-cell>
          <table:table-cell office:value-type="currency" office:value="3896.88" table:style-name="ce60">
            <text:p>$3,896.88</text:p>
          </table:table-cell>
          <table:table-cell office:value-type="currency" office:value="974.22" table:formula="of:=SUM([.D307]*0.25)" table:style-name="ce60">
            <text:p>$974.22</text:p>
          </table:table-cell>
          <table:table-cell office:value-type="currency" office:value="1948.44" table:formula="of:=SUM([.D307]*0.5)" table:style-name="ce60">
            <text:p>$1,948.4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065304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6451.46" table:style-name="ce60">
            <text:p>$6,451.46</text:p>
          </table:table-cell>
          <table:table-cell office:value-type="currency" office:value="1612.865" table:formula="of:=SUM([.D308]*0.25)" table:style-name="ce60">
            <text:p>$1,612.87</text:p>
          </table:table-cell>
          <table:table-cell office:value-type="currency" office:value="3225.73" table:formula="of:=SUM([.D308]*0.5)" table:style-name="ce60">
            <text:p>$3,225.7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126432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2775.78" table:style-name="ce60">
            <text:p>$2,775.78</text:p>
          </table:table-cell>
          <table:table-cell office:value-type="currency" office:value="693.94500000000005" table:formula="of:=SUM([.D309]*0.25)" table:style-name="ce60">
            <text:p>$693.95</text:p>
          </table:table-cell>
          <table:table-cell office:value-type="currency" office:value="1387.89" table:formula="of:=SUM([.D309]*0.5)" table:style-name="ce60">
            <text:p>$1,387.8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163027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POWE</text:p>
          </table:table-cell>
          <table:table-cell office:value-type="currency" office:value="767.37" table:style-name="ce60">
            <text:p>$767.37</text:p>
          </table:table-cell>
          <table:table-cell office:value-type="currency" office:value="191.8425" table:formula="of:=SUM([.D310]*0.25)" table:style-name="ce60">
            <text:p>$191.84</text:p>
          </table:table-cell>
          <table:table-cell office:value-type="currency" office:value="383.685" table:formula="of:=SUM([.D310]*0.5)" table:style-name="ce60">
            <text:p>$383.6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163029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POWE</text:p>
          </table:table-cell>
          <table:table-cell office:value-type="currency" office:value="648.84" table:style-name="ce60">
            <text:p>$648.84</text:p>
          </table:table-cell>
          <table:table-cell office:value-type="currency" office:value="162.21" table:formula="of:=SUM([.D311]*0.25)" table:style-name="ce60">
            <text:p>$162.21</text:p>
          </table:table-cell>
          <table:table-cell office:value-type="currency" office:value="324.42" table:formula="of:=SUM([.D311]*0.5)" table:style-name="ce60">
            <text:p>$324.4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295476BL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8574" table:style-name="ce60">
            <text:p>$8,574.00</text:p>
          </table:table-cell>
          <table:table-cell office:value-type="currency" office:value="2143.5" table:formula="of:=SUM([.D312]*0.25)" table:style-name="ce60">
            <text:p>$2,143.50</text:p>
          </table:table-cell>
          <table:table-cell office:value-type="currency" office:value="4287" table:formula="of:=SUM([.D312]*0.5)" table:style-name="ce60">
            <text:p>$4,287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330914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8888.3799999999992" table:style-name="ce60">
            <text:p>$8,888.38</text:p>
          </table:table-cell>
          <table:table-cell office:value-type="currency" office:value="2222.0949999999998" table:formula="of:=SUM([.D313]*0.25)" table:style-name="ce60">
            <text:p>$2,222.10</text:p>
          </table:table-cell>
          <table:table-cell office:value-type="currency" office:value="4444.1899999999996" table:formula="of:=SUM([.D313]*0.5)" table:style-name="ce60">
            <text:p>$4,444.1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377770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5490" table:style-name="ce60">
            <text:p>$5,490.00</text:p>
          </table:table-cell>
          <table:table-cell office:value-type="currency" office:value="1372.5" table:formula="of:=SUM([.D314]*0.25)" table:style-name="ce60">
            <text:p>$1,372.50</text:p>
          </table:table-cell>
          <table:table-cell office:value-type="currency" office:value="2745" table:formula="of:=SUM([.D314]*0.5)" table:style-name="ce60">
            <text:p>$2,745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509715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1645.29" table:style-name="ce60">
            <text:p>$1,645.29</text:p>
          </table:table-cell>
          <table:table-cell office:value-type="currency" office:value="411.32249999999999" table:formula="of:=SUM([.D315]*0.25)" table:style-name="ce60">
            <text:p>$411.32</text:p>
          </table:table-cell>
          <table:table-cell office:value-type="currency" office:value="822.64499999999998" table:formula="of:=SUM([.D315]*0.5)" table:style-name="ce60">
            <text:p>$822.6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543202FJ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,HARNESS</text:p>
          </table:table-cell>
          <table:table-cell office:value-type="currency" office:value="693.07" table:style-name="ce60">
            <text:p>$693.07</text:p>
          </table:table-cell>
          <table:table-cell office:value-type="currency" office:value="173.26750000000001" table:formula="of:=SUM([.D316]*0.25)" table:style-name="ce60">
            <text:p>$173.27</text:p>
          </table:table-cell>
          <table:table-cell office:value-type="currency" office:value="346.53500000000003" table:formula="of:=SUM([.D316]*0.5)" table:style-name="ce60">
            <text:p>$346.5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590603KV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7606.54" table:style-name="ce60">
            <text:p>$17,606.54</text:p>
          </table:table-cell>
          <table:table-cell office:value-type="currency" office:value="4401.6350000000002" table:formula="of:=SUM([.D317]*0.25)" table:style-name="ce60">
            <text:p>$4,401.64</text:p>
          </table:table-cell>
          <table:table-cell office:value-type="currency" office:value="8803.27" table:formula="of:=SUM([.D317]*0.5)" table:style-name="ce60">
            <text:p>$8,803.2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594632KV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SPECIAL PURPOSE,E</text:p>
          </table:table-cell>
          <table:table-cell office:value-type="currency" office:value="4035.04" table:style-name="ce60">
            <text:p>$4,035.04</text:p>
          </table:table-cell>
          <table:table-cell office:value-type="currency" office:value="1008.76" table:formula="of:=SUM([.D318]*0.25)" table:style-name="ce60">
            <text:p>$1,008.76</text:p>
          </table:table-cell>
          <table:table-cell office:value-type="currency" office:value="2017.52" table:formula="of:=SUM([.D318]*0.5)" table:style-name="ce60">
            <text:p>$2,017.5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677155J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7683.73" table:style-name="ce60">
            <text:p>$7,683.73</text:p>
          </table:table-cell>
          <table:table-cell office:value-type="currency" office:value="1920.9324999999999" table:formula="of:=SUM([.D319]*0.25)" table:style-name="ce60">
            <text:p>$1,920.93</text:p>
          </table:table-cell>
          <table:table-cell office:value-type="currency" office:value="3841.8649999999998" table:formula="of:=SUM([.D319]*0.5)" table:style-name="ce60">
            <text:p>$3,841.8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677156J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SPEC</text:p>
          </table:table-cell>
          <table:table-cell office:value-type="currency" office:value="6580.55" table:style-name="ce60">
            <text:p>$6,580.55</text:p>
          </table:table-cell>
          <table:table-cell office:value-type="currency" office:value="1645.1375" table:formula="of:=SUM([.D320]*0.25)" table:style-name="ce60">
            <text:p>$1,645.14</text:p>
          </table:table-cell>
          <table:table-cell office:value-type="currency" office:value="3290.2750000000001" table:formula="of:=SUM([.D320]*0.5)" table:style-name="ce60">
            <text:p>$3,290.2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688023AO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5249.43" table:style-name="ce60">
            <text:p>$5,249.43</text:p>
          </table:table-cell>
          <table:table-cell office:value-type="currency" office:value="1312.3575000000001" table:formula="of:=SUM([.D321]*0.25)" table:style-name="ce60">
            <text:p>$1,312.36</text:p>
          </table:table-cell>
          <table:table-cell office:value-type="currency" office:value="2624.7150000000001" table:formula="of:=SUM([.D321]*0.5)" table:style-name="ce60">
            <text:p>$2,624.7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801287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, BRANCHED</text:p>
          </table:table-cell>
          <table:table-cell office:value-type="currency" office:value="1680" table:style-name="ce60">
            <text:p>$1,680.00</text:p>
          </table:table-cell>
          <table:table-cell office:value-type="currency" office:value="420" table:formula="of:=SUM([.D322]*0.25)" table:style-name="ce60">
            <text:p>$420.00</text:p>
          </table:table-cell>
          <table:table-cell office:value-type="currency" office:value="840" table:formula="of:=SUM([.D322]*0.5)" table:style-name="ce60">
            <text:p>$840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804971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402.85" table:style-name="ce60">
            <text:p>$402.85</text:p>
          </table:table-cell>
          <table:table-cell office:value-type="currency" office:value="100.71250000000001" table:formula="of:=SUM([.D323]*0.25)" table:style-name="ce60">
            <text:p>$100.71</text:p>
          </table:table-cell>
          <table:table-cell office:value-type="currency" office:value="201.42500000000001" table:formula="of:=SUM([.D323]*0.5)" table:style-name="ce60">
            <text:p>$201.4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820295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709.31" table:style-name="ce60">
            <text:p>$709.31</text:p>
          </table:table-cell>
          <table:table-cell office:value-type="currency" office:value="177.32749999999999" table:formula="of:=SUM([.D324]*0.25)" table:style-name="ce60">
            <text:p>$177.33</text:p>
          </table:table-cell>
          <table:table-cell office:value-type="currency" office:value="354.65499999999997" table:formula="of:=SUM([.D324]*0.5)" table:style-name="ce60">
            <text:p>$354.6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884855J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279.5" table:style-name="ce60">
            <text:p>$1,279.50</text:p>
          </table:table-cell>
          <table:table-cell office:value-type="currency" office:value="319.875" table:formula="of:=SUM([.D325]*0.25)" table:style-name="ce60">
            <text:p>$319.88</text:p>
          </table:table-cell>
          <table:table-cell office:value-type="currency" office:value="639.75" table:formula="of:=SUM([.D325]*0.5)" table:style-name="ce60">
            <text:p>$639.7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886867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,BRANCHED</text:p>
          </table:table-cell>
          <table:table-cell office:value-type="currency" office:value="1071.75" table:style-name="ce60">
            <text:p>$1,071.75</text:p>
          </table:table-cell>
          <table:table-cell office:value-type="currency" office:value="267.9375" table:formula="of:=SUM([.D326]*0.25)" table:style-name="ce60">
            <text:p>$267.94</text:p>
          </table:table-cell>
          <table:table-cell office:value-type="currency" office:value="535.875" table:formula="of:=SUM([.D326]*0.5)" table:style-name="ce60">
            <text:p>$535.8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889963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,BRANCHED</text:p>
          </table:table-cell>
          <table:table-cell office:value-type="currency" office:value="481.57" table:style-name="ce60">
            <text:p>$481.57</text:p>
          </table:table-cell>
          <table:table-cell office:value-type="currency" office:value="120.3925" table:formula="of:=SUM([.D327]*0.25)" table:style-name="ce60">
            <text:p>$120.39</text:p>
          </table:table-cell>
          <table:table-cell office:value-type="currency" office:value="240.785" table:formula="of:=SUM([.D327]*0.5)" table:style-name="ce60">
            <text:p>$240.7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890804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, BRANCHED</text:p>
          </table:table-cell>
          <table:table-cell office:value-type="currency" office:value="1140" table:style-name="ce60">
            <text:p>$1,140.00</text:p>
          </table:table-cell>
          <table:table-cell office:value-type="currency" office:value="285" table:formula="of:=SUM([.D328]*0.25)" table:style-name="ce60">
            <text:p>$285.00</text:p>
          </table:table-cell>
          <table:table-cell office:value-type="currency" office:value="570" table:formula="of:=SUM([.D328]*0.5)" table:style-name="ce60">
            <text:p>$570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902929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 H16DW677-301</text:p>
          </table:table-cell>
          <table:table-cell office:value-type="currency" office:value="5550" table:style-name="ce60">
            <text:p>$5,550.00</text:p>
          </table:table-cell>
          <table:table-cell office:value-type="currency" office:value="1387.5" table:formula="of:=SUM([.D329]*0.25)" table:style-name="ce60">
            <text:p>$1,387.50</text:p>
          </table:table-cell>
          <table:table-cell office:value-type="currency" office:value="2775" table:formula="of:=SUM([.D329]*0.5)" table:style-name="ce60">
            <text:p>$2,775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904582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1045.71" table:style-name="ce60">
            <text:p>$1,045.71</text:p>
          </table:table-cell>
          <table:table-cell office:value-type="currency" office:value="261.42750000000001" table:formula="of:=SUM([.D330]*0.25)" table:style-name="ce60">
            <text:p>$261.43</text:p>
          </table:table-cell>
          <table:table-cell office:value-type="currency" office:value="522.85500000000002" table:formula="of:=SUM([.D330]*0.5)" table:style-name="ce60">
            <text:p>$522.8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2948840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4009.56" table:style-name="ce60">
            <text:p>$4,009.56</text:p>
          </table:table-cell>
          <table:table-cell office:value-type="currency" office:value="1002.39" table:formula="of:=SUM([.D331]*0.25)" table:style-name="ce60">
            <text:p>$1,002.39</text:p>
          </table:table-cell>
          <table:table-cell office:value-type="currency" office:value="2004.78" table:formula="of:=SUM([.D331]*0.5)" table:style-name="ce60">
            <text:p>$2,004.7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035852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1401.63" table:style-name="ce60">
            <text:p>$1,401.63</text:p>
          </table:table-cell>
          <table:table-cell office:value-type="currency" office:value="350.40750000000003" table:formula="of:=SUM([.D332]*0.25)" table:style-name="ce60">
            <text:p>$350.41</text:p>
          </table:table-cell>
          <table:table-cell office:value-type="currency" office:value="700.81500000000005" table:formula="of:=SUM([.D332]*0.5)" table:style-name="ce60">
            <text:p>$700.8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095866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,BRANCHED</text:p>
          </table:table-cell>
          <table:table-cell office:value-type="currency" office:value="4523.2700000000004" table:style-name="ce60">
            <text:p>$4,523.27</text:p>
          </table:table-cell>
          <table:table-cell office:value-type="currency" office:value="1130.8175000000001" table:formula="of:=SUM([.D333]*0.25)" table:style-name="ce60">
            <text:p>$1,130.82</text:p>
          </table:table-cell>
          <table:table-cell office:value-type="currency" office:value="2261.6350000000002" table:formula="of:=SUM([.D333]*0.5)" table:style-name="ce60">
            <text:p>$2,261.6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098856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,SPECIAL PURPOSE</text:p>
          </table:table-cell>
          <table:table-cell office:value-type="currency" office:value="2805.1" table:style-name="ce60">
            <text:p>$2,805.10</text:p>
          </table:table-cell>
          <table:table-cell office:value-type="currency" office:value="701.27499999999998" table:formula="of:=SUM([.D334]*0.25)" table:style-name="ce60">
            <text:p>$701.28</text:p>
          </table:table-cell>
          <table:table-cell office:value-type="currency" office:value="1402.55" table:formula="of:=SUM([.D334]*0.5)" table:style-name="ce60">
            <text:p>$1,402.5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098857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2983.39" table:style-name="ce60">
            <text:p>$2,983.39</text:p>
          </table:table-cell>
          <table:table-cell office:value-type="currency" office:value="745.84749999999997" table:formula="of:=SUM([.D335]*0.25)" table:style-name="ce60">
            <text:p>$745.85</text:p>
          </table:table-cell>
          <table:table-cell office:value-type="currency" office:value="1491.6949999999999" table:formula="of:=SUM([.D335]*0.5)" table:style-name="ce60">
            <text:p>$1,491.7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110044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1588.58" table:style-name="ce60">
            <text:p>$1,588.58</text:p>
          </table:table-cell>
          <table:table-cell office:value-type="currency" office:value="397.14499999999998" table:formula="of:=SUM([.D336]*0.25)" table:style-name="ce60">
            <text:p>$397.15</text:p>
          </table:table-cell>
          <table:table-cell office:value-type="currency" office:value="794.29" table:formula="of:=SUM([.D336]*0.5)" table:style-name="ce60">
            <text:p>$794.2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207644AL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6622.94" table:style-name="ce60">
            <text:p>$6,622.94</text:p>
          </table:table-cell>
          <table:table-cell office:value-type="currency" office:value="1655.7349999999999" table:formula="of:=SUM([.D337]*0.25)" table:style-name="ce60">
            <text:p>$1,655.74</text:p>
          </table:table-cell>
          <table:table-cell office:value-type="currency" office:value="3311.47" table:formula="of:=SUM([.D337]*0.5)" table:style-name="ce60">
            <text:p>$3,311.4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220488EW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1035.02" table:style-name="ce60">
            <text:p>$1,035.02</text:p>
          </table:table-cell>
          <table:table-cell office:value-type="currency" office:value="258.755" table:formula="of:=SUM([.D338]*0.25)" table:style-name="ce60">
            <text:p>$258.76</text:p>
          </table:table-cell>
          <table:table-cell office:value-type="currency" office:value="517.51" table:formula="of:=SUM([.D338]*0.5)" table:style-name="ce60">
            <text:p>$517.5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227666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SPE*</text:p>
          </table:table-cell>
          <table:table-cell office:value-type="currency" office:value="6919.97" table:style-name="ce60">
            <text:p>$6,919.97</text:p>
          </table:table-cell>
          <table:table-cell office:value-type="currency" office:value="1729.9925000000001" table:formula="of:=SUM([.D339]*0.25)" table:style-name="ce60">
            <text:p>$1,729.99</text:p>
          </table:table-cell>
          <table:table-cell office:value-type="currency" office:value="3459.9850000000001" table:formula="of:=SUM([.D339]*0.5)" table:style-name="ce60">
            <text:p>$3,459.9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239289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IGN LEAD, RT MAIN</text:p>
          </table:table-cell>
          <table:table-cell office:value-type="currency" office:value="1007.49" table:style-name="ce60">
            <text:p>$1,007.49</text:p>
          </table:table-cell>
          <table:table-cell office:value-type="currency" office:value="251.8725" table:formula="of:=SUM([.D340]*0.25)" table:style-name="ce60">
            <text:p>$251.87</text:p>
          </table:table-cell>
          <table:table-cell office:value-type="currency" office:value="503.745" table:formula="of:=SUM([.D340]*0.5)" table:style-name="ce60">
            <text:p>$503.7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239291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443.05" table:style-name="ce60">
            <text:p>$443.05</text:p>
          </table:table-cell>
          <table:table-cell office:value-type="currency" office:value="110.7625" table:formula="of:=SUM([.D341]*0.25)" table:style-name="ce60">
            <text:p>$110.76</text:p>
          </table:table-cell>
          <table:table-cell office:value-type="currency" office:value="221.52500000000001" table:formula="of:=SUM([.D341]*0.5)" table:style-name="ce60">
            <text:p>$221.5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250156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3846.54" table:style-name="ce60">
            <text:p>$3,846.54</text:p>
          </table:table-cell>
          <table:table-cell office:value-type="currency" office:value="961.63499999999999" table:formula="of:=SUM([.D342]*0.25)" table:style-name="ce60">
            <text:p>$961.64</text:p>
          </table:table-cell>
          <table:table-cell office:value-type="currency" office:value="1923.27" table:formula="of:=SUM([.D342]*0.5)" table:style-name="ce60">
            <text:p>$1,923.2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260282FJ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SPECIAL PURPOSE,E</text:p>
          </table:table-cell>
          <table:table-cell office:value-type="currency" office:value="1057.97" table:style-name="ce60">
            <text:p>$1,057.97</text:p>
          </table:table-cell>
          <table:table-cell office:value-type="currency" office:value="264.49250000000001" table:formula="of:=SUM([.D343]*0.25)" table:style-name="ce60">
            <text:p>$264.49</text:p>
          </table:table-cell>
          <table:table-cell office:value-type="currency" office:value="528.98500000000001" table:formula="of:=SUM([.D343]*0.5)" table:style-name="ce60">
            <text:p>$528.9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296743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5949.45" table:style-name="ce60">
            <text:p>$15,949.45</text:p>
          </table:table-cell>
          <table:table-cell office:value-type="currency" office:value="3987.3625000000002" table:formula="of:=SUM([.D344]*0.25)" table:style-name="ce60">
            <text:p>$3,987.36</text:p>
          </table:table-cell>
          <table:table-cell office:value-type="currency" office:value="7974.7250000000004" table:formula="of:=SUM([.D344]*0.5)" table:style-name="ce60">
            <text:p>$7,974.7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369075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2419.34" table:style-name="ce60">
            <text:p>$2,419.34</text:p>
          </table:table-cell>
          <table:table-cell office:value-type="currency" office:value="604.83500000000004" table:formula="of:=SUM([.D345]*0.25)" table:style-name="ce60">
            <text:p>$604.84</text:p>
          </table:table-cell>
          <table:table-cell office:value-type="currency" office:value="1209.67" table:formula="of:=SUM([.D345]*0.5)" table:style-name="ce60">
            <text:p>$1,209.6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375083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4329.2" table:style-name="ce60">
            <text:p>$4,329.20</text:p>
          </table:table-cell>
          <table:table-cell office:value-type="currency" office:value="1082.3" table:formula="of:=SUM([.D346]*0.25)" table:style-name="ce60">
            <text:p>$1,082.30</text:p>
          </table:table-cell>
          <table:table-cell office:value-type="currency" office:value="2164.6" table:formula="of:=SUM([.D346]*0.5)" table:style-name="ce60">
            <text:p>$2,164.6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444398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2046.33" table:style-name="ce60">
            <text:p>$2,046.33</text:p>
          </table:table-cell>
          <table:table-cell office:value-type="currency" office:value="511.58249999999998" table:formula="of:=SUM([.D347]*0.25)" table:style-name="ce60">
            <text:p>$511.58</text:p>
          </table:table-cell>
          <table:table-cell office:value-type="currency" office:value="1023.165" table:formula="of:=SUM([.D347]*0.5)" table:style-name="ce60">
            <text:p>$1,023.1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476464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,RED NOMEX</text:p>
          </table:table-cell>
          <table:table-cell office:value-type="currency" office:value="7390.79" table:style-name="ce60">
            <text:p>$7,390.79</text:p>
          </table:table-cell>
          <table:table-cell office:value-type="currency" office:value="1847.6975" table:formula="of:=SUM([.D348]*0.25)" table:style-name="ce60">
            <text:p>$1,847.70</text:p>
          </table:table-cell>
          <table:table-cell office:value-type="currency" office:value="3695.395" table:formula="of:=SUM([.D348]*0.5)" table:style-name="ce60">
            <text:p>$3,695.4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479288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,WHITE NOMEX</text:p>
          </table:table-cell>
          <table:table-cell office:value-type="currency" office:value="2922.31" table:style-name="ce60">
            <text:p>$2,922.31</text:p>
          </table:table-cell>
          <table:table-cell office:value-type="currency" office:value="730.57749999999999" table:formula="of:=SUM([.D349]*0.25)" table:style-name="ce60">
            <text:p>$730.58</text:p>
          </table:table-cell>
          <table:table-cell office:value-type="currency" office:value="1461.155" table:formula="of:=SUM([.D349]*0.5)" table:style-name="ce60">
            <text:p>$1,461.1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479289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,BROWN NOMEX</text:p>
          </table:table-cell>
          <table:table-cell office:value-type="currency" office:value="2652.94" table:style-name="ce60">
            <text:p>$2,652.94</text:p>
          </table:table-cell>
          <table:table-cell office:value-type="currency" office:value="663.23500000000001" table:formula="of:=SUM([.D350]*0.25)" table:style-name="ce60">
            <text:p>$663.24</text:p>
          </table:table-cell>
          <table:table-cell office:value-type="currency" office:value="1326.47" table:formula="of:=SUM([.D350]*0.5)" table:style-name="ce60">
            <text:p>$1,326.4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495713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,BLUE NOMEX</text:p>
          </table:table-cell>
          <table:table-cell office:value-type="currency" office:value="7043.54" table:style-name="ce60">
            <text:p>$7,043.54</text:p>
          </table:table-cell>
          <table:table-cell office:value-type="currency" office:value="1760.885" table:formula="of:=SUM([.D351]*0.25)" table:style-name="ce60">
            <text:p>$1,760.89</text:p>
          </table:table-cell>
          <table:table-cell office:value-type="currency" office:value="3521.77" table:formula="of:=SUM([.D351]*0.5)" table:style-name="ce60">
            <text:p>$3,521.7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498997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RPBY 6150014962639</text:p>
          </table:table-cell>
          <table:table-cell office:value-type="currency" office:value="4965.78" table:style-name="ce60">
            <text:p>$4,965.78</text:p>
          </table:table-cell>
          <table:table-cell office:value-type="currency" office:value="1241.4449999999999" table:formula="of:=SUM([.D352]*0.25)" table:style-name="ce60">
            <text:p>$1,241.45</text:p>
          </table:table-cell>
          <table:table-cell office:value-type="currency" office:value="2482.89" table:formula="of:=SUM([.D352]*0.5)" table:style-name="ce60">
            <text:p>$2,482.8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523934AB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475.01" table:style-name="ce60">
            <text:p>$475.01</text:p>
          </table:table-cell>
          <table:table-cell office:value-type="currency" office:value="118.7525" table:formula="of:=SUM([.D353]*0.25)" table:style-name="ce60">
            <text:p>$118.75</text:p>
          </table:table-cell>
          <table:table-cell office:value-type="currency" office:value="237.505" table:formula="of:=SUM([.D353]*0.5)" table:style-name="ce60">
            <text:p>$237.5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530839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1704.77" table:style-name="ce60">
            <text:p>$1,704.77</text:p>
          </table:table-cell>
          <table:table-cell office:value-type="currency" office:value="426.1925" table:formula="of:=SUM([.D354]*0.25)" table:style-name="ce60">
            <text:p>$426.19</text:p>
          </table:table-cell>
          <table:table-cell office:value-type="currency" office:value="852.38499999999999" table:formula="of:=SUM([.D354]*0.5)" table:style-name="ce60">
            <text:p>$852.3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542623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 H16DW1833-303</text:p>
          </table:table-cell>
          <table:table-cell office:value-type="currency" office:value="4142.62" table:style-name="ce60">
            <text:p>$4,142.62</text:p>
          </table:table-cell>
          <table:table-cell office:value-type="currency" office:value="1035.655" table:formula="of:=SUM([.D355]*0.25)" table:style-name="ce60">
            <text:p>$1,035.66</text:p>
          </table:table-cell>
          <table:table-cell office:value-type="currency" office:value="2071.31" table:formula="of:=SUM([.D355]*0.5)" table:style-name="ce60">
            <text:p>$2,071.3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548810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-SWIT</text:p>
          </table:table-cell>
          <table:table-cell office:value-type="currency" office:value="2076.6799999999998" table:style-name="ce60">
            <text:p>$2,076.68</text:p>
          </table:table-cell>
          <table:table-cell office:value-type="currency" office:value="519.16999999999996" table:formula="of:=SUM([.D356]*0.25)" table:style-name="ce60">
            <text:p>$519.17</text:p>
          </table:table-cell>
          <table:table-cell office:value-type="currency" office:value="1038.3399999999999" table:formula="of:=SUM([.D356]*0.5)" table:style-name="ce60">
            <text:p>$1,038.3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628244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*</text:p>
          </table:table-cell>
          <table:table-cell office:value-type="currency" office:value="3854.94" table:style-name="ce60">
            <text:p>$3,854.94</text:p>
          </table:table-cell>
          <table:table-cell office:value-type="currency" office:value="963.73500000000001" table:formula="of:=SUM([.D357]*0.25)" table:style-name="ce60">
            <text:p>$963.74</text:p>
          </table:table-cell>
          <table:table-cell office:value-type="currency" office:value="1927.47" table:formula="of:=SUM([.D357]*0.5)" table:style-name="ce60">
            <text:p>$1,927.4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648403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</text:p>
          </table:table-cell>
          <table:table-cell office:value-type="currency" office:value="2160.98" table:style-name="ce60">
            <text:p>$2,160.98</text:p>
          </table:table-cell>
          <table:table-cell office:value-type="currency" office:value="540.245" table:formula="of:=SUM([.D358]*0.25)" table:style-name="ce60">
            <text:p>$540.25</text:p>
          </table:table-cell>
          <table:table-cell office:value-type="currency" office:value="1080.49" table:formula="of:=SUM([.D358]*0.5)" table:style-name="ce60">
            <text:p>$1,080.4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902062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8255.19" table:style-name="ce60">
            <text:p>$8,255.19</text:p>
          </table:table-cell>
          <table:table-cell office:value-type="currency" office:value="2063.7975000000001" table:formula="of:=SUM([.D359]*0.25)" table:style-name="ce60">
            <text:p>$2,063.80</text:p>
          </table:table-cell>
          <table:table-cell office:value-type="currency" office:value="4127.5950000000003" table:formula="of:=SUM([.D359]*0.5)" table:style-name="ce60">
            <text:p>$4,127.6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920590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3427.74" table:style-name="ce60">
            <text:p>$3,427.74</text:p>
          </table:table-cell>
          <table:table-cell office:value-type="currency" office:value="856.93499999999995" table:formula="of:=SUM([.D360]*0.25)" table:style-name="ce60">
            <text:p>$856.94</text:p>
          </table:table-cell>
          <table:table-cell office:value-type="currency" office:value="1713.87" table:formula="of:=SUM([.D360]*0.5)" table:style-name="ce60">
            <text:p>$1,713.8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3963092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3836.18" table:style-name="ce60">
            <text:p>$3,836.18</text:p>
          </table:table-cell>
          <table:table-cell office:value-type="currency" office:value="959.04499999999996" table:formula="of:=SUM([.D361]*0.25)" table:style-name="ce60">
            <text:p>$959.05</text:p>
          </table:table-cell>
          <table:table-cell office:value-type="currency" office:value="1918.09" table:formula="of:=SUM([.D361]*0.5)" table:style-name="ce60">
            <text:p>$1,918.0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202424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2428.9" table:style-name="ce60">
            <text:p>$2,428.90</text:p>
          </table:table-cell>
          <table:table-cell office:value-type="currency" office:value="607.22500000000002" table:formula="of:=SUM([.D362]*0.25)" table:style-name="ce60">
            <text:p>$607.23</text:p>
          </table:table-cell>
          <table:table-cell office:value-type="currency" office:value="1214.45" table:formula="of:=SUM([.D362]*0.5)" table:style-name="ce60">
            <text:p>$1,214.4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225674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ND CONDUIT</text:p>
          </table:table-cell>
          <table:table-cell office:value-type="currency" office:value="6535.26" table:style-name="ce60">
            <text:p>$6,535.26</text:p>
          </table:table-cell>
          <table:table-cell office:value-type="currency" office:value="1633.8150000000001" table:formula="of:=SUM([.D363]*0.25)" table:style-name="ce60">
            <text:p>$1,633.82</text:p>
          </table:table-cell>
          <table:table-cell office:value-type="currency" office:value="3267.63" table:formula="of:=SUM([.D363]*0.5)" table:style-name="ce60">
            <text:p>$3,267.6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303569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EAD ASSEMBLY,ELECT</text:p>
          </table:table-cell>
          <table:table-cell office:value-type="currency" office:value="2830.46" table:style-name="ce60">
            <text:p>$2,830.46</text:p>
          </table:table-cell>
          <table:table-cell office:value-type="currency" office:value="707.61500000000001" table:formula="of:=SUM([.D364]*0.25)" table:style-name="ce60">
            <text:p>$707.62</text:p>
          </table:table-cell>
          <table:table-cell office:value-type="currency" office:value="1415.23" table:formula="of:=SUM([.D364]*0.5)" table:style-name="ce60">
            <text:p>$1,415.2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325385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1494.29" table:style-name="ce60">
            <text:p>$1,494.29</text:p>
          </table:table-cell>
          <table:table-cell office:value-type="currency" office:value="373.57249999999999" table:formula="of:=SUM([.D365]*0.25)" table:style-name="ce60">
            <text:p>$373.57</text:p>
          </table:table-cell>
          <table:table-cell office:value-type="currency" office:value="747.14499999999998" table:formula="of:=SUM([.D365]*0.5)" table:style-name="ce60">
            <text:p>$747.1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332690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171.77" table:style-name="ce60">
            <text:p>$171.77</text:p>
          </table:table-cell>
          <table:table-cell office:value-type="currency" office:value="42.942500000000003" table:formula="of:=SUM([.D366]*0.25)" table:style-name="ce60">
            <text:p>$42.94</text:p>
          </table:table-cell>
          <table:table-cell office:value-type="currency" office:value="85.885000000000005" table:formula="of:=SUM([.D366]*0.5)" table:style-name="ce60">
            <text:p>$85.8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443632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3139.88" table:style-name="ce60">
            <text:p>$3,139.88</text:p>
          </table:table-cell>
          <table:table-cell office:value-type="currency" office:value="784.97" table:formula="of:=SUM([.D367]*0.25)" table:style-name="ce60">
            <text:p>$784.97</text:p>
          </table:table-cell>
          <table:table-cell office:value-type="currency" office:value="1569.94" table:formula="of:=SUM([.D367]*0.5)" table:style-name="ce60">
            <text:p>$1,569.9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25028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25346.89" table:style-name="ce60">
            <text:p>$25,346.89</text:p>
          </table:table-cell>
          <table:table-cell office:value-type="currency" office:value="6336.7224999999999" table:formula="of:=SUM([.D368]*0.25)" table:style-name="ce60">
            <text:p>$6,336.72</text:p>
          </table:table-cell>
          <table:table-cell office:value-type="currency" office:value="12673.445" table:formula="of:=SUM([.D368]*0.5)" table:style-name="ce60">
            <text:p>$12,673.4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35814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577.09" table:style-name="ce60">
            <text:p>$577.09</text:p>
          </table:table-cell>
          <table:table-cell office:value-type="currency" office:value="144.27250000000001" table:formula="of:=SUM([.D369]*0.25)" table:style-name="ce60">
            <text:p>$144.27</text:p>
          </table:table-cell>
          <table:table-cell office:value-type="currency" office:value="288.54500000000002" table:formula="of:=SUM([.D369]*0.5)" table:style-name="ce60">
            <text:p>$288.5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41482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SPECIAL PURPOSE,E</text:p>
          </table:table-cell>
          <table:table-cell office:value-type="currency" office:value="5458.78" table:style-name="ce60">
            <text:p>$5,458.78</text:p>
          </table:table-cell>
          <table:table-cell office:value-type="currency" office:value="1364.6949999999999" table:formula="of:=SUM([.D370]*0.25)" table:style-name="ce60">
            <text:p>$1,364.70</text:p>
          </table:table-cell>
          <table:table-cell office:value-type="currency" office:value="2729.39" table:formula="of:=SUM([.D370]*0.5)" table:style-name="ce60">
            <text:p>$2,729.3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42247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5293.91" table:style-name="ce60">
            <text:p>$5,293.91</text:p>
          </table:table-cell>
          <table:table-cell office:value-type="currency" office:value="1323.4775" table:formula="of:=SUM([.D371]*0.25)" table:style-name="ce60">
            <text:p>$1,323.48</text:p>
          </table:table-cell>
          <table:table-cell office:value-type="currency" office:value="2646.9549999999999" table:formula="of:=SUM([.D371]*0.5)" table:style-name="ce60">
            <text:p>$2,646.9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42248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1583.4" table:style-name="ce60">
            <text:p>$1,583.40</text:p>
          </table:table-cell>
          <table:table-cell office:value-type="currency" office:value="395.85" table:formula="of:=SUM([.D372]*0.25)" table:style-name="ce60">
            <text:p>$395.85</text:p>
          </table:table-cell>
          <table:table-cell office:value-type="currency" office:value="791.7" table:formula="of:=SUM([.D372]*0.5)" table:style-name="ce60">
            <text:p>$791.7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42251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</text:p>
          </table:table-cell>
          <table:table-cell office:value-type="currency" office:value="4710.84" table:style-name="ce60">
            <text:p>$4,710.84</text:p>
          </table:table-cell>
          <table:table-cell office:value-type="currency" office:value="1177.71" table:formula="of:=SUM([.D373]*0.25)" table:style-name="ce60">
            <text:p>$1,177.71</text:p>
          </table:table-cell>
          <table:table-cell office:value-type="currency" office:value="2355.42" table:formula="of:=SUM([.D373]*0.5)" table:style-name="ce60">
            <text:p>$2,355.4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42256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 SPEC</text:p>
          </table:table-cell>
          <table:table-cell office:value-type="currency" office:value="4029.36" table:style-name="ce60">
            <text:p>$4,029.36</text:p>
          </table:table-cell>
          <table:table-cell office:value-type="currency" office:value="1007.34" table:formula="of:=SUM([.D374]*0.25)" table:style-name="ce60">
            <text:p>$1,007.34</text:p>
          </table:table-cell>
          <table:table-cell office:value-type="currency" office:value="2014.68" table:formula="of:=SUM([.D374]*0.5)" table:style-name="ce60">
            <text:p>$2,014.6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47086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1243.6099999999999" table:style-name="ce60">
            <text:p>$1,243.61</text:p>
          </table:table-cell>
          <table:table-cell office:value-type="currency" office:value="310.90249999999997" table:formula="of:=SUM([.D375]*0.25)" table:style-name="ce60">
            <text:p>$310.90</text:p>
          </table:table-cell>
          <table:table-cell office:value-type="currency" office:value="621.80499999999995" table:formula="of:=SUM([.D375]*0.5)" table:style-name="ce60">
            <text:p>$621.8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55603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2637.29" table:style-name="ce60">
            <text:p>$2,637.29</text:p>
          </table:table-cell>
          <table:table-cell office:value-type="currency" office:value="659.32249999999999" table:formula="of:=SUM([.D376]*0.25)" table:style-name="ce60">
            <text:p>$659.32</text:p>
          </table:table-cell>
          <table:table-cell office:value-type="currency" office:value="1318.645" table:formula="of:=SUM([.D376]*0.5)" table:style-name="ce60">
            <text:p>$1,318.6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56722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EAD, IGNITION, ENGINE</text:p>
          </table:table-cell>
          <table:table-cell office:value-type="currency" office:value="448.15" table:style-name="ce60">
            <text:p>$448.15</text:p>
          </table:table-cell>
          <table:table-cell office:value-type="currency" office:value="112.03749999999999" table:formula="of:=SUM([.D377]*0.25)" table:style-name="ce60">
            <text:p>$112.04</text:p>
          </table:table-cell>
          <table:table-cell office:value-type="currency" office:value="224.07499999999999" table:formula="of:=SUM([.D377]*0.5)" table:style-name="ce60">
            <text:p>$224.0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57502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563.07000000000005" table:style-name="ce60">
            <text:p>$563.07</text:p>
          </table:table-cell>
          <table:table-cell office:value-type="currency" office:value="140.76750000000001" table:formula="of:=SUM([.D378]*0.25)" table:style-name="ce60">
            <text:p>$140.77</text:p>
          </table:table-cell>
          <table:table-cell office:value-type="currency" office:value="281.53500000000003" table:formula="of:=SUM([.D378]*0.5)" table:style-name="ce60">
            <text:p>$281.5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67274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 (W21)</text:p>
          </table:table-cell>
          <table:table-cell office:value-type="currency" office:value="2163.9299999999998" table:style-name="ce60">
            <text:p>$2,163.93</text:p>
          </table:table-cell>
          <table:table-cell office:value-type="currency" office:value="540.98249999999996" table:formula="of:=SUM([.D379]*0.25)" table:style-name="ce60">
            <text:p>$540.98</text:p>
          </table:table-cell>
          <table:table-cell office:value-type="currency" office:value="1081.9649999999999" table:formula="of:=SUM([.D379]*0.5)" table:style-name="ce60">
            <text:p>$1,081.9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79283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ARNESS ASSY</text:p>
          </table:table-cell>
          <table:table-cell office:value-type="currency" office:value="2488.1999999999998" table:style-name="ce60">
            <text:p>$2,488.20</text:p>
          </table:table-cell>
          <table:table-cell office:value-type="currency" office:value="622.04999999999995" table:formula="of:=SUM([.D380]*0.25)" table:style-name="ce60">
            <text:p>$622.05</text:p>
          </table:table-cell>
          <table:table-cell office:value-type="currency" office:value="1244.0999999999999" table:formula="of:=SUM([.D380]*0.5)" table:style-name="ce60">
            <text:p>$1,244.1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79285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ARNESS ASSY</text:p>
          </table:table-cell>
          <table:table-cell office:value-type="currency" office:value="3290.1" table:style-name="ce60">
            <text:p>$3,290.10</text:p>
          </table:table-cell>
          <table:table-cell office:value-type="currency" office:value="822.52499999999998" table:formula="of:=SUM([.D381]*0.25)" table:style-name="ce60">
            <text:p>$822.53</text:p>
          </table:table-cell>
          <table:table-cell office:value-type="currency" office:value="1645.05" table:formula="of:=SUM([.D381]*0.5)" table:style-name="ce60">
            <text:p>$1,645.0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79286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ARNESS ASSY</text:p>
          </table:table-cell>
          <table:table-cell office:value-type="currency" office:value="4379.58" table:style-name="ce60">
            <text:p>$4,379.58</text:p>
          </table:table-cell>
          <table:table-cell office:value-type="currency" office:value="1094.895" table:formula="of:=SUM([.D382]*0.25)" table:style-name="ce60">
            <text:p>$1,094.90</text:p>
          </table:table-cell>
          <table:table-cell office:value-type="currency" office:value="2189.79" table:formula="of:=SUM([.D382]*0.5)" table:style-name="ce60">
            <text:p>$2,189.7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79303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ARNESS ASSY</text:p>
          </table:table-cell>
          <table:table-cell office:value-type="currency" office:value="1852.4" table:style-name="ce60">
            <text:p>$1,852.40</text:p>
          </table:table-cell>
          <table:table-cell office:value-type="currency" office:value="463.1" table:formula="of:=SUM([.D383]*0.25)" table:style-name="ce60">
            <text:p>$463.10</text:p>
          </table:table-cell>
          <table:table-cell office:value-type="currency" office:value="926.2" table:formula="of:=SUM([.D383]*0.5)" table:style-name="ce60">
            <text:p>$926.2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79304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ARNESS ASSY</text:p>
          </table:table-cell>
          <table:table-cell office:value-type="currency" office:value="2110.9" table:style-name="ce60">
            <text:p>$2,110.90</text:p>
          </table:table-cell>
          <table:table-cell office:value-type="currency" office:value="527.72500000000002" table:formula="of:=SUM([.D384]*0.25)" table:style-name="ce60">
            <text:p>$527.73</text:p>
          </table:table-cell>
          <table:table-cell office:value-type="currency" office:value="1055.45" table:formula="of:=SUM([.D384]*0.5)" table:style-name="ce60">
            <text:p>$1,055.4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79306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ARNESS ASSY</text:p>
          </table:table-cell>
          <table:table-cell office:value-type="currency" office:value="2085.6" table:style-name="ce60">
            <text:p>$2,085.60</text:p>
          </table:table-cell>
          <table:table-cell office:value-type="currency" office:value="521.4" table:formula="of:=SUM([.D385]*0.25)" table:style-name="ce60">
            <text:p>$521.40</text:p>
          </table:table-cell>
          <table:table-cell office:value-type="currency" office:value="1042.8" table:formula="of:=SUM([.D385]*0.5)" table:style-name="ce60">
            <text:p>$1,042.8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79324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E HARNESS</text:p>
          </table:table-cell>
          <table:table-cell office:value-type="currency" office:value="2425.11" table:style-name="ce60">
            <text:p>$2,425.11</text:p>
          </table:table-cell>
          <table:table-cell office:value-type="currency" office:value="606.27750000000003" table:formula="of:=SUM([.D386]*0.25)" table:style-name="ce60">
            <text:p>$606.28</text:p>
          </table:table-cell>
          <table:table-cell office:value-type="currency" office:value="1212.5550000000001" table:formula="of:=SUM([.D386]*0.5)" table:style-name="ce60">
            <text:p>$1,212.5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79328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E HARNESS</text:p>
          </table:table-cell>
          <table:table-cell office:value-type="currency" office:value="900" table:style-name="ce60">
            <text:p>$900.00</text:p>
          </table:table-cell>
          <table:table-cell office:value-type="currency" office:value="225" table:formula="of:=SUM([.D387]*0.25)" table:style-name="ce60">
            <text:p>$225.00</text:p>
          </table:table-cell>
          <table:table-cell office:value-type="currency" office:value="450" table:formula="of:=SUM([.D387]*0.5)" table:style-name="ce60">
            <text:p>$450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879376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ARNESS ASSY</text:p>
          </table:table-cell>
          <table:table-cell office:value-type="currency" office:value="2262" table:style-name="ce60">
            <text:p>$2,262.00</text:p>
          </table:table-cell>
          <table:table-cell office:value-type="currency" office:value="565.5" table:formula="of:=SUM([.D388]*0.25)" table:style-name="ce60">
            <text:p>$565.50</text:p>
          </table:table-cell>
          <table:table-cell office:value-type="currency" office:value="1131" table:formula="of:=SUM([.D388]*0.5)" table:style-name="ce60">
            <text:p>$1,131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904088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3199.76" table:style-name="ce60">
            <text:p>$3,199.76</text:p>
          </table:table-cell>
          <table:table-cell office:value-type="currency" office:value="799.94" table:formula="of:=SUM([.D389]*0.25)" table:style-name="ce60">
            <text:p>$799.94</text:p>
          </table:table-cell>
          <table:table-cell office:value-type="currency" office:value="1599.88" table:formula="of:=SUM([.D389]*0.5)" table:style-name="ce60">
            <text:p>$1,599.8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904092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4578.57" table:style-name="ce60">
            <text:p>$4,578.57</text:p>
          </table:table-cell>
          <table:table-cell office:value-type="currency" office:value="1144.6424999999999" table:formula="of:=SUM([.D390]*0.25)" table:style-name="ce60">
            <text:p>$1,144.64</text:p>
          </table:table-cell>
          <table:table-cell office:value-type="currency" office:value="2289.2849999999999" table:formula="of:=SUM([.D390]*0.5)" table:style-name="ce60">
            <text:p>$2,289.2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904096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 SPEC*</text:p>
          </table:table-cell>
          <table:table-cell office:value-type="currency" office:value="6919.97" table:style-name="ce60">
            <text:p>$6,919.97</text:p>
          </table:table-cell>
          <table:table-cell office:value-type="currency" office:value="1729.9925000000001" table:formula="of:=SUM([.D391]*0.25)" table:style-name="ce60">
            <text:p>$1,729.99</text:p>
          </table:table-cell>
          <table:table-cell office:value-type="currency" office:value="3459.9850000000001" table:formula="of:=SUM([.D391]*0.5)" table:style-name="ce60">
            <text:p>$3,459.9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904099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SPECIAL PURPOSE,E</text:p>
          </table:table-cell>
          <table:table-cell office:value-type="currency" office:value="4571.51" table:style-name="ce60">
            <text:p>$4,571.51</text:p>
          </table:table-cell>
          <table:table-cell office:value-type="currency" office:value="1142.8775000000001" table:formula="of:=SUM([.D392]*0.25)" table:style-name="ce60">
            <text:p>$1,142.88</text:p>
          </table:table-cell>
          <table:table-cell office:value-type="currency" office:value="2285.7550000000001" table:formula="of:=SUM([.D392]*0.5)" table:style-name="ce60">
            <text:p>$2,285.7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904102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SPECIAL PURPOSE,E</text:p>
          </table:table-cell>
          <table:table-cell office:value-type="currency" office:value="6613.27" table:style-name="ce60">
            <text:p>$6,613.27</text:p>
          </table:table-cell>
          <table:table-cell office:value-type="currency" office:value="1653.3175000000001" table:formula="of:=SUM([.D393]*0.25)" table:style-name="ce60">
            <text:p>$1,653.32</text:p>
          </table:table-cell>
          <table:table-cell office:value-type="currency" office:value="3306.6350000000002" table:formula="of:=SUM([.D393]*0.5)" table:style-name="ce60">
            <text:p>$3,306.6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904105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2573.63" table:style-name="ce60">
            <text:p>$2,573.63</text:p>
          </table:table-cell>
          <table:table-cell office:value-type="currency" office:value="643.40750000000003" table:formula="of:=SUM([.D394]*0.25)" table:style-name="ce60">
            <text:p>$643.41</text:p>
          </table:table-cell>
          <table:table-cell office:value-type="currency" office:value="1286.8150000000001" table:formula="of:=SUM([.D394]*0.5)" table:style-name="ce60">
            <text:p>$1,286.8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927110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318.42" table:style-name="ce60">
            <text:p>$1,318.42</text:p>
          </table:table-cell>
          <table:table-cell office:value-type="currency" office:value="329.60500000000002" table:formula="of:=SUM([.D395]*0.25)" table:style-name="ce60">
            <text:p>$329.61</text:p>
          </table:table-cell>
          <table:table-cell office:value-type="currency" office:value="659.21" table:formula="of:=SUM([.D395]*0.5)" table:style-name="ce60">
            <text:p>$659.2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962639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,GRAY NOMEX</text:p>
          </table:table-cell>
          <table:table-cell office:value-type="currency" office:value="3608.23" table:style-name="ce60">
            <text:p>$3,608.23</text:p>
          </table:table-cell>
          <table:table-cell office:value-type="currency" office:value="902.0575" table:formula="of:=SUM([.D396]*0.25)" table:style-name="ce60">
            <text:p>$902.06</text:p>
          </table:table-cell>
          <table:table-cell office:value-type="currency" office:value="1804.115" table:formula="of:=SUM([.D396]*0.5)" table:style-name="ce60">
            <text:p>$1,804.1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4966279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Y, SPECIAL</text:p>
          </table:table-cell>
          <table:table-cell office:value-type="currency" office:value="4029.36" table:style-name="ce60">
            <text:p>$4,029.36</text:p>
          </table:table-cell>
          <table:table-cell office:value-type="currency" office:value="1007.34" table:formula="of:=SUM([.D397]*0.25)" table:style-name="ce60">
            <text:p>$1,007.34</text:p>
          </table:table-cell>
          <table:table-cell office:value-type="currency" office:value="2014.68" table:formula="of:=SUM([.D397]*0.5)" table:style-name="ce60">
            <text:p>$2,014.6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002504TG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ND CONDUIT A</text:p>
          </table:table-cell>
          <table:table-cell office:value-type="currency" office:value="5716" table:style-name="ce60">
            <text:p>$5,716.00</text:p>
          </table:table-cell>
          <table:table-cell office:value-type="currency" office:value="1429" table:formula="of:=SUM([.D398]*0.25)" table:style-name="ce60">
            <text:p>$1,429.00</text:p>
          </table:table-cell>
          <table:table-cell office:value-type="currency" office:value="2858" table:formula="of:=SUM([.D398]*0.5)" table:style-name="ce60">
            <text:p>$2,858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004493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SPECIAL PURPOSE</text:p>
          </table:table-cell>
          <table:table-cell office:value-type="currency" office:value="8021.73" table:style-name="ce60">
            <text:p>$8,021.73</text:p>
          </table:table-cell>
          <table:table-cell office:value-type="currency" office:value="2005.4324999999999" table:formula="of:=SUM([.D399]*0.25)" table:style-name="ce60">
            <text:p>$2,005.43</text:p>
          </table:table-cell>
          <table:table-cell office:value-type="currency" office:value="4010.8649999999998" table:formula="of:=SUM([.D399]*0.5)" table:style-name="ce60">
            <text:p>$4,010.8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149155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5150" table:style-name="ce60">
            <text:p>$5,150.00</text:p>
          </table:table-cell>
          <table:table-cell office:value-type="currency" office:value="1287.5" table:formula="of:=SUM([.D400]*0.25)" table:style-name="ce60">
            <text:p>$1,287.50</text:p>
          </table:table-cell>
          <table:table-cell office:value-type="currency" office:value="2575" table:formula="of:=SUM([.D400]*0.5)" table:style-name="ce60">
            <text:p>$2,575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149159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4760" table:style-name="ce60">
            <text:p>$4,760.00</text:p>
          </table:table-cell>
          <table:table-cell office:value-type="currency" office:value="1190" table:formula="of:=SUM([.D401]*0.25)" table:style-name="ce60">
            <text:p>$1,190.00</text:p>
          </table:table-cell>
          <table:table-cell office:value-type="currency" office:value="2380" table:formula="of:=SUM([.D401]*0.5)" table:style-name="ce60">
            <text:p>$2,380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149160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2180" table:style-name="ce60">
            <text:p>$2,180.00</text:p>
          </table:table-cell>
          <table:table-cell office:value-type="currency" office:value="545" table:formula="of:=SUM([.D402]*0.25)" table:style-name="ce60">
            <text:p>$545.00</text:p>
          </table:table-cell>
          <table:table-cell office:value-type="currency" office:value="1090" table:formula="of:=SUM([.D402]*0.5)" table:style-name="ce60">
            <text:p>$1,090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149161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1750" table:style-name="ce60">
            <text:p>$1,750.00</text:p>
          </table:table-cell>
          <table:table-cell office:value-type="currency" office:value="437.5" table:formula="of:=SUM([.D403]*0.25)" table:style-name="ce60">
            <text:p>$437.50</text:p>
          </table:table-cell>
          <table:table-cell office:value-type="currency" office:value="875" table:formula="of:=SUM([.D403]*0.5)" table:style-name="ce60">
            <text:p>$875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149162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1380" table:style-name="ce60">
            <text:p>$1,380.00</text:p>
          </table:table-cell>
          <table:table-cell office:value-type="currency" office:value="345" table:formula="of:=SUM([.D404]*0.25)" table:style-name="ce60">
            <text:p>$345.00</text:p>
          </table:table-cell>
          <table:table-cell office:value-type="currency" office:value="690" table:formula="of:=SUM([.D404]*0.5)" table:style-name="ce60">
            <text:p>$690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173919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SPEC</text:p>
          </table:table-cell>
          <table:table-cell office:value-type="currency" office:value="27599.63" table:style-name="ce60">
            <text:p>$27,599.63</text:p>
          </table:table-cell>
          <table:table-cell office:value-type="currency" office:value="6899.9075000000003" table:formula="of:=SUM([.D405]*0.25)" table:style-name="ce60">
            <text:p>$6,899.91</text:p>
          </table:table-cell>
          <table:table-cell office:value-type="currency" office:value="13799.815000000001" table:formula="of:=SUM([.D405]*0.5)" table:style-name="ce60">
            <text:p>$13,799.8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175891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</text:p>
          </table:table-cell>
          <table:table-cell office:value-type="currency" office:value="4600" table:style-name="ce60">
            <text:p>$4,600.00</text:p>
          </table:table-cell>
          <table:table-cell office:value-type="currency" office:value="1150" table:formula="of:=SUM([.D406]*0.25)" table:style-name="ce60">
            <text:p>$1,150.00</text:p>
          </table:table-cell>
          <table:table-cell office:value-type="currency" office:value="2300" table:formula="of:=SUM([.D406]*0.5)" table:style-name="ce60">
            <text:p>$2,300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214342GC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SPECIAL PURPOSE,E</text:p>
          </table:table-cell>
          <table:table-cell office:value-type="currency" office:value="12171.94" table:style-name="ce60">
            <text:p>$12,171.94</text:p>
          </table:table-cell>
          <table:table-cell office:value-type="currency" office:value="3042.9850000000001" table:formula="of:=SUM([.D407]*0.25)" table:style-name="ce60">
            <text:p>$3,042.99</text:p>
          </table:table-cell>
          <table:table-cell office:value-type="currency" office:value="6085.97" table:formula="of:=SUM([.D407]*0.5)" table:style-name="ce60">
            <text:p>$6,085.9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217875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 SPECIAL PURPOSE</text:p>
          </table:table-cell>
          <table:table-cell office:value-type="currency" office:value="3118.08" table:style-name="ce60">
            <text:p>$3,118.08</text:p>
          </table:table-cell>
          <table:table-cell office:value-type="currency" office:value="779.52" table:formula="of:=SUM([.D408]*0.25)" table:style-name="ce60">
            <text:p>$779.52</text:p>
          </table:table-cell>
          <table:table-cell office:value-type="currency" office:value="1559.04" table:formula="of:=SUM([.D408]*0.5)" table:style-name="ce60">
            <text:p>$1,559.0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217876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, SPECIAL PURPOSE</text:p>
          </table:table-cell>
          <table:table-cell office:value-type="currency" office:value="19751.87" table:style-name="ce60">
            <text:p>$19,751.87</text:p>
          </table:table-cell>
          <table:table-cell office:value-type="currency" office:value="4937.9674999999997" table:formula="of:=SUM([.D409]*0.25)" table:style-name="ce60">
            <text:p>$4,937.97</text:p>
          </table:table-cell>
          <table:table-cell office:value-type="currency" office:value="9875.9349999999995" table:formula="of:=SUM([.D409]*0.5)" table:style-name="ce60">
            <text:p>$9,875.9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223575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1714.79" table:style-name="ce60">
            <text:p>$1,714.79</text:p>
          </table:table-cell>
          <table:table-cell office:value-type="currency" office:value="428.69749999999999" table:formula="of:=SUM([.D410]*0.25)" table:style-name="ce60">
            <text:p>$428.70</text:p>
          </table:table-cell>
          <table:table-cell office:value-type="currency" office:value="857.39499999999998" table:formula="of:=SUM([.D410]*0.5)" table:style-name="ce60">
            <text:p>$857.4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223582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2014.28" table:style-name="ce60">
            <text:p>$2,014.28</text:p>
          </table:table-cell>
          <table:table-cell office:value-type="currency" office:value="503.57" table:formula="of:=SUM([.D411]*0.25)" table:style-name="ce60">
            <text:p>$503.57</text:p>
          </table:table-cell>
          <table:table-cell office:value-type="currency" office:value="1007.14" table:formula="of:=SUM([.D411]*0.5)" table:style-name="ce60">
            <text:p>$1,007.1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223613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,BRAN</text:p>
          </table:table-cell>
          <table:table-cell office:value-type="currency" office:value="2653.12" table:style-name="ce60">
            <text:p>$2,653.12</text:p>
          </table:table-cell>
          <table:table-cell office:value-type="currency" office:value="663.28" table:formula="of:=SUM([.D412]*0.25)" table:style-name="ce60">
            <text:p>$663.28</text:p>
          </table:table-cell>
          <table:table-cell office:value-type="currency" office:value="1326.56" table:formula="of:=SUM([.D412]*0.5)" table:style-name="ce60">
            <text:p>$1,326.5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237233GG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2438.29" table:style-name="ce60">
            <text:p>$2,438.29</text:p>
          </table:table-cell>
          <table:table-cell office:value-type="currency" office:value="609.57249999999999" table:formula="of:=SUM([.D413]*0.25)" table:style-name="ce60">
            <text:p>$609.57</text:p>
          </table:table-cell>
          <table:table-cell office:value-type="currency" office:value="1219.145" table:formula="of:=SUM([.D413]*0.5)" table:style-name="ce60">
            <text:p>$1,219.1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237235GG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E HARNESS</text:p>
          </table:table-cell>
          <table:table-cell office:value-type="currency" office:value="5418.18" table:style-name="ce60">
            <text:p>$5,418.18</text:p>
          </table:table-cell>
          <table:table-cell office:value-type="currency" office:value="1354.5450000000001" table:formula="of:=SUM([.D414]*0.25)" table:style-name="ce60">
            <text:p>$1,354.55</text:p>
          </table:table-cell>
          <table:table-cell office:value-type="currency" office:value="2709.09" table:formula="of:=SUM([.D414]*0.5)" table:style-name="ce60">
            <text:p>$2,709.0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245126GG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3187.31" table:style-name="ce60">
            <text:p>$3,187.31</text:p>
          </table:table-cell>
          <table:table-cell office:value-type="currency" office:value="796.82749999999999" table:formula="of:=SUM([.D415]*0.25)" table:style-name="ce60">
            <text:p>$796.83</text:p>
          </table:table-cell>
          <table:table-cell office:value-type="currency" office:value="1593.655" table:formula="of:=SUM([.D415]*0.5)" table:style-name="ce60">
            <text:p>$1,593.6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245173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3296.7" table:style-name="ce60">
            <text:p>$3,296.70</text:p>
          </table:table-cell>
          <table:table-cell office:value-type="currency" office:value="824.17499999999995" table:formula="of:=SUM([.D416]*0.25)" table:style-name="ce60">
            <text:p>$824.18</text:p>
          </table:table-cell>
          <table:table-cell office:value-type="currency" office:value="1648.35" table:formula="of:=SUM([.D416]*0.5)" table:style-name="ce60">
            <text:p>$1,648.3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251512KV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327.7" table:style-name="ce60">
            <text:p>$1,327.70</text:p>
          </table:table-cell>
          <table:table-cell office:value-type="currency" office:value="331.92500000000001" table:formula="of:=SUM([.D417]*0.25)" table:style-name="ce60">
            <text:p>$331.93</text:p>
          </table:table-cell>
          <table:table-cell office:value-type="currency" office:value="663.85" table:formula="of:=SUM([.D417]*0.5)" table:style-name="ce60">
            <text:p>$663.8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255743KV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, SPEC</text:p>
          </table:table-cell>
          <table:table-cell office:value-type="currency" office:value="995.78" table:style-name="ce60">
            <text:p>$995.78</text:p>
          </table:table-cell>
          <table:table-cell office:value-type="currency" office:value="248.94499999999999" table:formula="of:=SUM([.D418]*0.25)" table:style-name="ce60">
            <text:p>$248.95</text:p>
          </table:table-cell>
          <table:table-cell office:value-type="currency" office:value="497.89" table:formula="of:=SUM([.D418]*0.5)" table:style-name="ce60">
            <text:p>$497.8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275472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1170.96" table:style-name="ce60">
            <text:p>$1,170.96</text:p>
          </table:table-cell>
          <table:table-cell office:value-type="currency" office:value="292.74" table:formula="of:=SUM([.D419]*0.25)" table:style-name="ce60">
            <text:p>$292.74</text:p>
          </table:table-cell>
          <table:table-cell office:value-type="currency" office:value="585.48" table:formula="of:=SUM([.D419]*0.5)" table:style-name="ce60">
            <text:p>$585.4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278481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ARNESS ASSY</text:p>
          </table:table-cell>
          <table:table-cell office:value-type="currency" office:value="1738.15" table:style-name="ce60">
            <text:p>$1,738.15</text:p>
          </table:table-cell>
          <table:table-cell office:value-type="currency" office:value="434.53750000000002" table:formula="of:=SUM([.D420]*0.25)" table:style-name="ce60">
            <text:p>$434.54</text:p>
          </table:table-cell>
          <table:table-cell office:value-type="currency" office:value="869.07500000000005" table:formula="of:=SUM([.D420]*0.5)" table:style-name="ce60">
            <text:p>$869.0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295509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5211.25" table:style-name="ce60">
            <text:p>$5,211.25</text:p>
          </table:table-cell>
          <table:table-cell office:value-type="currency" office:value="1302.8125" table:formula="of:=SUM([.D421]*0.25)" table:style-name="ce60">
            <text:p>$1,302.81</text:p>
          </table:table-cell>
          <table:table-cell office:value-type="currency" office:value="2605.625" table:formula="of:=SUM([.D421]*0.5)" table:style-name="ce60">
            <text:p>$2,605.6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312911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E HARNESS</text:p>
          </table:table-cell>
          <table:table-cell office:value-type="currency" office:value="6600" table:style-name="ce60">
            <text:p>$6,600.00</text:p>
          </table:table-cell>
          <table:table-cell office:value-type="currency" office:value="1650" table:formula="of:=SUM([.D422]*0.25)" table:style-name="ce60">
            <text:p>$1,650.00</text:p>
          </table:table-cell>
          <table:table-cell office:value-type="currency" office:value="3300" table:formula="of:=SUM([.D422]*0.5)" table:style-name="ce60">
            <text:p>$3,300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362245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F119</text:p>
          </table:table-cell>
          <table:table-cell office:value-type="currency" office:value="2990" table:style-name="ce60">
            <text:p>$2,990.00</text:p>
          </table:table-cell>
          <table:table-cell office:value-type="currency" office:value="747.5" table:formula="of:=SUM([.D423]*0.25)" table:style-name="ce60">
            <text:p>$747.50</text:p>
          </table:table-cell>
          <table:table-cell office:value-type="currency" office:value="1495" table:formula="of:=SUM([.D423]*0.5)" table:style-name="ce60">
            <text:p>$1,495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364045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2920" table:style-name="ce60">
            <text:p>$2,920.00</text:p>
          </table:table-cell>
          <table:table-cell office:value-type="currency" office:value="730" table:formula="of:=SUM([.D424]*0.25)" table:style-name="ce60">
            <text:p>$730.00</text:p>
          </table:table-cell>
          <table:table-cell office:value-type="currency" office:value="1460" table:formula="of:=SUM([.D424]*0.5)" table:style-name="ce60">
            <text:p>$1,460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386042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E HARNESS</text:p>
          </table:table-cell>
          <table:table-cell office:value-type="currency" office:value="8800" table:style-name="ce60">
            <text:p>$8,800.00</text:p>
          </table:table-cell>
          <table:table-cell office:value-type="currency" office:value="2200" table:formula="of:=SUM([.D425]*0.25)" table:style-name="ce60">
            <text:p>$2,200.00</text:p>
          </table:table-cell>
          <table:table-cell office:value-type="currency" office:value="4400" table:formula="of:=SUM([.D425]*0.5)" table:style-name="ce60">
            <text:p>$4,400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424817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ARNESS ASSY</text:p>
          </table:table-cell>
          <table:table-cell office:value-type="currency" office:value="6017" table:style-name="ce60">
            <text:p>$6,017.00</text:p>
          </table:table-cell>
          <table:table-cell office:value-type="currency" office:value="1504.25" table:formula="of:=SUM([.D426]*0.25)" table:style-name="ce60">
            <text:p>$1,504.25</text:p>
          </table:table-cell>
          <table:table-cell office:value-type="currency" office:value="3008.5" table:formula="of:=SUM([.D426]*0.5)" table:style-name="ce60">
            <text:p>$3,008.5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424819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ARNESS ASSY</text:p>
          </table:table-cell>
          <table:table-cell office:value-type="currency" office:value="4705.8" table:style-name="ce60">
            <text:p>$4,705.80</text:p>
          </table:table-cell>
          <table:table-cell office:value-type="currency" office:value="1176.45" table:formula="of:=SUM([.D427]*0.25)" table:style-name="ce60">
            <text:p>$1,176.45</text:p>
          </table:table-cell>
          <table:table-cell office:value-type="currency" office:value="2352.9" table:formula="of:=SUM([.D427]*0.5)" table:style-name="ce60">
            <text:p>$2,352.9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484624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EAD, IGNITION, ENGINE</text:p>
          </table:table-cell>
          <table:table-cell office:value-type="currency" office:value="800" table:style-name="ce60">
            <text:p>$800.00</text:p>
          </table:table-cell>
          <table:table-cell office:value-type="currency" office:value="200" table:formula="of:=SUM([.D428]*0.25)" table:style-name="ce60">
            <text:p>$200.00</text:p>
          </table:table-cell>
          <table:table-cell office:value-type="currency" office:value="400" table:formula="of:=SUM([.D428]*0.5)" table:style-name="ce60">
            <text:p>$400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487778R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570" table:style-name="ce60">
            <text:p>$570.00</text:p>
          </table:table-cell>
          <table:table-cell office:value-type="currency" office:value="142.5" table:formula="of:=SUM([.D429]*0.25)" table:style-name="ce60">
            <text:p>$142.50</text:p>
          </table:table-cell>
          <table:table-cell office:value-type="currency" office:value="285" table:formula="of:=SUM([.D429]*0.5)" table:style-name="ce60">
            <text:p>$285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503630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E HARNESS</text:p>
          </table:table-cell>
          <table:table-cell office:value-type="currency" office:value="4355.38" table:style-name="ce60">
            <text:p>$4,355.38</text:p>
          </table:table-cell>
          <table:table-cell office:value-type="currency" office:value="1088.845" table:formula="of:=SUM([.D430]*0.25)" table:style-name="ce60">
            <text:p>$1,088.85</text:p>
          </table:table-cell>
          <table:table-cell office:value-type="currency" office:value="2177.69" table:formula="of:=SUM([.D430]*0.5)" table:style-name="ce60">
            <text:p>$2,177.6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515579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,BRANCHED</text:p>
          </table:table-cell>
          <table:table-cell office:value-type="currency" office:value="1750.53" table:style-name="ce60">
            <text:p>$1,750.53</text:p>
          </table:table-cell>
          <table:table-cell office:value-type="currency" office:value="437.63249999999999" table:formula="of:=SUM([.D431]*0.25)" table:style-name="ce60">
            <text:p>$437.63</text:p>
          </table:table-cell>
          <table:table-cell office:value-type="currency" office:value="875.26499999999999" table:formula="of:=SUM([.D431]*0.5)" table:style-name="ce60">
            <text:p>$875.2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542586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E HARNESS</text:p>
          </table:table-cell>
          <table:table-cell office:value-type="currency" office:value="8314.74" table:style-name="ce60">
            <text:p>$8,314.74</text:p>
          </table:table-cell>
          <table:table-cell office:value-type="currency" office:value="2078.6849999999999" table:formula="of:=SUM([.D432]*0.25)" table:style-name="ce60">
            <text:p>$2,078.69</text:p>
          </table:table-cell>
          <table:table-cell office:value-type="currency" office:value="4157.37" table:formula="of:=SUM([.D432]*0.5)" table:style-name="ce60">
            <text:p>$4,157.3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558884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8459.51" table:style-name="ce60">
            <text:p>$8,459.51</text:p>
          </table:table-cell>
          <table:table-cell office:value-type="currency" office:value="2114.8775000000001" table:formula="of:=SUM([.D433]*0.25)" table:style-name="ce60">
            <text:p>$2,114.88</text:p>
          </table:table-cell>
          <table:table-cell office:value-type="currency" office:value="4229.7550000000001" table:formula="of:=SUM([.D433]*0.5)" table:style-name="ce60">
            <text:p>$4,229.7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558885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9185.1200000000008" table:style-name="ce60">
            <text:p>$9,185.12</text:p>
          </table:table-cell>
          <table:table-cell office:value-type="currency" office:value="2296.2800000000002" table:formula="of:=SUM([.D434]*0.25)" table:style-name="ce60">
            <text:p>$2,296.28</text:p>
          </table:table-cell>
          <table:table-cell office:value-type="currency" office:value="4592.5600000000004" table:formula="of:=SUM([.D434]*0.5)" table:style-name="ce60">
            <text:p>$4,592.5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558888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8623.5300000000007" table:style-name="ce60">
            <text:p>$8,623.53</text:p>
          </table:table-cell>
          <table:table-cell office:value-type="currency" office:value="2155.8825000000002" table:formula="of:=SUM([.D435]*0.25)" table:style-name="ce60">
            <text:p>$2,155.88</text:p>
          </table:table-cell>
          <table:table-cell office:value-type="currency" office:value="4311.7650000000003" table:formula="of:=SUM([.D435]*0.5)" table:style-name="ce60">
            <text:p>$4,311.7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558895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1481.09" table:style-name="ce60">
            <text:p>$1,481.09</text:p>
          </table:table-cell>
          <table:table-cell office:value-type="currency" office:value="370.27249999999998" table:formula="of:=SUM([.D436]*0.25)" table:style-name="ce60">
            <text:p>$370.27</text:p>
          </table:table-cell>
          <table:table-cell office:value-type="currency" office:value="740.54499999999996" table:formula="of:=SUM([.D436]*0.5)" table:style-name="ce60">
            <text:p>$740.5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558904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6012.48" table:style-name="ce60">
            <text:p>$6,012.48</text:p>
          </table:table-cell>
          <table:table-cell office:value-type="currency" office:value="1503.12" table:formula="of:=SUM([.D437]*0.25)" table:style-name="ce60">
            <text:p>$1,503.12</text:p>
          </table:table-cell>
          <table:table-cell office:value-type="currency" office:value="3006.24" table:formula="of:=SUM([.D437]*0.5)" table:style-name="ce60">
            <text:p>$3,006.2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558908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</text:p>
          </table:table-cell>
          <table:table-cell office:value-type="currency" office:value="23043.68" table:style-name="ce60">
            <text:p>$23,043.68</text:p>
          </table:table-cell>
          <table:table-cell office:value-type="currency" office:value="5760.92" table:formula="of:=SUM([.D438]*0.25)" table:style-name="ce60">
            <text:p>$5,760.92</text:p>
          </table:table-cell>
          <table:table-cell office:value-type="currency" office:value="11521.84" table:formula="of:=SUM([.D438]*0.5)" table:style-name="ce60">
            <text:p>$11,521.8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558910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6239.07" table:style-name="ce60">
            <text:p>$16,239.07</text:p>
          </table:table-cell>
          <table:table-cell office:value-type="currency" office:value="4059.7674999999999" table:formula="of:=SUM([.D439]*0.25)" table:style-name="ce60">
            <text:p>$4,059.77</text:p>
          </table:table-cell>
          <table:table-cell office:value-type="currency" office:value="8119.5349999999999" table:formula="of:=SUM([.D439]*0.5)" table:style-name="ce60">
            <text:p>$8,119.5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559776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0140.969999999999" table:style-name="ce60">
            <text:p>$10,140.97</text:p>
          </table:table-cell>
          <table:table-cell office:value-type="currency" office:value="2535.2424999999998" table:formula="of:=SUM([.D440]*0.25)" table:style-name="ce60">
            <text:p>$2,535.24</text:p>
          </table:table-cell>
          <table:table-cell office:value-type="currency" office:value="5070.4849999999997" table:formula="of:=SUM([.D440]*0.5)" table:style-name="ce60">
            <text:p>$5,070.4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559789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EMBLY,SPEC</text:p>
          </table:table-cell>
          <table:table-cell office:value-type="currency" office:value="9891.3700000000008" table:style-name="ce60">
            <text:p>$9,891.37</text:p>
          </table:table-cell>
          <table:table-cell office:value-type="currency" office:value="2472.8425000000002" table:formula="of:=SUM([.D441]*0.25)" table:style-name="ce60">
            <text:p>$2,472.84</text:p>
          </table:table-cell>
          <table:table-cell office:value-type="currency" office:value="4945.6850000000004" table:formula="of:=SUM([.D441]*0.5)" table:style-name="ce60">
            <text:p>$4,945.6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561609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12873.88" table:style-name="ce60">
            <text:p>$12,873.88</text:p>
          </table:table-cell>
          <table:table-cell office:value-type="currency" office:value="3218.47" table:formula="of:=SUM([.D442]*0.25)" table:style-name="ce60">
            <text:p>$3,218.47</text:p>
          </table:table-cell>
          <table:table-cell office:value-type="currency" office:value="6436.94" table:formula="of:=SUM([.D442]*0.5)" table:style-name="ce60">
            <text:p>$6,436.9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618224FJ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, 1760 CABLE ASSY</text:p>
          </table:table-cell>
          <table:table-cell office:value-type="currency" office:value="4631.8599999999997" table:style-name="ce60">
            <text:p>$4,631.86</text:p>
          </table:table-cell>
          <table:table-cell office:value-type="currency" office:value="1157.9649999999999" table:formula="of:=SUM([.D443]*0.25)" table:style-name="ce60">
            <text:p>$1,157.97</text:p>
          </table:table-cell>
          <table:table-cell office:value-type="currency" office:value="2315.9299999999998" table:formula="of:=SUM([.D443]*0.5)" table:style-name="ce60">
            <text:p>$2,315.9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650904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ING HARNESS</text:p>
          </table:table-cell>
          <table:table-cell office:value-type="currency" office:value="4330.5600000000004" table:style-name="ce60">
            <text:p>$4,330.56</text:p>
          </table:table-cell>
          <table:table-cell office:value-type="currency" office:value="1082.6400000000001" table:formula="of:=SUM([.D444]*0.25)" table:style-name="ce60">
            <text:p>$1,082.64</text:p>
          </table:table-cell>
          <table:table-cell office:value-type="currency" office:value="2165.2800000000002" table:formula="of:=SUM([.D444]*0.5)" table:style-name="ce60">
            <text:p>$2,165.2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705715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E HARNESS</text:p>
          </table:table-cell>
          <table:table-cell office:value-type="currency" office:value="16532.669999999998" table:style-name="ce60">
            <text:p>$16,532.67</text:p>
          </table:table-cell>
          <table:table-cell office:value-type="currency" office:value="4133.1674999999996" table:formula="of:=SUM([.D445]*0.25)" table:style-name="ce60">
            <text:p>$4,133.17</text:p>
          </table:table-cell>
          <table:table-cell office:value-type="currency" office:value="8266.3349999999991" table:formula="of:=SUM([.D445]*0.5)" table:style-name="ce60">
            <text:p>$8,266.3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707792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E HARNESS</text:p>
          </table:table-cell>
          <table:table-cell office:value-type="currency" office:value="8800" table:style-name="ce60">
            <text:p>$8,800.00</text:p>
          </table:table-cell>
          <table:table-cell office:value-type="currency" office:value="2200" table:formula="of:=SUM([.D446]*0.25)" table:style-name="ce60">
            <text:p>$2,200.00</text:p>
          </table:table-cell>
          <table:table-cell office:value-type="currency" office:value="4400" table:formula="of:=SUM([.D446]*0.5)" table:style-name="ce60">
            <text:p>$4,400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763341AL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7571.2" table:style-name="ce60">
            <text:p>$7,571.20</text:p>
          </table:table-cell>
          <table:table-cell office:value-type="currency" office:value="1892.8" table:formula="of:=SUM([.D447]*0.25)" table:style-name="ce60">
            <text:p>$1,892.80</text:p>
          </table:table-cell>
          <table:table-cell office:value-type="currency" office:value="3785.6" table:formula="of:=SUM([.D447]*0.5)" table:style-name="ce60">
            <text:p>$3,785.6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900157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BLE ASSY</text:p>
          </table:table-cell>
          <table:table-cell office:value-type="currency" office:value="6535.46" table:style-name="ce60">
            <text:p>$6,535.46</text:p>
          </table:table-cell>
          <table:table-cell office:value-type="currency" office:value="1633.865" table:formula="of:=SUM([.D448]*0.25)" table:style-name="ce60">
            <text:p>$1,633.87</text:p>
          </table:table-cell>
          <table:table-cell office:value-type="currency" office:value="3267.73" table:formula="of:=SUM([.D448]*0.5)" table:style-name="ce60">
            <text:p>$3,267.7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927570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E HARNESS</text:p>
          </table:table-cell>
          <table:table-cell office:value-type="currency" office:value="2595.5300000000002" table:style-name="ce60">
            <text:p>$2,595.53</text:p>
          </table:table-cell>
          <table:table-cell office:value-type="currency" office:value="648.88250000000005" table:formula="of:=SUM([.D449]*0.25)" table:style-name="ce60">
            <text:p>$648.88</text:p>
          </table:table-cell>
          <table:table-cell office:value-type="currency" office:value="1297.7650000000001" table:formula="of:=SUM([.D449]*0.5)" table:style-name="ce60">
            <text:p>$1,297.7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927571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E HARNESS</text:p>
          </table:table-cell>
          <table:table-cell office:value-type="currency" office:value="3944.42" table:style-name="ce60">
            <text:p>$3,944.42</text:p>
          </table:table-cell>
          <table:table-cell office:value-type="currency" office:value="986.10500000000002" table:formula="of:=SUM([.D450]*0.25)" table:style-name="ce60">
            <text:p>$986.11</text:p>
          </table:table-cell>
          <table:table-cell office:value-type="currency" office:value="1972.21" table:formula="of:=SUM([.D450]*0.5)" table:style-name="ce60">
            <text:p>$1,972.2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927575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E HARNESS</text:p>
          </table:table-cell>
          <table:table-cell office:value-type="currency" office:value="3935.13" table:style-name="ce60">
            <text:p>$3,935.13</text:p>
          </table:table-cell>
          <table:table-cell office:value-type="currency" office:value="983.78250000000003" table:formula="of:=SUM([.D451]*0.25)" table:style-name="ce60">
            <text:p>$983.78</text:p>
          </table:table-cell>
          <table:table-cell office:value-type="currency" office:value="1967.5650000000001" table:formula="of:=SUM([.D451]*0.5)" table:style-name="ce60">
            <text:p>$1,967.5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5954102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E HARNESS</text:p>
          </table:table-cell>
          <table:table-cell office:value-type="currency" office:value="2668.27" table:style-name="ce60">
            <text:p>$2,668.27</text:p>
          </table:table-cell>
          <table:table-cell office:value-type="currency" office:value="667.0675" table:formula="of:=SUM([.D452]*0.25)" table:style-name="ce60">
            <text:p>$667.07</text:p>
          </table:table-cell>
          <table:table-cell office:value-type="currency" office:value="1334.135" table:formula="of:=SUM([.D452]*0.5)" table:style-name="ce60">
            <text:p>$1,334.1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50016062259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WIRE HARNESS</text:p>
          </table:table-cell>
          <table:table-cell office:value-type="currency" office:value="1789" table:style-name="ce60">
            <text:p>$1,789.00</text:p>
          </table:table-cell>
          <table:table-cell office:value-type="currency" office:value="447.25" table:formula="of:=SUM([.D453]*0.25)" table:style-name="ce60">
            <text:p>$447.25</text:p>
          </table:table-cell>
          <table:table-cell office:value-type="currency" office:value="894.5" table:formula="of:=SUM([.D453]*0.5)" table:style-name="ce60">
            <text:p>$894.5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160010802886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ASE BATTERY ASSY</text:p>
          </table:table-cell>
          <table:table-cell office:value-type="currency" office:value="504.21" table:style-name="ce60">
            <text:p>$504.21</text:p>
          </table:table-cell>
          <table:table-cell office:value-type="currency" office:value="126.05249999999999" table:formula="of:=SUM([.D454]*0.25)" table:style-name="ce60">
            <text:p>$126.05</text:p>
          </table:table-cell>
          <table:table-cell office:value-type="currency" office:value="252.10499999999999" table:formula="of:=SUM([.D454]*0.5)" table:style-name="ce60">
            <text:p>$252.1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10010507169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INDICATOR</text:p>
          </table:table-cell>
          <table:table-cell office:value-type="currency" office:value="818.82" table:style-name="ce60">
            <text:p>$818.82</text:p>
          </table:table-cell>
          <table:table-cell office:value-type="currency" office:value="204.70500000000001" table:formula="of:=SUM([.D455]*0.25)" table:style-name="ce60">
            <text:p>$204.71</text:p>
          </table:table-cell>
          <table:table-cell office:value-type="currency" office:value="409.41" table:formula="of:=SUM([.D455]*0.5)" table:style-name="ce60">
            <text:p>$409.4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10012702202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 ASSY</text:p>
          </table:table-cell>
          <table:table-cell office:value-type="currency" office:value="26436.5" table:style-name="ce60">
            <text:p>$26,436.50</text:p>
          </table:table-cell>
          <table:table-cell office:value-type="currency" office:value="6609.125" table:formula="of:=SUM([.D456]*0.25)" table:style-name="ce60">
            <text:p>$6,609.13</text:p>
          </table:table-cell>
          <table:table-cell office:value-type="currency" office:value="13218.25" table:formula="of:=SUM([.D456]*0.5)" table:style-name="ce60">
            <text:p>$13,218.2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10014756546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 INDICATOR</text:p>
          </table:table-cell>
          <table:table-cell office:value-type="currency" office:value="4324.3" table:style-name="ce60">
            <text:p>$4,324.30</text:p>
          </table:table-cell>
          <table:table-cell office:value-type="currency" office:value="1081.075" table:formula="of:=SUM([.D457]*0.25)" table:style-name="ce60">
            <text:p>$1,081.08</text:p>
          </table:table-cell>
          <table:table-cell office:value-type="currency" office:value="2162.15" table:formula="of:=SUM([.D457]*0.5)" table:style-name="ce60">
            <text:p>$2,162.1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02989300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RVS LITE</text:p>
          </table:table-cell>
          <table:table-cell office:value-type="currency" office:value="2059.69" table:style-name="ce60">
            <text:p>$2,059.69</text:p>
          </table:table-cell>
          <table:table-cell office:value-type="currency" office:value="514.92250000000001" table:formula="of:=SUM([.D458]*0.25)" table:style-name="ce60">
            <text:p>$514.92</text:p>
          </table:table-cell>
          <table:table-cell office:value-type="currency" office:value="1029.845" table:formula="of:=SUM([.D458]*0.5)" table:style-name="ce60">
            <text:p>$1,029.8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03033579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 ASY 30-0774-3</text:p>
          </table:table-cell>
          <table:table-cell office:value-type="currency" office:value="1810.5" table:style-name="ce60">
            <text:p>$1,810.50</text:p>
          </table:table-cell>
          <table:table-cell office:value-type="currency" office:value="452.625" table:formula="of:=SUM([.D459]*0.25)" table:style-name="ce60">
            <text:p>$452.63</text:p>
          </table:table-cell>
          <table:table-cell office:value-type="currency" office:value="905.25" table:formula="of:=SUM([.D459]*0.5)" table:style-name="ce60">
            <text:p>$905.2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03976823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LANDING,AIRCRAFT</text:p>
          </table:table-cell>
          <table:table-cell office:value-type="currency" office:value="1321.83" table:style-name="ce60">
            <text:p>$1,321.83</text:p>
          </table:table-cell>
          <table:table-cell office:value-type="currency" office:value="330.45749999999998" table:formula="of:=SUM([.D460]*0.25)" table:style-name="ce60">
            <text:p>$330.46</text:p>
          </table:table-cell>
          <table:table-cell office:value-type="currency" office:value="660.91499999999996" table:formula="of:=SUM([.D460]*0.5)" table:style-name="ce60">
            <text:p>$660.9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05311025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 <text:s text:c="4"/>15-0328-1</text:p>
          </table:table-cell>
          <table:table-cell office:value-type="currency" office:value="322.95" table:style-name="ce60">
            <text:p>$322.95</text:p>
          </table:table-cell>
          <table:table-cell office:value-type="currency" office:value="80.737499999999997" table:formula="of:=SUM([.D461]*0.25)" table:style-name="ce60">
            <text:p>$80.74</text:p>
          </table:table-cell>
          <table:table-cell office:value-type="currency" office:value="161.47499999999999" table:formula="of:=SUM([.D461]*0.5)" table:style-name="ce60">
            <text:p>$161.4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05507456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NAVIGATIONAL,AIRCRAFT</text:p>
          </table:table-cell>
          <table:table-cell office:value-type="currency" office:value="2373.35" table:style-name="ce60">
            <text:p>$2,373.35</text:p>
          </table:table-cell>
          <table:table-cell office:value-type="currency" office:value="593.33749999999998" table:formula="of:=SUM([.D462]*0.25)" table:style-name="ce60">
            <text:p>$593.34</text:p>
          </table:table-cell>
          <table:table-cell office:value-type="currency" office:value="1186.675" table:formula="of:=SUM([.D462]*0.5)" table:style-name="ce60">
            <text:p>$1,186.6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0559786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NAVIGATIONAL</text:p>
          </table:table-cell>
          <table:table-cell office:value-type="currency" office:value="3559.55" table:style-name="ce60">
            <text:p>$3,559.55</text:p>
          </table:table-cell>
          <table:table-cell office:value-type="currency" office:value="889.88750000000005" table:formula="of:=SUM([.D463]*0.25)" table:style-name="ce60">
            <text:p>$889.89</text:p>
          </table:table-cell>
          <table:table-cell office:value-type="currency" office:value="1779.7750000000001" table:formula="of:=SUM([.D463]*0.5)" table:style-name="ce60">
            <text:p>$1,779.7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0585048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NAVIGATIONAL</text:p>
          </table:table-cell>
          <table:table-cell office:value-type="currency" office:value="2025.96" table:style-name="ce60">
            <text:p>$2,025.96</text:p>
          </table:table-cell>
          <table:table-cell office:value-type="currency" office:value="506.49" table:formula="of:=SUM([.D464]*0.25)" table:style-name="ce60">
            <text:p>$506.49</text:p>
          </table:table-cell>
          <table:table-cell office:value-type="currency" office:value="1012.98" table:formula="of:=SUM([.D464]*0.5)" table:style-name="ce60">
            <text:p>$1,012.9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0615713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 NAVIGATIONAL</text:p>
          </table:table-cell>
          <table:table-cell office:value-type="currency" office:value="2215.14" table:style-name="ce60">
            <text:p>$2,215.14</text:p>
          </table:table-cell>
          <table:table-cell office:value-type="currency" office:value="553.78499999999997" table:formula="of:=SUM([.D465]*0.25)" table:style-name="ce60">
            <text:p>$553.79</text:p>
          </table:table-cell>
          <table:table-cell office:value-type="currency" office:value="1107.57" table:formula="of:=SUM([.D465]*0.5)" table:style-name="ce60">
            <text:p>$1,107.5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0676328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NAVIGATIONAL,AIRCRAFT</text:p>
          </table:table-cell>
          <table:table-cell office:value-type="currency" office:value="5858.9" table:style-name="ce60">
            <text:p>$5,858.90</text:p>
          </table:table-cell>
          <table:table-cell office:value-type="currency" office:value="1464.7249999999999" table:formula="of:=SUM([.D466]*0.25)" table:style-name="ce60">
            <text:p>$1,464.73</text:p>
          </table:table-cell>
          <table:table-cell office:value-type="currency" office:value="2929.45" table:formula="of:=SUM([.D466]*0.5)" table:style-name="ce60">
            <text:p>$2,929.4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0718437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INDICATOR <text:s/>705464-1</text:p>
          </table:table-cell>
          <table:table-cell office:value-type="currency" office:value="9723.2900000000009" table:style-name="ce60">
            <text:p>$9,723.29</text:p>
          </table:table-cell>
          <table:table-cell office:value-type="currency" office:value="2430.8225000000002" table:formula="of:=SUM([.D467]*0.25)" table:style-name="ce60">
            <text:p>$2,430.82</text:p>
          </table:table-cell>
          <table:table-cell office:value-type="currency" office:value="4861.6450000000004" table:formula="of:=SUM([.D467]*0.5)" table:style-name="ce60">
            <text:p>$4,861.6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0719273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NAVIGATIONAL</text:p>
          </table:table-cell>
          <table:table-cell office:value-type="currency" office:value="766.69" table:style-name="ce60">
            <text:p>$766.69</text:p>
          </table:table-cell>
          <table:table-cell office:value-type="currency" office:value="191.67250000000001" table:formula="of:=SUM([.D468]*0.25)" table:style-name="ce60">
            <text:p>$191.67</text:p>
          </table:table-cell>
          <table:table-cell office:value-type="currency" office:value="383.34500000000003" table:formula="of:=SUM([.D468]*0.5)" table:style-name="ce60">
            <text:p>$383.3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1103715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FLOODLIGHT,ELECTRIC</text:p>
          </table:table-cell>
          <table:table-cell office:value-type="currency" office:value="3292.16" table:style-name="ce60">
            <text:p>$3,292.16</text:p>
          </table:table-cell>
          <table:table-cell office:value-type="currency" office:value="823.04" table:formula="of:=SUM([.D469]*0.25)" table:style-name="ce60">
            <text:p>$823.04</text:p>
          </table:table-cell>
          <table:table-cell office:value-type="currency" office:value="1646.08" table:formula="of:=SUM([.D469]*0.5)" table:style-name="ce60">
            <text:p>$1,646.0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1158916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FLOODLIGHT,ELECTRIC</text:p>
          </table:table-cell>
          <table:table-cell office:value-type="currency" office:value="2022.18" table:style-name="ce60">
            <text:p>$2,022.18</text:p>
          </table:table-cell>
          <table:table-cell office:value-type="currency" office:value="505.54500000000002" table:formula="of:=SUM([.D470]*0.25)" table:style-name="ce60">
            <text:p>$505.55</text:p>
          </table:table-cell>
          <table:table-cell office:value-type="currency" office:value="1011.09" table:formula="of:=SUM([.D470]*0.5)" table:style-name="ce60">
            <text:p>$1,011.0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1165582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 NAVIGATIONAL</text:p>
          </table:table-cell>
          <table:table-cell office:value-type="currency" office:value="1111.1099999999999" table:style-name="ce60">
            <text:p>$1,111.11</text:p>
          </table:table-cell>
          <table:table-cell office:value-type="currency" office:value="277.77749999999997" table:formula="of:=SUM([.D471]*0.25)" table:style-name="ce60">
            <text:p>$277.78</text:p>
          </table:table-cell>
          <table:table-cell office:value-type="currency" office:value="555.55499999999995" table:formula="of:=SUM([.D471]*0.5)" table:style-name="ce60">
            <text:p>$555.5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1411143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 ASSY</text:p>
          </table:table-cell>
          <table:table-cell office:value-type="currency" office:value="2858" table:style-name="ce60">
            <text:p>$2,858.00</text:p>
          </table:table-cell>
          <table:table-cell office:value-type="currency" office:value="714.5" table:formula="of:=SUM([.D472]*0.25)" table:style-name="ce60">
            <text:p>$714.50</text:p>
          </table:table-cell>
          <table:table-cell office:value-type="currency" office:value="1429" table:formula="of:=SUM([.D472]*0.5)" table:style-name="ce60">
            <text:p>$1,429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1642047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 INDICATOR</text:p>
          </table:table-cell>
          <table:table-cell office:value-type="currency" office:value="237.51" table:style-name="ce60">
            <text:p>$237.51</text:p>
          </table:table-cell>
          <table:table-cell office:value-type="currency" office:value="59.377499999999998" table:formula="of:=SUM([.D473]*0.25)" table:style-name="ce60">
            <text:p>$59.38</text:p>
          </table:table-cell>
          <table:table-cell office:value-type="currency" office:value="118.755" table:formula="of:=SUM([.D473]*0.5)" table:style-name="ce60">
            <text:p>$118.7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1811153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NAVIGATIONAL</text:p>
          </table:table-cell>
          <table:table-cell office:value-type="currency" office:value="4807.24" table:style-name="ce60">
            <text:p>$4,807.24</text:p>
          </table:table-cell>
          <table:table-cell office:value-type="currency" office:value="1201.81" table:formula="of:=SUM([.D474]*0.25)" table:style-name="ce60">
            <text:p>$1,201.81</text:p>
          </table:table-cell>
          <table:table-cell office:value-type="currency" office:value="2403.62" table:formula="of:=SUM([.D474]*0.5)" table:style-name="ce60">
            <text:p>$2,403.6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1811154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NAVIGATIONAL,AIRCRAFT</text:p>
          </table:table-cell>
          <table:table-cell office:value-type="currency" office:value="5126.67" table:style-name="ce60">
            <text:p>$5,126.67</text:p>
          </table:table-cell>
          <table:table-cell office:value-type="currency" office:value="1281.6675" table:formula="of:=SUM([.D475]*0.25)" table:style-name="ce60">
            <text:p>$1,281.67</text:p>
          </table:table-cell>
          <table:table-cell office:value-type="currency" office:value="2563.335" table:formula="of:=SUM([.D475]*0.5)" table:style-name="ce60">
            <text:p>$2,563.3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1829172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NAV LIGHT 30-0893-8</text:p>
          </table:table-cell>
          <table:table-cell office:value-type="currency" office:value="19815.099999999999" table:style-name="ce60">
            <text:p>$19,815.10</text:p>
          </table:table-cell>
          <table:table-cell office:value-type="currency" office:value="4953.7749999999996" table:formula="of:=SUM([.D476]*0.25)" table:style-name="ce60">
            <text:p>$4,953.78</text:p>
          </table:table-cell>
          <table:table-cell office:value-type="currency" office:value="9907.5499999999993" table:formula="of:=SUM([.D476]*0.5)" table:style-name="ce60">
            <text:p>$9,907.5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2314552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FLOODLIGHT,ELECTRIC</text:p>
          </table:table-cell>
          <table:table-cell office:value-type="currency" office:value="7187.87" table:style-name="ce60">
            <text:p>$7,187.87</text:p>
          </table:table-cell>
          <table:table-cell office:value-type="currency" office:value="1796.9675" table:formula="of:=SUM([.D477]*0.25)" table:style-name="ce60">
            <text:p>$1,796.97</text:p>
          </table:table-cell>
          <table:table-cell office:value-type="currency" office:value="3593.9349999999999" table:formula="of:=SUM([.D477]*0.5)" table:style-name="ce60">
            <text:p>$3,593.9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2375999C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INDICATOR</text:p>
          </table:table-cell>
          <table:table-cell office:value-type="currency" office:value="1840.55" table:style-name="ce60">
            <text:p>$1,840.55</text:p>
          </table:table-cell>
          <table:table-cell office:value-type="currency" office:value="460.13749999999999" table:formula="of:=SUM([.D478]*0.25)" table:style-name="ce60">
            <text:p>$460.14</text:p>
          </table:table-cell>
          <table:table-cell office:value-type="currency" office:value="920.27499999999998" table:formula="of:=SUM([.D478]*0.5)" table:style-name="ce60">
            <text:p>$920.2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2507228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OUSING,NAVIGATIONA</text:p>
          </table:table-cell>
          <table:table-cell office:value-type="currency" office:value="1318.97" table:style-name="ce60">
            <text:p>$1,318.97</text:p>
          </table:table-cell>
          <table:table-cell office:value-type="currency" office:value="329.74250000000001" table:formula="of:=SUM([.D479]*0.25)" table:style-name="ce60">
            <text:p>$329.74</text:p>
          </table:table-cell>
          <table:table-cell office:value-type="currency" office:value="659.48500000000001" table:formula="of:=SUM([.D479]*0.5)" table:style-name="ce60">
            <text:p>$659.4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2591341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NAVIGATIONAL,AIRCRAFT</text:p>
          </table:table-cell>
          <table:table-cell office:value-type="currency" office:value="6265.15" table:style-name="ce60">
            <text:p>$6,265.15</text:p>
          </table:table-cell>
          <table:table-cell office:value-type="currency" office:value="1566.2874999999999" table:formula="of:=SUM([.D480]*0.25)" table:style-name="ce60">
            <text:p>$1,566.29</text:p>
          </table:table-cell>
          <table:table-cell office:value-type="currency" office:value="3132.5749999999998" table:formula="of:=SUM([.D480]*0.5)" table:style-name="ce60">
            <text:p>$3,132.5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2640405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NAVIGATIONAL</text:p>
          </table:table-cell>
          <table:table-cell office:value-type="currency" office:value="8282.48" table:style-name="ce60">
            <text:p>$8,282.48</text:p>
          </table:table-cell>
          <table:table-cell office:value-type="currency" office:value="2070.62" table:formula="of:=SUM([.D481]*0.25)" table:style-name="ce60">
            <text:p>$2,070.62</text:p>
          </table:table-cell>
          <table:table-cell office:value-type="currency" office:value="4141.24" table:formula="of:=SUM([.D481]*0.5)" table:style-name="ce60">
            <text:p>$4,141.2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2705118EK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NAV LIGHT 30-0889-8</text:p>
          </table:table-cell>
          <table:table-cell office:value-type="currency" office:value="16644.990000000002" table:style-name="ce60">
            <text:p>$16,644.99</text:p>
          </table:table-cell>
          <table:table-cell office:value-type="currency" office:value="4161.2475000000004" table:formula="of:=SUM([.D482]*0.25)" table:style-name="ce60">
            <text:p>$4,161.25</text:p>
          </table:table-cell>
          <table:table-cell office:value-type="currency" office:value="8322.4950000000008" table:formula="of:=SUM([.D482]*0.5)" table:style-name="ce60">
            <text:p>$8,322.5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2846284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ENS,LIGHT</text:p>
          </table:table-cell>
          <table:table-cell office:value-type="currency" office:value="693.07" table:style-name="ce60">
            <text:p>$693.07</text:p>
          </table:table-cell>
          <table:table-cell office:value-type="currency" office:value="173.26750000000001" table:formula="of:=SUM([.D483]*0.25)" table:style-name="ce60">
            <text:p>$173.27</text:p>
          </table:table-cell>
          <table:table-cell office:value-type="currency" office:value="346.53500000000003" table:formula="of:=SUM([.D483]*0.5)" table:style-name="ce60">
            <text:p>$346.5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2973218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INDICATOR</text:p>
          </table:table-cell>
          <table:table-cell office:value-type="currency" office:value="837.25" table:style-name="ce60">
            <text:p>$837.25</text:p>
          </table:table-cell>
          <table:table-cell office:value-type="currency" office:value="209.3125" table:formula="of:=SUM([.D484]*0.25)" table:style-name="ce60">
            <text:p>$209.31</text:p>
          </table:table-cell>
          <table:table-cell office:value-type="currency" office:value="418.625" table:formula="of:=SUM([.D484]*0.5)" table:style-name="ce60">
            <text:p>$418.6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3030332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TAXI LIGHT ASSY</text:p>
          </table:table-cell>
          <table:table-cell office:value-type="currency" office:value="5706" table:style-name="ce60">
            <text:p>$5,706.00</text:p>
          </table:table-cell>
          <table:table-cell office:value-type="currency" office:value="1426.5" table:formula="of:=SUM([.D485]*0.25)" table:style-name="ce60">
            <text:p>$1,426.50</text:p>
          </table:table-cell>
          <table:table-cell office:value-type="currency" office:value="2853" table:formula="of:=SUM([.D485]*0.5)" table:style-name="ce60">
            <text:p>$2,853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3061640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LANDING</text:p>
          </table:table-cell>
          <table:table-cell office:value-type="currency" office:value="4349.96" table:style-name="ce60">
            <text:p>$4,349.96</text:p>
          </table:table-cell>
          <table:table-cell office:value-type="currency" office:value="1087.49" table:formula="of:=SUM([.D486]*0.25)" table:style-name="ce60">
            <text:p>$1,087.49</text:p>
          </table:table-cell>
          <table:table-cell office:value-type="currency" office:value="2174.98" table:formula="of:=SUM([.D486]*0.5)" table:style-name="ce60">
            <text:p>$2,174.9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3081818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 TAXING AIRCRAFT</text:p>
          </table:table-cell>
          <table:table-cell office:value-type="currency" office:value="2837.08" table:style-name="ce60">
            <text:p>$2,837.08</text:p>
          </table:table-cell>
          <table:table-cell office:value-type="currency" office:value="709.27" table:formula="of:=SUM([.D487]*0.25)" table:style-name="ce60">
            <text:p>$709.27</text:p>
          </table:table-cell>
          <table:table-cell office:value-type="currency" office:value="1418.54" table:formula="of:=SUM([.D487]*0.5)" table:style-name="ce60">
            <text:p>$1,418.5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3589974LG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NAVIGATIONAL,AIRCRAFT</text:p>
          </table:table-cell>
          <table:table-cell office:value-type="currency" office:value="11666.6" table:style-name="ce60">
            <text:p>$11,666.60</text:p>
          </table:table-cell>
          <table:table-cell office:value-type="currency" office:value="2916.65" table:formula="of:=SUM([.D488]*0.25)" table:style-name="ce60">
            <text:p>$2,916.65</text:p>
          </table:table-cell>
          <table:table-cell office:value-type="currency" office:value="5833.3" table:formula="of:=SUM([.D488]*0.5)" table:style-name="ce60">
            <text:p>$5,833.3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3933615GC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NAVIGATIONAL</text:p>
          </table:table-cell>
          <table:table-cell office:value-type="currency" office:value="4931.26" table:style-name="ce60">
            <text:p>$4,931.26</text:p>
          </table:table-cell>
          <table:table-cell office:value-type="currency" office:value="1232.8150000000001" table:formula="of:=SUM([.D489]*0.25)" table:style-name="ce60">
            <text:p>$1,232.82</text:p>
          </table:table-cell>
          <table:table-cell office:value-type="currency" office:value="2465.63" table:formula="of:=SUM([.D489]*0.5)" table:style-name="ce60">
            <text:p>$2,465.6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154498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POTLIGHT</text:p>
          </table:table-cell>
          <table:table-cell office:value-type="currency" office:value="1161.02" table:style-name="ce60">
            <text:p>$1,161.02</text:p>
          </table:table-cell>
          <table:table-cell office:value-type="currency" office:value="290.255" table:formula="of:=SUM([.D490]*0.25)" table:style-name="ce60">
            <text:p>$290.26</text:p>
          </table:table-cell>
          <table:table-cell office:value-type="currency" office:value="580.51" table:formula="of:=SUM([.D490]*0.5)" table:style-name="ce60">
            <text:p>$580.5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171772BA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COCKPIT</text:p>
          </table:table-cell>
          <table:table-cell office:value-type="currency" office:value="419.54" table:style-name="ce60">
            <text:p>$419.54</text:p>
          </table:table-cell>
          <table:table-cell office:value-type="currency" office:value="104.88500000000001" table:formula="of:=SUM([.D491]*0.25)" table:style-name="ce60">
            <text:p>$104.89</text:p>
          </table:table-cell>
          <table:table-cell office:value-type="currency" office:value="209.77" table:formula="of:=SUM([.D491]*0.5)" table:style-name="ce60">
            <text:p>$209.7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171847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MASTER CAUTION LIGHT</text:p>
          </table:table-cell>
          <table:table-cell office:value-type="currency" office:value="5144.3999999999996" table:style-name="ce60">
            <text:p>$5,144.40</text:p>
          </table:table-cell>
          <table:table-cell office:value-type="currency" office:value="1286.0999999999999" table:formula="of:=SUM([.D492]*0.25)" table:style-name="ce60">
            <text:p>$1,286.10</text:p>
          </table:table-cell>
          <table:table-cell office:value-type="currency" office:value="2572.1999999999998" table:formula="of:=SUM([.D492]*0.5)" table:style-name="ce60">
            <text:p>$2,572.2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431832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NAVIGATIONAL</text:p>
          </table:table-cell>
          <table:table-cell office:value-type="currency" office:value="972.58" table:style-name="ce60">
            <text:p>$972.58</text:p>
          </table:table-cell>
          <table:table-cell office:value-type="currency" office:value="243.14500000000001" table:formula="of:=SUM([.D493]*0.25)" table:style-name="ce60">
            <text:p>$243.15</text:p>
          </table:table-cell>
          <table:table-cell office:value-type="currency" office:value="486.29" table:formula="of:=SUM([.D493]*0.5)" table:style-name="ce60">
            <text:p>$486.2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431883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FLOODLIGHT, ELECTRIC</text:p>
          </table:table-cell>
          <table:table-cell office:value-type="currency" office:value="14010.77" table:style-name="ce60">
            <text:p>$14,010.77</text:p>
          </table:table-cell>
          <table:table-cell office:value-type="currency" office:value="3502.6925000000001" table:formula="of:=SUM([.D494]*0.25)" table:style-name="ce60">
            <text:p>$3,502.69</text:p>
          </table:table-cell>
          <table:table-cell office:value-type="currency" office:value="7005.3850000000002" table:formula="of:=SUM([.D494]*0.5)" table:style-name="ce60">
            <text:p>$7,005.3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432990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NAVIGATIONAL</text:p>
          </table:table-cell>
          <table:table-cell office:value-type="currency" office:value="11676.36" table:style-name="ce60">
            <text:p>$11,676.36</text:p>
          </table:table-cell>
          <table:table-cell office:value-type="currency" office:value="2919.09" table:formula="of:=SUM([.D495]*0.25)" table:style-name="ce60">
            <text:p>$2,919.09</text:p>
          </table:table-cell>
          <table:table-cell office:value-type="currency" office:value="5838.18" table:formula="of:=SUM([.D495]*0.5)" table:style-name="ce60">
            <text:p>$5,838.1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433026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NAVIGATIONAL</text:p>
          </table:table-cell>
          <table:table-cell office:value-type="currency" office:value="6862.64" table:style-name="ce60">
            <text:p>$6,862.64</text:p>
          </table:table-cell>
          <table:table-cell office:value-type="currency" office:value="1715.66" table:formula="of:=SUM([.D496]*0.25)" table:style-name="ce60">
            <text:p>$1,715.66</text:p>
          </table:table-cell>
          <table:table-cell office:value-type="currency" office:value="3431.32" table:formula="of:=SUM([.D496]*0.5)" table:style-name="ce60">
            <text:p>$3,431.3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433028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NAV LIGHT TIP RIIGHT</text:p>
          </table:table-cell>
          <table:table-cell office:value-type="currency" office:value="6113.26" table:style-name="ce60">
            <text:p>$6,113.26</text:p>
          </table:table-cell>
          <table:table-cell office:value-type="currency" office:value="1528.3150000000001" table:formula="of:=SUM([.D497]*0.25)" table:style-name="ce60">
            <text:p>$1,528.32</text:p>
          </table:table-cell>
          <table:table-cell office:value-type="currency" office:value="3056.63" table:formula="of:=SUM([.D497]*0.5)" table:style-name="ce60">
            <text:p>$3,056.6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433629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NVIS ANTI COL LIGHT</text:p>
          </table:table-cell>
          <table:table-cell office:value-type="currency" office:value="5072.95" table:style-name="ce60">
            <text:p>$5,072.95</text:p>
          </table:table-cell>
          <table:table-cell office:value-type="currency" office:value="1268.2375" table:formula="of:=SUM([.D498]*0.25)" table:style-name="ce60">
            <text:p>$1,268.24</text:p>
          </table:table-cell>
          <table:table-cell office:value-type="currency" office:value="2536.4749999999999" table:formula="of:=SUM([.D498]*0.5)" table:style-name="ce60">
            <text:p>$2,536.4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513056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 INDICATING</text:p>
          </table:table-cell>
          <table:table-cell office:value-type="currency" office:value="5353.46" table:style-name="ce60">
            <text:p>$5,353.46</text:p>
          </table:table-cell>
          <table:table-cell office:value-type="currency" office:value="1338.365" table:formula="of:=SUM([.D499]*0.25)" table:style-name="ce60">
            <text:p>$1,338.37</text:p>
          </table:table-cell>
          <table:table-cell office:value-type="currency" office:value="2676.73" table:formula="of:=SUM([.D499]*0.5)" table:style-name="ce60">
            <text:p>$2,676.7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591506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ONTROL PANEL 16E1073-819</text:p>
          </table:table-cell>
          <table:table-cell office:value-type="currency" office:value="8542.0499999999993" table:style-name="ce60">
            <text:p>$8,542.05</text:p>
          </table:table-cell>
          <table:table-cell office:value-type="currency" office:value="2135.5124999999998" table:formula="of:=SUM([.D500]*0.25)" table:style-name="ce60">
            <text:p>$2,135.51</text:p>
          </table:table-cell>
          <table:table-cell office:value-type="currency" office:value="4271.0249999999996" table:formula="of:=SUM([.D500]*0.5)" table:style-name="ce60">
            <text:p>$4,271.0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591508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ANDING GEAR PNL</text:p>
          </table:table-cell>
          <table:table-cell office:value-type="currency" office:value="8458.39" table:style-name="ce60">
            <text:p>$8,458.39</text:p>
          </table:table-cell>
          <table:table-cell office:value-type="currency" office:value="2114.5974999999999" table:formula="of:=SUM([.D501]*0.25)" table:style-name="ce60">
            <text:p>$2,114.60</text:p>
          </table:table-cell>
          <table:table-cell office:value-type="currency" office:value="4229.1949999999997" table:formula="of:=SUM([.D501]*0.5)" table:style-name="ce60">
            <text:p>$4,229.2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635451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 ASSY</text:p>
          </table:table-cell>
          <table:table-cell office:value-type="currency" office:value="956" table:style-name="ce60">
            <text:p>$956.00</text:p>
          </table:table-cell>
          <table:table-cell office:value-type="currency" office:value="239" table:formula="of:=SUM([.D502]*0.25)" table:style-name="ce60">
            <text:p>$239.00</text:p>
          </table:table-cell>
          <table:table-cell office:value-type="currency" office:value="478" table:formula="of:=SUM([.D502]*0.5)" table:style-name="ce60">
            <text:p>$478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723569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PANEL</text:p>
          </table:table-cell>
          <table:table-cell office:value-type="currency" office:value="993.16" table:style-name="ce60">
            <text:p>$993.16</text:p>
          </table:table-cell>
          <table:table-cell office:value-type="currency" office:value="248.29" table:formula="of:=SUM([.D503]*0.25)" table:style-name="ce60">
            <text:p>$248.29</text:p>
          </table:table-cell>
          <table:table-cell office:value-type="currency" office:value="496.58" table:formula="of:=SUM([.D503]*0.5)" table:style-name="ce60">
            <text:p>$496.58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731998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NAVIGATIONAL,AIRCRAFT</text:p>
          </table:table-cell>
          <table:table-cell office:value-type="currency" office:value="5001.5" table:style-name="ce60">
            <text:p>$5,001.50</text:p>
          </table:table-cell>
          <table:table-cell office:value-type="currency" office:value="1250.375" table:formula="of:=SUM([.D504]*0.25)" table:style-name="ce60">
            <text:p>$1,250.38</text:p>
          </table:table-cell>
          <table:table-cell office:value-type="currency" office:value="2500.75" table:formula="of:=SUM([.D504]*0.5)" table:style-name="ce60">
            <text:p>$2,500.7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732116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INDICATOR</text:p>
          </table:table-cell>
          <table:table-cell office:value-type="currency" office:value="12900.7" table:style-name="ce60">
            <text:p>$12,900.70</text:p>
          </table:table-cell>
          <table:table-cell office:value-type="currency" office:value="3225.1750000000002" table:formula="of:=SUM([.D505]*0.25)" table:style-name="ce60">
            <text:p>$3,225.18</text:p>
          </table:table-cell>
          <table:table-cell office:value-type="currency" office:value="6450.35" table:formula="of:=SUM([.D505]*0.5)" table:style-name="ce60">
            <text:p>$6,450.3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office:value-type="string" table:style-name="ce24">
            <text:p>YES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769155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 INDICATING, LIGHT TRANSMI</text:p>
          </table:table-cell>
          <table:table-cell office:value-type="currency" office:value="932.18" table:style-name="ce60">
            <text:p>$932.18</text:p>
          </table:table-cell>
          <table:table-cell office:value-type="currency" office:value="233.04499999999999" table:formula="of:=SUM([.D506]*0.25)" table:style-name="ce60">
            <text:p>$233.05</text:p>
          </table:table-cell>
          <table:table-cell office:value-type="currency" office:value="466.09" table:formula="of:=SUM([.D506]*0.5)" table:style-name="ce60">
            <text:p>$466.0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46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779592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 ASSY</text:p>
          </table:table-cell>
          <table:table-cell office:value-type="currency" office:value="10812.77" table:style-name="ce60">
            <text:p>$10,812.77</text:p>
          </table:table-cell>
          <table:table-cell office:value-type="currency" office:value="2703.1925000000001" table:formula="of:=SUM([.D507]*0.25)" table:style-name="ce60">
            <text:p>$2,703.19</text:p>
          </table:table-cell>
          <table:table-cell office:value-type="currency" office:value="5406.3850000000002" table:formula="of:=SUM([.D507]*0.5)" table:style-name="ce60">
            <text:p>$5,406.3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868587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W <text:s text:c="11"/>SEE EEX PHRAS</text:p>
          </table:table-cell>
          <table:table-cell office:value-type="currency" office:value="343.02" table:style-name="ce60">
            <text:p>$343.02</text:p>
          </table:table-cell>
          <table:table-cell office:value-type="currency" office:value="85.754999999999995" table:formula="of:=SUM([.D508]*0.25)" table:style-name="ce60">
            <text:p>$85.76</text:p>
          </table:table-cell>
          <table:table-cell office:value-type="currency" office:value="171.51" table:formula="of:=SUM([.D508]*0.5)" table:style-name="ce60">
            <text:p>$171.5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868664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LANDING,AIRCRSEE EEX PHRAS</text:p>
          </table:table-cell>
          <table:table-cell office:value-type="currency" office:value="706.93" table:style-name="ce60">
            <text:p>$706.93</text:p>
          </table:table-cell>
          <table:table-cell office:value-type="currency" office:value="176.73249999999999" table:formula="of:=SUM([.D509]*0.25)" table:style-name="ce60">
            <text:p>$176.73</text:p>
          </table:table-cell>
          <table:table-cell office:value-type="currency" office:value="353.46499999999997" table:formula="of:=SUM([.D509]*0.5)" table:style-name="ce60">
            <text:p>$353.47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924781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THUNDERSTORM</text:p>
          </table:table-cell>
          <table:table-cell office:value-type="currency" office:value="3893.61" table:style-name="ce60">
            <text:p>$3,893.61</text:p>
          </table:table-cell>
          <table:table-cell office:value-type="currency" office:value="973.40250000000003" table:formula="of:=SUM([.D510]*0.25)" table:style-name="ce60">
            <text:p>$973.40</text:p>
          </table:table-cell>
          <table:table-cell office:value-type="currency" office:value="1946.8050000000001" table:formula="of:=SUM([.D510]*0.5)" table:style-name="ce60">
            <text:p>$1,946.8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4924786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THUNDERSTORM</text:p>
          </table:table-cell>
          <table:table-cell office:value-type="currency" office:value="3321.67" table:style-name="ce60">
            <text:p>$3,321.67</text:p>
          </table:table-cell>
          <table:table-cell office:value-type="currency" office:value="830.41750000000002" table:formula="of:=SUM([.D511]*0.25)" table:style-name="ce60">
            <text:p>$830.42</text:p>
          </table:table-cell>
          <table:table-cell office:value-type="currency" office:value="1660.835" table:formula="of:=SUM([.D511]*0.5)" table:style-name="ce60">
            <text:p>$1,660.8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5344235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 LED WPNS BAY</text:p>
          </table:table-cell>
          <table:table-cell office:value-type="currency" office:value="866.8" table:style-name="ce60">
            <text:p>$866.80</text:p>
          </table:table-cell>
          <table:table-cell office:value-type="currency" office:value="216.7" table:formula="of:=SUM([.D512]*0.25)" table:style-name="ce60">
            <text:p>$216.70</text:p>
          </table:table-cell>
          <table:table-cell office:value-type="currency" office:value="433.4" table:formula="of:=SUM([.D512]*0.5)" table:style-name="ce60">
            <text:p>$433.4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5360102GC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NAVIGATIONAL</text:p>
          </table:table-cell>
          <table:table-cell office:value-type="currency" office:value="3711.98" table:style-name="ce60">
            <text:p>$3,711.98</text:p>
          </table:table-cell>
          <table:table-cell office:value-type="currency" office:value="927.995" table:formula="of:=SUM([.D513]*0.25)" table:style-name="ce60">
            <text:p>$928.00</text:p>
          </table:table-cell>
          <table:table-cell office:value-type="currency" office:value="1855.99" table:formula="of:=SUM([.D513]*0.5)" table:style-name="ce60">
            <text:p>$1,855.99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5361052GC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NAVIGATIONAL</text:p>
          </table:table-cell>
          <table:table-cell office:value-type="currency" office:value="2714.39" table:style-name="ce60">
            <text:p>$2,714.39</text:p>
          </table:table-cell>
          <table:table-cell office:value-type="currency" office:value="678.59749999999997" table:formula="of:=SUM([.D514]*0.25)" table:style-name="ce60">
            <text:p>$678.60</text:p>
          </table:table-cell>
          <table:table-cell office:value-type="currency" office:value="1357.1949999999999" table:formula="of:=SUM([.D514]*0.5)" table:style-name="ce60">
            <text:p>$1,357.2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5501573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INGE LIGHT, LEFT</text:p>
          </table:table-cell>
          <table:table-cell office:value-type="currency" office:value="903.21" table:style-name="ce60">
            <text:p>$903.21</text:p>
          </table:table-cell>
          <table:table-cell office:value-type="currency" office:value="225.80250000000001" table:formula="of:=SUM([.D515]*0.25)" table:style-name="ce60">
            <text:p>$225.80</text:p>
          </table:table-cell>
          <table:table-cell office:value-type="currency" office:value="451.60500000000002" table:formula="of:=SUM([.D515]*0.5)" table:style-name="ce60">
            <text:p>$451.61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5631388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, LANDING</text:p>
          </table:table-cell>
          <table:table-cell office:value-type="currency" office:value="1244.49" table:style-name="ce60">
            <text:p>$1,244.49</text:p>
          </table:table-cell>
          <table:table-cell office:value-type="currency" office:value="311.1225" table:formula="of:=SUM([.D516]*0.25)" table:style-name="ce60">
            <text:p>$311.12</text:p>
          </table:table-cell>
          <table:table-cell office:value-type="currency" office:value="622.245" table:formula="of:=SUM([.D516]*0.5)" table:style-name="ce60">
            <text:p>$622.2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1" table:style-name="ce61">
            <text:p>1</text:p>
          </table:table-cell>
          <table:table-cell office:value-type="float" office:value="8" table:style-name="ce61">
            <text:p>8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5693057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BUMP LIGHT REFUEL</text:p>
          </table:table-cell>
          <table:table-cell office:value-type="currency" office:value="13266" table:style-name="ce60">
            <text:p>$13,266.00</text:p>
          </table:table-cell>
          <table:table-cell office:value-type="currency" office:value="3316.5" table:formula="of:=SUM([.D517]*0.25)" table:style-name="ce60">
            <text:p>$3,316.50</text:p>
          </table:table-cell>
          <table:table-cell office:value-type="currency" office:value="6633" table:formula="of:=SUM([.D517]*0.5)" table:style-name="ce60">
            <text:p>$6,633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20015864043WF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,INDICATING,LIGHT TRANSMITT</text:p>
          </table:table-cell>
          <table:table-cell office:value-type="currency" office:value="4265.25" table:style-name="ce60">
            <text:p>$4,265.25</text:p>
          </table:table-cell>
          <table:table-cell office:value-type="currency" office:value="1066.3125" table:formula="of:=SUM([.D518]*0.25)" table:style-name="ce60">
            <text:p>$1,066.31</text:p>
          </table:table-cell>
          <table:table-cell office:value-type="currency" office:value="2132.625" table:formula="of:=SUM([.D518]*0.5)" table:style-name="ce60">
            <text:p>$2,132.6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30011282262S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IGHT EXTENSION</text:p>
          </table:table-cell>
          <table:table-cell office:value-type="currency" office:value="300.08999999999997" table:style-name="ce60">
            <text:p>$300.09</text:p>
          </table:table-cell>
          <table:table-cell office:value-type="currency" office:value="75.022499999999994" table:formula="of:=SUM([.D519]*0.25)" table:style-name="ce60">
            <text:p>$75.02</text:p>
          </table:table-cell>
          <table:table-cell office:value-type="currency" office:value="150.04499999999999" table:formula="of:=SUM([.D519]*0.5)" table:style-name="ce60">
            <text:p>$150.0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230014830580SO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SEARCH LIGHT</text:p>
          </table:table-cell>
          <table:table-cell office:value-type="currency" office:value="6252" table:style-name="ce60">
            <text:p>$6,252.00</text:p>
          </table:table-cell>
          <table:table-cell office:value-type="currency" office:value="1563" table:formula="of:=SUM([.D520]*0.25)" table:style-name="ce60">
            <text:p>$1,563.00</text:p>
          </table:table-cell>
          <table:table-cell office:value-type="currency" office:value="3126" table:formula="of:=SUM([.D520]*0.5)" table:style-name="ce60">
            <text:p>$3,126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340015529012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PANEL ASSY</text:p>
          </table:table-cell>
          <table:table-cell office:value-type="currency" office:value="996.51" table:style-name="ce60">
            <text:p>$996.51</text:p>
          </table:table-cell>
          <table:table-cell office:value-type="currency" office:value="249.1275" table:formula="of:=SUM([.D521]*0.25)" table:style-name="ce60">
            <text:p>$249.13</text:p>
          </table:table-cell>
          <table:table-cell office:value-type="currency" office:value="498.255" table:formula="of:=SUM([.D521]*0.5)" table:style-name="ce60">
            <text:p>$498.26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605008151903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MAGNETIC COMPESS</text:p>
          </table:table-cell>
          <table:table-cell office:value-type="currency" office:value="981.67" table:style-name="ce60">
            <text:p>$981.67</text:p>
          </table:table-cell>
          <table:table-cell office:value-type="currency" office:value="245.41749999999999" table:formula="of:=SUM([.D522]*0.25)" table:style-name="ce60">
            <text:p>$245.42</text:p>
          </table:table-cell>
          <table:table-cell office:value-type="currency" office:value="490.83499999999998" table:formula="of:=SUM([.D522]*0.5)" table:style-name="ce60">
            <text:p>$490.84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610010399294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ELECTRON TUBE</text:p>
          </table:table-cell>
          <table:table-cell office:value-type="currency" office:value="14254.26" table:style-name="ce60">
            <text:p>$14,254.26</text:p>
          </table:table-cell>
          <table:table-cell office:value-type="currency" office:value="3563.5650000000001" table:formula="of:=SUM([.D523]*0.25)" table:style-name="ce60">
            <text:p>$3,563.57</text:p>
          </table:table-cell>
          <table:table-cell office:value-type="currency" office:value="7127.13" table:formula="of:=SUM([.D523]*0.5)" table:style-name="ce60">
            <text:p>$7,127.1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620013104916NZ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DETECTOR AUGMENTOR</text:p>
          </table:table-cell>
          <table:table-cell office:value-type="currency" office:value="10321.25" table:style-name="ce60">
            <text:p>$10,321.25</text:p>
          </table:table-cell>
          <table:table-cell office:value-type="currency" office:value="2580.3125" table:formula="of:=SUM([.D524]*0.25)" table:style-name="ce60">
            <text:p>$2,580.31</text:p>
          </table:table-cell>
          <table:table-cell office:value-type="currency" office:value="5160.625" table:formula="of:=SUM([.D524]*0.5)" table:style-name="ce60">
            <text:p>$5,160.6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625012413212FX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GROUND CTRL PANEL</text:p>
          </table:table-cell>
          <table:table-cell office:value-type="currency" office:value="10724.65" table:style-name="ce60">
            <text:p>$10,724.65</text:p>
          </table:table-cell>
          <table:table-cell office:value-type="currency" office:value="2681.1624999999999" table:formula="of:=SUM([.D525]*0.25)" table:style-name="ce60">
            <text:p>$2,681.16</text:p>
          </table:table-cell>
          <table:table-cell office:value-type="currency" office:value="5362.3249999999998" table:formula="of:=SUM([.D525]*0.5)" table:style-name="ce60">
            <text:p>$5,362.33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625014870185FR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LEAD,TEST</text:p>
          </table:table-cell>
          <table:table-cell office:value-type="currency" office:value="930" table:style-name="ce60">
            <text:p>$930.00</text:p>
          </table:table-cell>
          <table:table-cell office:value-type="currency" office:value="232.5" table:formula="of:=SUM([.D526]*0.25)" table:style-name="ce60">
            <text:p>$232.50</text:p>
          </table:table-cell>
          <table:table-cell office:value-type="currency" office:value="465" table:formula="of:=SUM([.D526]*0.5)" table:style-name="ce60">
            <text:p>$465.00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6680014878132TG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INDICATOR,LIQUID</text:p>
          </table:table-cell>
          <table:table-cell office:value-type="currency" office:value="3462.84" table:style-name="ce60">
            <text:p>$3,462.84</text:p>
          </table:table-cell>
          <table:table-cell office:value-type="currency" office:value="865.71" table:formula="of:=SUM([.D527]*0.25)" table:style-name="ce60">
            <text:p>$865.71</text:p>
          </table:table-cell>
          <table:table-cell office:value-type="currency" office:value="1731.42" table:formula="of:=SUM([.D527]*0.5)" table:style-name="ce60">
            <text:p>$1,731.42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office:value-type="string" table:style-name="ce58">
            <text:p>8120015255560<text:s text:c="2"/>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CYL=CYLINDER, COMPRESSED</text:p>
          </table:table-cell>
          <table:table-cell office:value-type="currency" office:value="1540.49" table:style-name="ce60">
            <text:p>$1,540.49</text:p>
          </table:table-cell>
          <table:table-cell office:value-type="currency" office:value="385.1225" table:formula="of:=SUM([.D528]*0.25)" table:style-name="ce60">
            <text:p>$385.12</text:p>
          </table:table-cell>
          <table:table-cell office:value-type="currency" office:value="770.245" table:formula="of:=SUM([.D528]*0.5)" table:style-name="ce60">
            <text:p>$770.25</text:p>
          </table:table-cell>
          <table:table-cell office:value-type="string" table:style-name="ce59">
            <text:p>XF3</text:p>
          </table:table-cell>
          <table:table-cell office:value-type="string" table:style-name="ce59">
            <text:p>R</text:p>
          </table:table-cell>
          <table:table-cell table:style-name="ce6"/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number-columns-repeated="987" table:style-name="ce53"/>
          <table:table-cell table:number-columns-repeated="26" table:style-name="ce54"/>
          <table:table-cell table:number-columns-repeated="15360" table:style-name="ce1"/>
        </table:table-row>
        <table:table-row table:style-name="ro1">
          <table:table-cell table:number-columns-repeated="3" table:style-name="ce53"/>
          <table:table-cell office:value-type="currency" office:value="2626656.3299999973" table:formula="of:=SUM([.D2:.D528])" table:style-name="ce62">
            <text:p>$2,626,656.33</text:p>
          </table:table-cell>
          <table:table-cell office:value-type="currency" office:value="656664.08249999932" table:formula="of:=SUM([.E2:.E528])" table:style-name="ce62">
            <text:p>$656,664.08</text:p>
          </table:table-cell>
          <table:table-cell office:value-type="currency" office:value="1313328.1649999986" table:formula="of:=SUM([.F2:.F528])" table:style-name="ce62">
            <text:p>$1,313,328.17</text:p>
          </table:table-cell>
          <table:table-cell table:number-columns-repeated="2" table:style-name="ce53"/>
          <table:table-cell table:style-name="ce6"/>
          <table:table-cell table:number-columns-repeated="989" table:style-name="ce53"/>
          <table:table-cell table:number-columns-repeated="26" table:style-name="ce54"/>
          <table:table-cell table:number-columns-repeated="15360" table:style-name="ce1"/>
        </table:table-row>
        <table:table-row table:number-rows-repeated="25" table:style-name="ro1">
          <table:table-cell table:number-columns-repeated="8" table:style-name="ce53"/>
          <table:table-cell table:style-name="ce6"/>
          <table:table-cell table:number-columns-repeated="989" table:style-name="ce53"/>
          <table:table-cell table:number-columns-repeated="26" table:style-name="ce54"/>
          <table:table-cell table:number-columns-repeated="15360" table:style-name="ce1"/>
        </table:table-row>
        <table:table-row table:number-rows-repeated="1048022" table:style-name="ro2">
          <table:table-cell table:number-columns-repeated="16384"/>
        </table:table-row>
      </table:table>
      <table:database-ranges>
        <table:database-range table:target-range-address="July_2015.A2:July_2015.K551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number:number-style style:name="N38" number:language="en" number:country="US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ERRY, SANDRA A SSgt USAF ACC 432 AMXS/MXACF-COSO</meta:initial-creator>
    <dc:creator>RACZYNSKI, SANDRA A SSgt USAF ACC 99 LRS/LGRMCC</dc:creator>
    <meta:creation-date>2016-06-18T00:55:57Z</meta:creation-date>
    <dc:date>2016-06-18T00:55:58Z</dc:date>
    <meta:editing-cycles>7</meta:editing-cycles>
    <meta:editing-duration>PT9293S</meta:editing-duration>
  </office:meta>
</office:document-meta>
</file>